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20000007000042FA00002E9505C0A558.wmf"/>
  <manifest:file-entry manifest:media-type="" manifest:full-path="Pictures/"/>
  <manifest:file-entry manifest:media-type="application/binary" manifest:full-path="layout-cache"/>
  <manifest:file-entry manifest:media-type="text/xml" manifest:full-path="content.xml"/>
  <manifest:file-entry manifest:media-type="" manifest:full-path="Object 53/Configurations2/statusba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statusba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statusba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application/rdf+xml" manifest:full-path="manifest.rdf"/>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toolpanel/"/>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toolpanel/"/>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toolpanel/"/>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toolpanel/"/>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toolpanel/"/>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toolpanel/"/>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toolpanel/"/>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toolpanel/"/>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toolpanel/"/>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style:font-charset="x-symbol"/>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3" svg:font-family="Mangal"/>
    <style:font-face style:name="OpenSymbol1" svg:font-family="OpenSymbol"/>
    <style:font-face style:name="Courier New" svg:font-family="'Courier New'" style:font-family-generic="modern"/>
    <style:font-face style:name="Times New Roman3" svg:font-family="'Times New Roman'" style:font-family-generic="roman"/>
    <style:font-face style:name="Bitstream Vera Sans Mono2" svg:font-family="'Bitstream Vera Sans Mono'" style:font-family-generic="modern" style:font-pitch="fixed"/>
    <style:font-face style:name="Bitstream Vera Sans Mono" svg:font-family="'Bitstream Vera Sans Mono'" style:font-adornments="Roman" style:font-family-generic="modern" style:font-pitch="fixed"/>
    <style:font-face style:name="Courier New1" svg:font-family="'Courier New'" style:font-family-generic="modern" style:font-pitch="fixed"/>
    <style:font-face style:name="Arial Unicode MS" svg:font-family="'Arial Unicode MS'" style:font-pitch="variable"/>
    <style:font-face style:name="HG Mincho Light J" svg:font-family="'HG Mincho Light J', msmincho" style:font-pitch="variable"/>
    <style:font-face style:name="Lucida Sans Unicode" svg:font-family="'Lucida Sans Unicode'" style:font-pitch="variable"/>
    <style:font-face style:name="MS Gothic" svg:font-family="'MS Gothic'" style:font-pitch="variable"/>
    <style:font-face style:name="Mangal2" svg:font-family="Mangal" style:font-pitch="variable"/>
    <style:font-face style:name="OpenSymbol" svg:font-family="OpenSymbol" style:font-pitch="variable"/>
    <style:font-face style:name="SimSun2" svg:font-family="SimSun" style:font-pitch="variable"/>
    <style:font-face style:name="Tahoma" svg:font-family="Tahoma" style:font-pitch="variable"/>
    <style:font-face style:name="Blackadder ITC" svg:font-family="'Blackadder ITC'" style:font-family-generic="decorative" style:font-pitch="variable"/>
    <style:font-face style:name="Bitstream Vera Sans Mono1" svg:font-family="'Bitstream Vera Sans Mono'" style:font-family-generic="modern" style:font-pitch="variable"/>
    <style:font-face style:name="Times New Roman2" svg:font-family="'Times New Roman'" style:font-family-generic="modern" style:font-pitch="variable"/>
    <style:font-face style:name="Mangal1" svg:font-family="Mangal" style:font-family-generic="roman" style:font-pitch="variable"/>
    <style:font-face style:name="SimSun1" svg:font-family="SimSu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Brush Script MT" svg:font-family="'Brush Script MT'" style:font-family-generic="script" style:font-pitch="variable"/>
    <style:font-face style:name="Comic Sans MS" svg:font-family="'Comic Sans MS'" style:font-family-generic="script" style:font-pitch="variable"/>
    <style:font-face style:name="Comic Sans MS1" svg:font-family="'Comic Sans MS'" style:font-adornments="Gras" style:font-family-generic="script" style:font-pitch="variable"/>
    <style:font-face style:name="Rage Italic" svg:font-family="'Rage Italic'"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1"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Lucida Sans Unicode1" svg:font-family="'Lucida Sans Unicode'"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6" style:family="table" style:master-page-name="Standard">
      <style:table-properties style:width="16.842cm" fo:margin-left="0.025cm" style:page-number="auto" table:align="left" style:shadow="#004a4a 0.079cm 0.079cm" style:writing-mode="lr-tb"/>
    </style:style>
    <style:style style:name="Tableau6.A" style:family="table-column">
      <style:table-column-properties style:column-width="2.738cm"/>
    </style:style>
    <style:style style:name="Tableau6.B" style:family="table-column">
      <style:table-column-properties style:column-width="11.155cm"/>
    </style:style>
    <style:style style:name="Tableau6.C" style:family="table-column">
      <style:table-column-properties style:column-width="2.949cm"/>
    </style:style>
    <style:style style:name="Tableau6.1" style:family="table-row">
      <style:table-row-properties style:keep-together="false" fo:keep-together="always"/>
    </style:style>
    <style:style style:name="Tableau6.A1" style:family="table-cell">
      <style:table-cell-properties style:vertical-align="top" fo:padding-left="0.141cm" fo:padding-right="0.141cm" fo:padding-top="0cm" fo:padding-bottom="0cm" fo:border-left="0.035cm solid #000000" fo:border-right="none" fo:border-top="0.035cm solid #000000" fo:border-bottom="0.035cm solid #000000" style:writing-mode="lr-tb"/>
    </style:style>
    <style:style style:name="Tableau6.B1" style:family="table-cell">
      <style:table-cell-properties style:vertical-align="top" fo:padding-left="0.141cm" fo:padding-right="0.141cm" fo:padding-top="0cm" fo:padding-bottom="0cm" fo:border-left="0.088cm solid #000000" fo:border-right="none" fo:border-top="0.035cm solid #000000" fo:border-bottom="0.035cm solid #000000" style:writing-mode="lr-tb"/>
    </style:style>
    <style:style style:name="Tableau6.C1" style:family="table-cell">
      <style:table-cell-properties style:vertical-align="top" fo:padding-left="0.141cm" fo:padding-right="0.141cm" fo:padding-top="0cm" fo:padding-bottom="0cm" fo:border-left="0.088cm solid #000000" fo:border-right="0.035cm solid #000000" fo:border-top="0.035cm solid #000000" fo:border-bottom="0.035cm solid #000000" style:writing-mode="lr-tb"/>
    </style:style>
    <style:style style:name="Tableau7" style:family="table">
      <style:table-properties style:width="16.646cm" table:align="left" style:writing-mode="lr-tb"/>
    </style:style>
    <style:style style:name="Tableau7.A" style:family="table-column">
      <style:table-column-properties style:column-width="11.227cm"/>
    </style:style>
    <style:style style:name="Tableau7.B" style:family="table-column">
      <style:table-column-properties style:column-width="5.419cm"/>
    </style:style>
    <style:style style:name="Tableau7.1" style:family="table-row">
      <style:table-row-properties style:keep-together="true" fo:keep-together="auto"/>
    </style:style>
    <style:style style:name="Tableau7.A1" style:family="table-cell">
      <style:table-cell-properties style:vertical-align="top" fo:padding="0.097cm" fo:border="none" style:writing-mode="lr-tb"/>
    </style:style>
    <style:style style:name="Tableau8" style:family="table">
      <style:table-properties style:width="16.835cm" table:align="left" style:writing-mode="lr-tb"/>
    </style:style>
    <style:style style:name="Tableau8.A" style:family="table-column">
      <style:table-column-properties style:column-width="1.199cm"/>
    </style:style>
    <style:style style:name="Tableau8.B" style:family="table-column">
      <style:table-column-properties style:column-width="1.201cm"/>
    </style:style>
    <style:style style:name="Tableau8.C" style:family="table-column">
      <style:table-column-properties style:column-width="1.198cm"/>
    </style:style>
    <style:style style:name="Tableau8.D" style:family="table-column">
      <style:table-column-properties style:column-width="1.205cm"/>
    </style:style>
    <style:style style:name="Tableau8.E" style:family="table-column">
      <style:table-column-properties style:column-width="1.196cm"/>
    </style:style>
    <style:style style:name="Tableau8.F" style:family="table-column">
      <style:table-column-properties style:column-width="1.207cm"/>
    </style:style>
    <style:style style:name="Tableau8.G" style:family="table-column">
      <style:table-column-properties style:column-width="1.192cm"/>
    </style:style>
    <style:style style:name="Tableau8.H" style:family="table-column">
      <style:table-column-properties style:column-width="1.212cm"/>
    </style:style>
    <style:style style:name="Tableau8.I" style:family="table-column">
      <style:table-column-properties style:column-width="1.187cm"/>
    </style:style>
    <style:style style:name="Tableau8.J" style:family="table-column">
      <style:table-column-properties style:column-width="1.215cm"/>
    </style:style>
    <style:style style:name="Tableau8.K" style:family="table-column">
      <style:table-column-properties style:column-width="1.185cm"/>
    </style:style>
    <style:style style:name="Tableau8.L" style:family="table-column">
      <style:table-column-properties style:column-width="1.217cm"/>
    </style:style>
    <style:style style:name="Tableau8.M" style:family="table-column">
      <style:table-column-properties style:column-width="1.182cm"/>
    </style:style>
    <style:style style:name="Tableau8.N" style:family="table-column">
      <style:table-column-properties style:column-width="1.238cm"/>
    </style:style>
    <style:style style:name="Tableau8.1" style:family="table-row">
      <style:table-row-properties style:keep-together="true" fo:keep-together="auto"/>
    </style:style>
    <style:style style:name="Tableau8.A1" style:family="table-cell">
      <style:table-cell-properties style:vertical-align="top" fo:padding="0.097cm" fo:border-left="0.018cm solid #000000" fo:border-right="none" fo:border-top="0.018cm solid #000000" fo:border-bottom="0.002cm solid #000000" style:writing-mode="lr-tb"/>
    </style:style>
    <style:style style:name="Tableau8.M1" style:family="table-cell">
      <style:table-cell-properties style:vertical-align="top" fo:padding="0.097cm" fo:border-left="0.018cm solid #000000" fo:border-right="0.018cm solid #000000" fo:border-top="0.018cm solid #000000" fo:border-bottom="0.002cm solid #000000" style:writing-mode="lr-tb"/>
    </style:style>
    <style:style style:name="Tableau8.A2" style:family="table-cell">
      <style:table-cell-properties style:vertical-align="top" fo:padding="0.097cm" fo:border-left="0.002cm solid #000000" fo:border-right="none" fo:border-top="0.002cm solid #000000" fo:border-bottom="0.002cm solid #000000" style:writing-mode="lr-tb"/>
    </style:style>
    <style:style style:name="Tableau8.B2" style:family="table-cell">
      <style:table-cell-properties style:vertical-align="top" fo:padding="0.097cm" fo:border-left="0.018cm solid #000000" fo:border-right="none" fo:border-top="0.002cm solid #000000" fo:border-bottom="0.002cm solid #000000" style:writing-mode="lr-tb"/>
    </style:style>
    <style:style style:name="Tableau8.N2" style:family="table-cell">
      <style:table-cell-properties style:vertical-align="top" fo:padding="0.097cm" fo:border-left="0.018cm solid #000000" fo:border-right="0.002cm solid #000000" fo:border-top="0.002cm solid #000000" fo:border-bottom="0.002cm solid #000000" style:writing-mode="lr-tb"/>
    </style:style>
    <style:style style:name="Tableau14" style:family="table">
      <style:table-properties style:width="16.808cm" table:align="margins" style:writing-mode="lr-tb"/>
    </style:style>
    <style:style style:name="Tableau14.A" style:family="table-column">
      <style:table-column-properties style:column-width="8.677cm" style:rel-column-width="33830*"/>
    </style:style>
    <style:style style:name="Tableau14.B" style:family="table-column">
      <style:table-column-properties style:column-width="8.132cm" style:rel-column-width="31705*"/>
    </style:style>
    <style:style style:name="Tableau14.A1" style:family="table-cell">
      <style:table-cell-properties fo:padding="0.097cm" fo:border-left="0.002cm solid #000000" fo:border-right="none" fo:border-top="0.002cm solid #000000" fo:border-bottom="0.002cm solid #000000"/>
    </style:style>
    <style:style style:name="Tableau14.B1" style:family="table-cell">
      <style:table-cell-properties fo:padding="0.097cm" fo:border="0.002cm solid #000000"/>
    </style:style>
    <style:style style:name="Tableau14.A2" style:family="table-cell">
      <style:table-cell-properties fo:padding="0.097cm" fo:border-left="0.002cm solid #000000" fo:border-right="none" fo:border-top="none" fo:border-bottom="0.002cm solid #000000"/>
    </style:style>
    <style:style style:name="Tableau14.B2" style:family="table-cell">
      <style:table-cell-properties fo:padding="0.097cm" fo:border-left="0.002cm solid #000000" fo:border-right="0.002cm solid #000000" fo:border-top="none" fo:border-bottom="0.002cm solid #000000"/>
    </style:style>
    <style:style style:name="Tableau10" style:family="table">
      <style:table-properties style:width="16.808cm" table:align="margins" style:writing-mode="lr-tb"/>
    </style:style>
    <style:style style:name="Tableau10.A" style:family="table-column">
      <style:table-column-properties style:column-width="6.195cm" style:rel-column-width="24154*"/>
    </style:style>
    <style:style style:name="Tableau10.B" style:family="table-column">
      <style:table-column-properties style:column-width="10.613cm" style:rel-column-width="41381*"/>
    </style:style>
    <style:style style:name="Tableau10.1" style:family="table-row">
      <style:table-row-properties style:min-row-height="3cm"/>
    </style:style>
    <style:style style:name="Tableau10.B1" style:family="table-cell">
      <style:table-cell-properties fo:background-color="transparent">
        <style:background-image/>
      </style:table-cell-properties>
    </style:style>
    <style:style style:name="Tableau12" style:family="table">
      <style:table-properties style:width="16.808cm" table:align="margins" style:writing-mode="lr-tb"/>
    </style:style>
    <style:style style:name="Tableau12.A" style:family="table-column">
      <style:table-column-properties style:column-width="6.195cm" style:rel-column-width="24154*"/>
    </style:style>
    <style:style style:name="Tableau12.B" style:family="table-column">
      <style:table-column-properties style:column-width="10.613cm" style:rel-column-width="41381*"/>
    </style:style>
    <style:style style:name="Tableau12.1" style:family="table-row">
      <style:table-row-properties style:min-row-height="3cm"/>
    </style:style>
    <style:style style:name="Tableau12.B1" style:family="table-cell">
      <style:table-cell-properties fo:background-color="transparent" fo:padding="0cm" fo:border="none">
        <style:background-image/>
      </style:table-cell-properties>
    </style:style>
    <style:style style:name="Tableau11" style:family="table">
      <style:table-properties style:width="16.808cm" fo:margin-left="0cm" fo:margin-right="0cm" table:align="margins" style:writing-mode="lr-tb"/>
    </style:style>
    <style:style style:name="Tableau11.A" style:family="table-column">
      <style:table-column-properties style:column-width="3.055cm" style:rel-column-width="11909*"/>
    </style:style>
    <style:style style:name="Tableau11.B" style:family="table-column">
      <style:table-column-properties style:column-width="13.753cm" style:rel-column-width="53626*"/>
    </style:style>
    <style:style style:name="Tableau11.1" style:family="table-row">
      <style:table-row-properties style:min-row-height="1.799cm"/>
    </style:style>
    <style:style style:name="Tableau11.A1" style:family="table-cell">
      <style:table-cell-properties fo:background-color="transparent" fo:padding="0cm" fo:border="none">
        <style:background-image/>
      </style:table-cell-properties>
    </style:style>
    <style:style style:name="Tableau19" style:family="table">
      <style:table-properties style:width="16.861cm" table:align="left" style:writing-mode="lr-tb"/>
    </style:style>
    <style:style style:name="Tableau19.A" style:family="table-column">
      <style:table-column-properties style:column-width="9.53cm"/>
    </style:style>
    <style:style style:name="Tableau19.B" style:family="table-column">
      <style:table-column-properties style:column-width="7.331cm"/>
    </style:style>
    <style:style style:name="Tableau19.1" style:family="table-row">
      <style:table-row-properties style:keep-together="true" fo:keep-together="auto"/>
    </style:style>
    <style:style style:name="Tableau19.A1" style:family="table-cell">
      <style:table-cell-properties style:vertical-align="top" fo:padding="0.097cm" fo:border="none" style:writing-mode="lr-tb"/>
    </style:style>
    <style:style style:name="Tableau3" style:family="table">
      <style:table-properties style:width="8.999cm" fo:margin-left="0cm" fo:margin-right="0cm" table:align="margins" style:writing-mode="lr-tb"/>
    </style:style>
    <style:style style:name="Tableau3.A" style:family="table-column">
      <style:table-column-properties style:column-width="0.799cm" style:rel-column-width="5821*"/>
    </style:style>
    <style:style style:name="Tableau3.B" style:family="table-column">
      <style:table-column-properties style:column-width="2.738cm" style:rel-column-width="19930*"/>
    </style:style>
    <style:style style:name="Tableau3.C" style:family="table-column">
      <style:table-column-properties style:column-width="2.845cm" style:rel-column-width="20714*"/>
    </style:style>
    <style:style style:name="Tableau3.D" style:family="table-column">
      <style:table-column-properties style:column-width="2.619cm" style:rel-column-width="19070*"/>
    </style:style>
    <style:style style:name="Tableau3.1" style:family="table-row">
      <style:table-row-properties style:min-row-height="0.7cm"/>
    </style:style>
    <style:style style:name="Tableau3.A1" style:family="table-cell">
      <style:table-cell-properties fo:padding="0.097cm" fo:border-left="none" fo:border-right="none" fo:border-top="none" fo:border-bottom="0.002cm solid #000000"/>
    </style:style>
    <style:style style:name="Tableau3.B1" style:family="table-cell">
      <style:table-cell-properties style:vertical-align="middle" fo:padding="0.097cm" fo:border-left="0.002cm solid #000000" fo:border-right="none" fo:border-top="0.002cm solid #000000" fo:border-bottom="0.002cm solid #000000"/>
    </style:style>
    <style:style style:name="Tableau3.D1" style:family="table-cell">
      <style:table-cell-properties style:vertical-align="middle" fo:padding="0.097cm" fo:border="0.002cm solid #000000"/>
    </style:style>
    <style:style style:name="Tableau3.A2" style:family="table-cell">
      <style:table-cell-properties style:vertical-align="bottom" fo:padding="0.097cm" fo:border-left="0.002cm solid #000000" fo:border-right="none" fo:border-top="none" fo:border-bottom="0.002cm solid #000000"/>
    </style:style>
    <style:style style:name="Tableau3.D2" style:family="table-cell">
      <style:table-cell-properties style:vertical-align="bottom" fo:padding="0.097cm" fo:border-left="0.002cm solid #000000" fo:border-right="0.002cm solid #000000" fo:border-top="none" fo:border-bottom="0.002cm solid #000000"/>
    </style:style>
    <style:style style:name="Tableau4" style:family="table">
      <style:table-properties style:width="8.999cm" fo:margin-left="0cm" fo:margin-right="0.002cm" table:align="margins" style:writing-mode="lr-tb"/>
    </style:style>
    <style:style style:name="Tableau4.A" style:family="table-column">
      <style:table-column-properties style:column-width="1.72cm" style:rel-column-width="12518*"/>
    </style:style>
    <style:style style:name="Tableau4.B" style:family="table-column">
      <style:table-column-properties style:column-width="1.822cm" style:rel-column-width="13263*"/>
    </style:style>
    <style:style style:name="Tableau4.E" style:family="table-column">
      <style:table-column-properties style:column-width="1.817cm" style:rel-column-width="13228*"/>
    </style:style>
    <style:style style:name="Tableau4.1" style:family="table-row">
      <style:table-row-properties style:min-row-height="0.6cm"/>
    </style:style>
    <style:style style:name="Tableau4.A1" style:family="table-cell">
      <style:table-cell-properties fo:padding="0.097cm" fo:border-left="none" fo:border-right="none" fo:border-top="none" fo:border-bottom="0.002cm solid #000000"/>
    </style:style>
    <style:style style:name="Tableau4.B1" style:family="table-cell">
      <style:table-cell-properties fo:padding="0.097cm" fo:border-left="0.002cm solid #000000" fo:border-right="none" fo:border-top="0.002cm solid #000000" fo:border-bottom="0.002cm solid #000000"/>
    </style:style>
    <style:style style:name="Tableau4.E1" style:family="table-cell">
      <style:table-cell-properties fo:padding="0.097cm" fo:border="0.002cm solid #000000"/>
    </style:style>
    <style:style style:name="Tableau4.A2" style:family="table-cell">
      <style:table-cell-properties style:vertical-align="middle" fo:padding="0.097cm" fo:border-left="0.002cm solid #000000" fo:border-right="none" fo:border-top="none" fo:border-bottom="0.002cm solid #000000"/>
    </style:style>
    <style:style style:name="Tableau4.B2" style:family="table-cell">
      <style:table-cell-properties fo:padding="0.097cm" fo:border-left="0.002cm solid #000000" fo:border-right="none" fo:border-top="none" fo:border-bottom="0.002cm solid #000000"/>
    </style:style>
    <style:style style:name="Tableau4.E2" style:family="table-cell">
      <style:table-cell-properties fo:padding="0.097cm" fo:border-left="0.002cm solid #000000" fo:border-right="0.002cm solid #000000" fo:border-top="none" fo:border-bottom="0.002cm solid #000000"/>
    </style:style>
    <style:style style:name="Tableau1" style:family="table">
      <style:table-properties style:width="9.001cm" table:align="margins" style:writing-mode="lr-tb"/>
    </style:style>
    <style:style style:name="Tableau1.A" style:family="table-column">
      <style:table-column-properties style:column-width="4.5cm" style:rel-column-width="32767*"/>
    </style:style>
    <style:style style:name="Tableau1.B" style:family="table-column">
      <style:table-column-properties style:column-width="4.501cm" style:rel-column-width="32768*"/>
    </style:style>
    <style:style style:name="Tableau1.A1" style:family="table-cell">
      <style:table-cell-properties fo:padding="0.097cm" fo:border="none"/>
    </style:style>
    <style:style style:name="Tableau1.B1" style:family="table-cell">
      <style:table-cell-properties style:vertical-align="middle" fo:padding="0.097cm" fo:border="none"/>
    </style:style>
    <style:style style:name="Tableau5" style:family="table">
      <style:table-properties style:width="9.003cm" fo:margin-left="0cm" fo:margin-right="-0.004cm" table:align="margins" style:writing-mode="lr-tb"/>
    </style:style>
    <style:style style:name="Tableau5.A" style:family="table-column">
      <style:table-column-properties style:column-width="0.686cm" style:rel-column-width="4993*"/>
    </style:style>
    <style:style style:name="Tableau5.B" style:family="table-column">
      <style:table-column-properties style:column-width="2.773cm" style:rel-column-width="20180*"/>
    </style:style>
    <style:style style:name="Tableau5.D" style:family="table-column">
      <style:table-column-properties style:column-width="2.773cm" style:rel-column-width="20182*"/>
    </style:style>
    <style:style style:name="Tableau5.1" style:family="table-row">
      <style:table-row-properties style:min-row-height="0.7cm"/>
    </style:style>
    <style:style style:name="Tableau5.A1" style:family="table-cell">
      <style:table-cell-properties style:vertical-align="middle" fo:padding="0.049cm" fo:border-left="none" fo:border-right="none" fo:border-top="none" fo:border-bottom="0.002cm solid #000000"/>
    </style:style>
    <style:style style:name="Tableau5.B1" style:family="table-cell">
      <style:table-cell-properties style:vertical-align="middle" fo:padding="0.049cm" fo:border-left="0.002cm solid #000000" fo:border-right="none" fo:border-top="0.002cm solid #000000" fo:border-bottom="0.002cm solid #000000"/>
    </style:style>
    <style:style style:name="Tableau5.D1" style:family="table-cell">
      <style:table-cell-properties style:vertical-align="middle" fo:padding="0.049cm" fo:border="0.002cm solid #000000"/>
    </style:style>
    <style:style style:name="Tableau5.2" style:family="table-row">
      <style:table-row-properties style:min-row-height="0.651cm"/>
    </style:style>
    <style:style style:name="Tableau5.A2" style:family="table-cell">
      <style:table-cell-properties style:vertical-align="middle" fo:padding="0.049cm" fo:border-left="0.002cm solid #000000" fo:border-right="none" fo:border-top="none" fo:border-bottom="0.002cm solid #000000"/>
    </style:style>
    <style:style style:name="Tableau5.D2" style:family="table-cell">
      <style:table-cell-properties style:vertical-align="middle" fo:padding="0.049cm" fo:border-left="0.002cm solid #000000" fo:border-right="0.002cm solid #000000" fo:border-top="none" fo:border-bottom="0.002cm solid #000000"/>
    </style:style>
    <style:style style:name="Tableau9" style:family="table">
      <style:table-properties style:width="8.999cm" table:align="margins" style:writing-mode="lr-tb"/>
    </style:style>
    <style:style style:name="Tableau9.A" style:family="table-column">
      <style:table-column-properties style:column-width="0.737cm" style:rel-column-width="5374*"/>
    </style:style>
    <style:style style:name="Tableau9.B" style:family="table-column">
      <style:table-column-properties style:column-width="2.066cm" style:rel-column-width="15036*"/>
    </style:style>
    <style:style style:name="Tableau9.E" style:family="table-column">
      <style:table-column-properties style:column-width="2.067cm" style:rel-column-width="15053*"/>
    </style:style>
    <style:style style:name="Tableau9.1" style:family="table-row">
      <style:table-row-properties style:row-height="0.7cm"/>
    </style:style>
    <style:style style:name="Tableau9.A1" style:family="table-cell">
      <style:table-cell-properties style:vertical-align="middle" fo:padding="0.097cm" fo:border-left="none" fo:border-right="none" fo:border-top="none" fo:border-bottom="0.002cm solid #000000"/>
    </style:style>
    <style:style style:name="Tableau9.B1" style:family="table-cell">
      <style:table-cell-properties style:vertical-align="middle" fo:background-color="#b3b3b3" fo:padding="0.097cm" fo:border-left="0.002cm solid #000000" fo:border-right="none" fo:border-top="0.002cm solid #000000" fo:border-bottom="0.002cm solid #000000">
        <style:background-image/>
      </style:table-cell-properties>
    </style:style>
    <style:style style:name="Tableau9.E1" style:family="table-cell">
      <style:table-cell-properties style:vertical-align="middle" fo:background-color="#b3b3b3" fo:padding="0.097cm" fo:border="0.002cm solid #000000">
        <style:background-image/>
      </style:table-cell-properties>
    </style:style>
    <style:style style:name="Tableau9.A2" style:family="table-cell">
      <style:table-cell-properties style:vertical-align="middle" fo:padding="0.097cm" fo:border-left="0.002cm solid #000000" fo:border-right="none" fo:border-top="none" fo:border-bottom="0.002cm solid #000000"/>
    </style:style>
    <style:style style:name="Tableau9.E2" style:family="table-cell">
      <style:table-cell-properties style:vertical-align="middle" fo:padding="0.097cm" fo:border-left="0.002cm solid #000000" fo:border-right="0.002cm solid #000000" fo:border-top="none" fo:border-bottom="0.002cm solid #000000"/>
    </style:style>
    <style:style style:name="Tableau13" style:family="table">
      <style:table-properties style:width="9.008cm" fo:margin-left="0cm" fo:margin-right="-0.007cm" table:align="margins" style:writing-mode="lr-tb"/>
    </style:style>
    <style:style style:name="Tableau13.A" style:family="table-column">
      <style:table-column-properties style:column-width="3.27cm" style:rel-column-width="23791*"/>
    </style:style>
    <style:style style:name="Tableau13.B" style:family="table-column">
      <style:table-column-properties style:column-width="5.738cm" style:rel-column-width="41744*"/>
    </style:style>
    <style:style style:name="Tableau13.A1" style:family="table-cell">
      <style:table-cell-properties style:vertical-align="middle"/>
    </style:style>
    <style:style style:name="P1" style:family="paragraph" style:parent-style-name="Footer">
      <style:paragraph-properties fo:margin-left="0cm" fo:margin-right="0.34cm" fo:text-align="end" style:justify-single-word="false" fo:text-indent="0cm" style:auto-text-indent="false" fo:padding-left="0cm" fo:padding-right="0cm" fo:padding-top="0.035cm" fo:padding-bottom="0cm" fo:border-left="none" fo:border-right="none" fo:border-top="0.018cm solid #008000" fo:border-bottom="none"/>
    </style:style>
    <style:style style:name="P2" style:family="paragraph" style:parent-style-name="Header">
      <style:paragraph-properties fo:text-align="center" style:justify-single-word="false" fo:padding="0cm" fo:border-left="none" fo:border-right="none" fo:border-top="none" fo:border-bottom="0.002cm solid #000000" style:shadow="none"/>
      <style:text-properties style:font-name="Comic Sans MS" fo:font-weight="normal" style:font-weight-asian="normal" style:font-weight-complex="normal"/>
    </style:style>
    <style:style style:name="P3" style:family="paragraph" style:parent-style-name="_2d_En_20_tête_20_série">
      <style:paragraph-properties fo:margin-left="0cm" fo:margin-right="0cm" fo:text-align="center" style:justify-single-word="false" fo:text-indent="0cm" style:auto-text-indent="false" fo:padding="0cm" fo:border-left="none" fo:border-right="none" fo:border-top="none" fo:border-bottom="0.002cm solid #000000" style:shadow="none"/>
    </style:style>
    <style:style style:name="P4" style:family="paragraph" style:parent-style-name="Header">
      <style:text-properties fo:font-size="14pt" style:font-size-asian="14pt" style:font-size-complex="14pt"/>
    </style:style>
    <style:style style:name="P5" style:family="paragraph" style:parent-style-name="Header">
      <style:paragraph-properties fo:text-align="end" style:justify-single-word="false"/>
      <style:text-properties fo:font-size="12pt" style:font-size-asian="12pt" style:font-size-complex="12pt"/>
    </style:style>
    <style:style style:name="P6" style:family="paragraph" style:parent-style-name="Table_20_Contents">
      <style:paragraph-properties style:snap-to-layout-grid="false"/>
    </style:style>
    <style:style style:name="P7" style:family="paragraph" style:parent-style-name="Table_20_Contents">
      <style:paragraph-properties fo:text-align="center" style:justify-single-word="false" style:snap-to-layout-grid="false"/>
    </style:style>
    <style:style style:name="P8" style:family="paragraph" style:parent-style-name="Table_20_Contents">
      <style:paragraph-properties fo:text-align="justify" style:justify-single-word="false"/>
    </style:style>
    <style:style style:name="P9" style:family="paragraph" style:parent-style-name="Table_20_Contents">
      <style:paragraph-properties fo:text-align="center" style:justify-single-word="false"/>
      <style:text-properties style:font-name="Brush Script MT" fo:font-size="12pt" style:font-size-asian="12pt"/>
    </style:style>
    <style:style style:name="P10" style:family="paragraph" style:parent-style-name="Table_20_Contents">
      <style:paragraph-properties fo:text-align="justify" style:justify-single-word="false"/>
      <style:text-properties style:font-name="Times New Roman" fo:font-size="11pt" style:font-size-asian="11pt" style:font-size-complex="11pt"/>
    </style:style>
    <style:style style:name="P11" style:family="paragraph" style:parent-style-name="_5f_Paragraphe_20__20_de_20_méthode">
      <style:paragraph-properties fo:text-align="justify" style:justify-single-word="false"/>
      <style:text-properties style:font-name="Times New Roman" fo:font-size="11pt" style:font-size-asian="11pt" style:font-size-complex="11pt"/>
    </style:style>
    <style:style style:name="P12" style:family="paragraph" style:parent-style-name="_5f_Paragraphe_20__20_de_20_méthode">
      <style:paragraph-properties fo:text-align="center" style:justify-single-word="false"/>
      <style:text-properties style:font-name="Times New Roman" fo:font-size="11pt" style:font-size-asian="11pt" style:font-size-complex="11pt"/>
    </style:style>
    <style:style style:name="P13" style:family="paragraph" style:parent-style-name="Standard">
      <style:text-properties fo:color="#000000"/>
    </style:style>
    <style:style style:name="P14" style:family="paragraph" style:parent-style-name="Standard">
      <style:text-properties fo:color="#000000" style:font-name="Comic Sans MS" style:text-underline-style="solid" style:text-underline-type="double" style:text-underline-width="auto" style:text-underline-color="font-color" fo:font-weight="bold" style:font-weight-asian="bold"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text-align="center" style:justify-single-word="false"/>
      <style:text-properties style:font-name="Bradley Hand ITC" fo:font-size="12pt" fo:font-weight="bold" style:font-size-asian="12pt" style:font-weight-asian="bold" style:font-size-complex="12pt" style:font-weight-complex="bold"/>
    </style:style>
    <style:style style:name="P17" style:family="paragraph" style:parent-style-name="Standard">
      <style:paragraph-properties fo:text-align="center" style:justify-single-word="false"/>
    </style:style>
    <style:style style:name="P18" style:family="paragraph" style:parent-style-name="Standard">
      <style:paragraph-properties fo:margin-left="0.007cm" fo:margin-right="0.318cm" fo:text-indent="0cm" style:auto-text-indent="false"/>
    </style:style>
    <style:style style:name="P19" style:family="paragraph" style:parent-style-name="Standard">
      <style:paragraph-properties fo:margin-left="0.005cm" fo:margin-right="0.005cm" fo:margin-top="0.199cm" fo:margin-bottom="0cm" fo:text-indent="0cm" style:auto-text-indent="false" style:border-line-width-left="0.002cm 0.035cm 0.002cm" fo:padding-left="0.141cm" fo:padding-right="0.141cm" fo:padding-top="0.035cm" fo:padding-bottom="0.035cm" fo:border-left="0.039cm double #000000" fo:border-right="0.018cm solid #000000" fo:border-top="0.018cm solid #000000" fo:border-bottom="0.018cm solid #000000"/>
    </style:style>
    <style:style style:name="P20" style:family="paragraph" style:parent-style-name="Standard">
      <style:paragraph-properties fo:margin-left="0.005cm" fo:margin-right="0.005cm" fo:margin-top="0.199cm" fo:margin-bottom="0cm" fo:text-indent="0cm" style:auto-text-indent="false" style:border-line-width-left="0.002cm 0.035cm 0.002cm" fo:padding-left="0.141cm" fo:padding-right="0.141cm" fo:padding-top="0.035cm" fo:padding-bottom="0.035cm" fo:border-left="0.039cm double #000000" fo:border-right="0.018cm solid #000000" fo:border-top="0.018cm solid #000000" fo:border-bottom="0.018cm solid #000000"/>
      <style:text-properties fo:font-size="12pt" style:font-size-asian="12pt" style:font-size-complex="12pt"/>
    </style:style>
    <style:style style:name="P21" style:family="paragraph" style:parent-style-name="Standard">
      <style:paragraph-properties fo:margin-left="0.005cm" fo:margin-right="0.005cm" fo:margin-top="0.199cm" fo:margin-bottom="0cm" fo:text-indent="0cm" style:auto-text-indent="false" style:border-line-width-left="0.002cm 0.035cm 0.002cm" fo:padding-left="0.141cm" fo:padding-right="0.141cm" fo:padding-top="0.035cm" fo:padding-bottom="0.035cm" fo:border-left="0.039cm double #000000" fo:border-right="0.018cm solid #000000" fo:border-top="0.018cm solid #000000" fo:border-bottom="0.018cm solid #000000"/>
      <style:text-properties fo:color="#000000" fo:font-size="12pt" style:font-size-asian="12pt" style:font-size-complex="12pt"/>
    </style:style>
    <style:style style:name="P22" style:family="paragraph" style:parent-style-name="Standard">
      <style:paragraph-properties fo:margin-left="0.005cm" fo:margin-right="0.005cm" fo:margin-top="0cm" fo:margin-bottom="0.101cm" fo:text-indent="0cm" style:auto-text-indent="false" style:border-line-width-left="0.002cm 0.035cm 0.002cm" fo:padding-left="0.141cm" fo:padding-right="0.141cm" fo:padding-top="0.035cm" fo:padding-bottom="0.035cm" fo:border-left="0.039cm double #000000" fo:border-right="0.018cm solid #000000" fo:border-top="0.018cm solid #000000" fo:border-bottom="0.018cm solid #000000"/>
    </style:style>
    <style:style style:name="P23" style:family="paragraph" style:parent-style-name="Standard">
      <style:paragraph-properties fo:margin-left="0.624cm" fo:margin-right="0cm" fo:text-align="justify" style:justify-single-word="false" fo:text-indent="-0.624cm" style:auto-text-indent="false">
        <style:tab-stops/>
      </style:paragraph-properties>
      <style:text-properties fo:color="#004586"/>
    </style:style>
    <style:style style:name="P24" style:family="paragraph" style:parent-style-name="Standard">
      <style:paragraph-properties fo:margin-left="0.624cm" fo:margin-right="0cm" fo:text-align="justify" style:justify-single-word="false" fo:text-indent="-0.624cm" style:auto-text-indent="false">
        <style:tab-stops/>
      </style:paragraph-properties>
      <style:text-properties fo:color="#000000" fo:font-size="11pt" style:font-size-asian="11pt" style:font-size-complex="11pt"/>
    </style:style>
    <style:style style:name="P25" style:family="paragraph" style:parent-style-name="Standard">
      <style:paragraph-properties fo:margin-left="0.624cm" fo:margin-right="0cm" fo:margin-top="0.101cm" fo:margin-bottom="0.101cm" fo:text-align="justify" style:justify-single-word="false" fo:text-indent="-0.624cm" style:auto-text-indent="false" style:shadow="none">
        <style:tab-stops/>
      </style:paragraph-properties>
      <style:text-properties fo:color="#000000" fo:font-size="11pt" fo:font-style="italic" style:font-size-asian="11pt" style:font-style-asian="italic" style:font-size-complex="11pt" style:font-style-complex="italic"/>
    </style:style>
    <style:style style:name="P26" style:family="paragraph" style:parent-style-name="Standard">
      <style:paragraph-properties fo:margin-left="0.624cm" fo:margin-right="0cm" fo:margin-top="0.3cm" fo:margin-bottom="0.101cm" fo:text-align="justify" style:justify-single-word="false" fo:text-indent="-0.624cm" style:auto-text-indent="false" style:shadow="none">
        <style:tab-stops/>
      </style:paragraph-properties>
      <style:text-properties fo:color="#000000" fo:font-size="11pt" fo:font-style="italic" style:font-size-asian="11pt" style:font-style-asian="italic" style:font-size-complex="11pt" style:font-style-complex="italic"/>
    </style:style>
    <style:style style:name="P27" style:family="paragraph" style:parent-style-name="Tit_20_dm">
      <style:paragraph-properties fo:margin-left="-0.009cm" fo:margin-right="-0.065cm" fo:text-indent="0cm" style:auto-text-indent="false" fo:padding="0cm" fo:border="none" style:shadow="none" style:snap-to-layout-grid="false"/>
      <style:text-properties fo:font-size="16pt" style:font-size-asian="16pt" style:font-size-complex="16pt"/>
    </style:style>
    <style:style style:name="P28" style:family="paragraph" style:parent-style-name="Tit_20_dm">
      <style:paragraph-properties fo:margin-left="-0.085cm" fo:margin-right="-0.085cm" fo:text-indent="0cm" style:auto-text-indent="false" fo:padding="0cm" fo:border="none" style:shadow="none" style:snap-to-layout-grid="false"/>
      <style:text-properties fo:font-size="16pt" style:font-size-asian="16pt" style:font-size-complex="16pt"/>
    </style:style>
    <style:style style:name="P29" style:family="paragraph" style:parent-style-name="Tit_20_dm">
      <style:paragraph-properties fo:margin-left="-0.122cm" fo:margin-right="0.011cm" fo:text-indent="0cm" style:auto-text-indent="false" fo:padding="0cm" fo:border="none" style:shadow="none" style:snap-to-layout-grid="false"/>
    </style:style>
    <style:style style:name="P30" style:family="paragraph" style:parent-style-name="Table_20_Contents">
      <style:paragraph-properties fo:margin-left="0.021cm" fo:margin-right="0cm" fo:text-align="justify" style:justify-single-word="false" fo:text-indent="0cm" style:auto-text-indent="false"/>
    </style:style>
    <style:style style:name="P31" style:family="paragraph" style:parent-style-name="_5f_Paragraphe_20__20_de_20_méthode">
      <style:paragraph-properties fo:margin-left="0.021cm" fo:margin-right="0cm" fo:margin-top="0.101cm" fo:margin-bottom="0.101cm" fo:text-align="start" style:justify-single-word="false" fo:text-indent="0cm" style:auto-text-indent="false"/>
    </style:style>
    <style:style style:name="P32" style:family="paragraph" style:parent-style-name="_5f_Paragraphe_20__20_de_20_méthode">
      <style:paragraph-properties fo:margin-left="0.021cm" fo:margin-right="0cm" fo:margin-top="0.101cm" fo:margin-bottom="0.101cm" fo:text-align="justify" style:justify-single-word="false" fo:text-indent="0cm" style:auto-text-indent="false"/>
    </style:style>
    <style:style style:name="P33" style:family="paragraph" style:parent-style-name="_5f_Paragraphe_20__20_de_20_méthode">
      <style:paragraph-properties fo:margin-left="0.021cm" fo:margin-right="0cm" fo:margin-top="0.101cm" fo:margin-bottom="0.101cm" fo:text-align="center" style:justify-single-word="false" fo:text-indent="0cm" style:auto-text-indent="false"/>
      <style:text-properties style:use-window-font-color="true"/>
    </style:style>
    <style:style style:name="P34" style:family="paragraph" style:parent-style-name="_5f_Paragraphe_20__20_de_20_méthode">
      <style:paragraph-properties fo:margin-left="0.021cm" fo:margin-right="0cm" fo:margin-top="0.101cm" fo:margin-bottom="0.101cm" fo:text-align="start" style:justify-single-word="false" fo:text-indent="0cm" style:auto-text-indent="false"/>
      <style:text-properties style:use-window-font-color="true" style:font-name="Bitstream Vera Sans4" fo:font-weight="normal" style:font-weight-asian="normal" style:font-weight-complex="normal"/>
    </style:style>
    <style:style style:name="P35" style:family="paragraph" style:parent-style-name="Standard">
      <style:paragraph-properties fo:margin-left="0.021cm" fo:margin-right="0cm" fo:margin-top="0.199cm" fo:margin-bottom="0cm" fo:text-indent="0cm" style:auto-text-indent="false"/>
      <style:text-properties fo:font-size="11pt" style:font-size-asian="11pt" style:font-size-complex="11pt"/>
    </style:style>
    <style:style style:name="P36" style:family="paragraph" style:parent-style-name="_5f_Paragraphe_20__20_de_20_méthode">
      <style:paragraph-properties fo:margin-top="0.101cm" fo:margin-bottom="0.101cm" fo:text-align="start" style:justify-single-word="false"/>
    </style:style>
    <style:style style:name="P37" style:family="paragraph" style:parent-style-name="_5f_Paragraphe_20__20_de_20_méthode">
      <style:paragraph-properties fo:margin-top="0.101cm" fo:margin-bottom="0.101cm" fo:text-align="justify" style:justify-single-word="false"/>
    </style:style>
    <style:style style:name="P38" style:family="paragraph" style:parent-style-name="_5f_Paragraphe_20__20_de_20_méthode">
      <style:paragraph-properties fo:margin-top="0.101cm" fo:margin-bottom="0.101cm" fo:text-align="center" style:justify-single-word="false">
        <style:tab-stops>
          <style:tab-stop style:position="7.703cm"/>
        </style:tab-stops>
      </style:paragraph-properties>
    </style:style>
    <style:style style:name="P39" style:family="paragraph" style:parent-style-name="_5f_Paragraphe_20__20_de_20_méthode">
      <style:paragraph-properties fo:margin-top="0.101cm" fo:margin-bottom="0.101cm" fo:text-align="center" style:justify-single-word="false"/>
      <style:text-properties style:font-name="Times New Roman" fo:font-size="11pt" style:font-size-asian="11pt" style:font-size-complex="11pt"/>
    </style:style>
    <style:style style:name="P40" style:family="paragraph" style:parent-style-name="Standard">
      <style:paragraph-properties fo:margin-top="0.101cm" fo:margin-bottom="0.101cm"/>
      <style:text-properties style:font-name="Blackadder ITC"/>
    </style:style>
    <style:style style:name="P41" style:family="paragraph" style:parent-style-name="_5f_Paragraphe_20__20_de_20_méthode">
      <style:paragraph-properties fo:margin-top="0.101cm" fo:margin-bottom="0.049cm" fo:text-align="justify" style:justify-single-word="false"/>
      <style:text-properties style:font-name="Times New Roman" fo:font-size="11pt" style:font-size-asian="11pt" style:font-size-complex="11pt"/>
    </style:style>
    <style:style style:name="P42" style:family="paragraph" style:parent-style-name="_5f_Paragraphe_20__20_de_20_méthode">
      <style:paragraph-properties fo:margin-top="0.049cm" fo:margin-bottom="0.049cm" fo:text-align="center" style:justify-single-word="false"/>
      <style:text-properties style:font-name="Times New Roman" fo:font-size="11pt" style:font-size-asian="11pt" style:font-size-complex="11pt"/>
    </style:style>
    <style:style style:name="P43" style:family="paragraph" style:parent-style-name="_5f_Paragraphe_20__20_de_20_méthode">
      <style:paragraph-properties fo:margin-top="0.199cm" fo:margin-bottom="0.101cm" fo:text-align="justify" style:justify-single-word="false"/>
      <style:text-properties style:font-name="Times New Roman" fo:font-size="11pt" style:font-size-asian="11pt" style:font-size-complex="11pt"/>
    </style:style>
    <style:style style:name="P44" style:family="paragraph" style:parent-style-name="Text_20_body">
      <style:paragraph-properties fo:margin-top="0.101cm" fo:margin-bottom="0.21cm"/>
      <style:text-properties fo:font-size="2pt" fo:font-style="italic" style:font-size-asian="2pt" style:font-style-asian="italic" style:font-size-complex="2pt"/>
    </style:style>
    <style:style style:name="P45" style:family="paragraph" style:parent-style-name="_5f_sous_20_titre_20_A_20_connaitre_20_et_20_à_20_toi_20_de_20_jouer">
      <style:paragraph-properties fo:margin-top="0.101cm" fo:margin-bottom="0.21cm"/>
      <style:text-properties style:font-name="Times New Roman" fo:font-size="11pt" fo:font-style="italic" style:font-size-asian="11pt" style:font-style-asian="italic" style:font-size-complex="11pt"/>
    </style:style>
    <style:style style:name="P46" style:family="paragraph" style:parent-style-name="Standard">
      <style:paragraph-properties fo:margin-left="0.007cm" fo:margin-right="0.007cm" fo:margin-top="0.101cm" fo:margin-bottom="0cm" fo:text-align="center" style:justify-single-word="false" fo:text-indent="0cm" style:auto-text-indent="false"/>
      <style:text-properties style:font-name="Times New Roman" fo:font-size="11pt" style:font-size-asian="11pt" style:font-size-complex="11pt"/>
    </style:style>
    <style:style style:name="P47" style:family="paragraph" style:parent-style-name="Standard">
      <style:paragraph-properties fo:margin-top="0.199cm" fo:margin-bottom="0cm"/>
    </style:style>
    <style:style style:name="P48" style:family="paragraph" style:parent-style-name="Standard">
      <style:paragraph-properties fo:margin-left="-0.09cm" fo:margin-right="0.323cm" fo:text-indent="0cm" style:auto-text-indent="false" style:snap-to-layout-grid="false"/>
    </style:style>
    <style:style style:name="P49" style:family="paragraph" style:parent-style-name="Text_20_body">
      <style:paragraph-properties fo:margin-top="0cm" fo:margin-bottom="0cm" fo:text-align="center" style:justify-single-word="false" fo:background-color="transparent">
        <style:background-image/>
      </style:paragraph-properties>
      <style:text-properties fo:font-size="10pt" style:font-size-asian="10pt" style:font-size-complex="10pt"/>
    </style:style>
    <style:style style:name="P50" style:family="paragraph" style:parent-style-name="_5f_Paragraphe_20_livret_20_">
      <style:paragraph-properties fo:margin-top="0cm" fo:margin-bottom="0cm" fo:background-color="transparent">
        <style:background-image/>
      </style:paragraph-properties>
    </style:style>
    <style:style style:name="P51" style:family="paragraph" style:parent-style-name="_5f_Paragraphe_20_livret_20_">
      <style:paragraph-properties fo:margin-top="0cm" fo:margin-bottom="0cm" fo:text-align="center" style:justify-single-word="false" fo:background-color="transparent">
        <style:background-image/>
      </style:paragraph-properties>
    </style:style>
    <style:style style:name="P52" style:family="paragraph" style:parent-style-name="_5f_Paragraphe_20_livret_20_">
      <style:paragraph-properties fo:margin-top="0cm" fo:margin-bottom="0cm"/>
      <style:text-properties fo:font-size="10pt" style:font-size-asian="10pt" style:font-size-complex="10pt"/>
    </style:style>
    <style:style style:name="P53" style:family="paragraph" style:parent-style-name="_5f_Paragraphe_20_livret_20_">
      <style:paragraph-properties fo:margin-top="0cm" fo:margin-bottom="0cm" fo:text-align="center" style:justify-single-word="false"/>
      <style:text-properties fo:font-size="10pt" style:font-size-asian="10pt" style:font-size-complex="10pt"/>
    </style:style>
    <style:style style:name="P54" style:family="paragraph" style:parent-style-name="_5f_Paragraphe_20_livret_20_réponse_20_élève">
      <style:paragraph-properties fo:margin-top="0cm" fo:margin-bottom="0cm">
        <style:tab-stops>
          <style:tab-stop style:position="0.566cm"/>
          <style:tab-stop style:position="8.999cm" style:type="right" style:leader-style="dotted" style:leader-text="."/>
        </style:tab-stops>
      </style:paragraph-properties>
      <style:text-properties fo:font-size="10pt" style:font-size-asian="10pt" style:font-size-complex="10pt"/>
    </style:style>
    <style:style style:name="P55" style:family="paragraph" style:parent-style-name="_5f_Titre_20_d_27_exercices_20_livret">
      <style:paragraph-properties fo:margin-top="0cm" fo:margin-bottom="0cm"/>
    </style:style>
    <style:style style:name="P56" style:family="paragraph" style:parent-style-name="_5f_Titre_20_d_27_exercices_20_livret">
      <style:paragraph-properties fo:margin-top="0cm" fo:margin-bottom="0cm"/>
      <style:text-properties fo:font-size="10pt" style:font-size-asian="10pt" style:font-size-complex="10pt"/>
    </style:style>
    <style:style style:name="P57" style:family="paragraph" style:parent-style-name="Table_20_Contents">
      <style:paragraph-properties fo:margin-left="0.007cm" fo:margin-right="0.007cm" fo:margin-top="0.101cm" fo:margin-bottom="0.101cm" fo:text-indent="0.026cm" style:auto-text-indent="false"/>
      <style:text-properties style:font-name="Blackadder ITC"/>
    </style:style>
    <style:style style:name="P58" style:family="paragraph" style:parent-style-name="Table_20_Contents">
      <style:paragraph-properties fo:margin-left="0.007cm" fo:margin-right="0.007cm" fo:margin-top="0.101cm" fo:margin-bottom="0.101cm" fo:text-indent="0.026cm" style:auto-text-indent="false" style:snap-to-layout-grid="false"/>
      <style:text-properties style:font-name="Blackadder ITC"/>
    </style:style>
    <style:style style:name="P59" style:family="paragraph" style:parent-style-name="_5f_Paragraphe_20_livret_20_">
      <style:paragraph-properties fo:text-align="center" style:justify-single-word="false"/>
      <style:text-properties fo:font-size="10pt" style:font-size-asian="10pt" style:font-size-complex="10pt"/>
    </style:style>
    <style:style style:name="P60" style:family="paragraph" style:parent-style-name="_5f_Paragraphe_20_livret_20_">
      <style:paragraph-properties fo:text-align="center" style:justify-single-word="false">
        <style:tab-stops/>
      </style:paragraph-properties>
      <style:text-properties fo:font-size="10pt" style:font-size-asian="10pt" style:font-size-complex="10pt"/>
    </style:style>
    <style:style style:name="P61" style:family="paragraph" style:parent-style-name="_5f_Paragraphe_20_livret_20_">
      <style:paragraph-properties fo:text-align="center" style:justify-single-word="false"/>
    </style:style>
    <style:style style:name="P62" style:family="paragraph" style:parent-style-name="_5f_Paragraphe_20_livret_20_">
      <style:paragraph-properties fo:text-align="center" style:justify-single-word="false">
        <style:tab-stops/>
      </style:paragraph-properties>
    </style:style>
    <style:style style:name="P63" style:family="paragraph" style:parent-style-name="_5f_Paragraphe_20_livret_20_">
      <style:paragraph-properties fo:text-align="center" style:justify-single-word="false"/>
      <style:text-properties fo:font-weight="normal" style:font-weight-asian="normal" style:font-weight-complex="normal"/>
    </style:style>
    <style:style style:name="P64" style:family="paragraph" style:parent-style-name="_5f_Paragraphe_20_livret_20_">
      <style:paragraph-properties fo:text-align="center" style:justify-single-word="false"/>
      <style:text-properties fo:font-size="9.5pt" fo:font-weight="normal" style:font-size-asian="9.5pt" style:font-weight-asian="normal" style:font-size-complex="9.5pt" style:font-weight-complex="normal"/>
    </style:style>
    <style:style style:name="P65" style:family="paragraph" style:parent-style-name="_5f_Paragraphe_20_livret_20_réponse_20_élève">
      <style:paragraph-properties>
        <style:tab-stops>
          <style:tab-stop style:position="2.977cm" style:leader-style="dotted" style:leader-text="."/>
          <style:tab-stop style:position="8.999cm" style:type="right" style:leader-style="dotted" style:leader-text="."/>
        </style:tab-stops>
      </style:paragraph-properties>
    </style:style>
    <style:style style:name="P66" style:family="paragraph" style:parent-style-name="_5f_Paragraphe_20_livret_20_réponse_20_élève">
      <style:paragraph-properties>
        <style:tab-stops>
          <style:tab-stop style:position="0.566cm"/>
          <style:tab-stop style:position="8.999cm" style:type="right" style:leader-style="dotted" style:leader-text="."/>
        </style:tab-stops>
      </style:paragraph-properties>
    </style:style>
    <style:style style:name="P67" style:family="paragraph" style:parent-style-name="_5f_Paragraphe_20_livret_20_réponse_20_élève">
      <style:paragraph-properties>
        <style:tab-stops>
          <style:tab-stop style:position="0.566cm"/>
          <style:tab-stop style:position="8.999cm" style:type="right" style:leader-style="dotted" style:leader-text="."/>
        </style:tab-stops>
      </style:paragraph-properties>
      <style:text-properties fo:font-size="10pt" style:font-size-asian="10pt" style:font-size-complex="10pt"/>
    </style:style>
    <style:style style:name="P68" style:family="paragraph" style:parent-style-name="_5f_Paragraphe_20_livret_20_réponse_20_élève">
      <style:paragraph-properties fo:text-align="center" style:justify-single-word="false"/>
    </style:style>
    <style:style style:name="P69" style:family="paragraph" style:parent-style-name="Contents_20_1">
      <style:paragraph-properties>
        <style:tab-stops>
          <style:tab-stop style:position="16.808cm" style:type="right" style:leader-style="dotted" style:leader-text="."/>
        </style:tab-stops>
      </style:paragraph-properties>
    </style:style>
    <style:style style:name="P70" style:family="paragraph" style:parent-style-name="Contents_20_2">
      <style:paragraph-properties>
        <style:tab-stops>
          <style:tab-stop style:position="16.808cm" style:type="right" style:leader-style="dotted" style:leader-text="."/>
        </style:tab-stops>
      </style:paragraph-properties>
    </style:style>
    <style:style style:name="P71" style:family="paragraph" style:parent-style-name="_5f_Titre_20_d_27_exercices_20_livret" style:list-style-name="_5f_Numérotation_20_des_20_exercices_20_livrets"/>
    <style:style style:name="P72" style:family="paragraph" style:parent-style-name="_5f_Titre_20_d_27_exercices_20_livret" style:list-style-name="_5f_Numérotation_20_des_20_exercices_20_livrets">
      <style:paragraph-properties fo:margin-top="0.199cm" fo:margin-bottom="0.199cm" style:shadow="none"/>
      <style:text-properties fo:font-size="10pt" style:font-size-asian="10pt" style:font-size-complex="10pt"/>
    </style:style>
    <style:style style:name="P73" style:family="paragraph" style:parent-style-name="_5f_Titre_20_d_27_exercices_20_livret" style:list-style-name="_5f_Numérotation_20_des_20_exercices_20_livrets">
      <style:paragraph-properties fo:margin-top="0cm" fo:margin-bottom="0cm" fo:background-color="transparent">
        <style:background-image/>
      </style:paragraph-properties>
    </style:style>
    <style:style style:name="P74" style:family="paragraph" style:parent-style-name="_5f_Titre_20_d_27_exercices_20_livret" style:list-style-name="_5f_Numérotation_20_des_20_exercices_20_livrets">
      <style:paragraph-properties fo:margin-top="0cm" fo:margin-bottom="0cm"/>
    </style:style>
    <style:style style:name="P75" style:family="paragraph" style:parent-style-name="_5f_Titre_20_d_27_exercices_20_livret" style:list-style-name="_5f_Numérotation_20_des_20_exercices_20_livrets">
      <style:paragraph-properties fo:margin-top="0cm" fo:margin-bottom="0cm"/>
      <style:text-properties fo:font-size="10pt" style:font-size-asian="10pt" style:font-size-complex="10pt"/>
    </style:style>
    <style:style style:name="P76" style:family="paragraph" style:parent-style-name="_5f_Titre_20_d_27_exercices_20_livret" style:list-style-name="_5f_Numérotation_20_des_20_exercices_20_livrets">
      <style:paragraph-properties fo:margin-top="0.499cm" fo:margin-bottom="7.5cm"/>
    </style:style>
    <style:style style:name="P77" style:family="paragraph" style:parent-style-name="_5f_Paragraphe_20_livret_20_" style:list-style-name="_5f_Numérotation_20_des_20_exercices_20_livrets"/>
    <style:style style:name="P78" style:family="paragraph" style:parent-style-name="_5f_Paragraphe_20_livret_20_" style:list-style-name="_5f_Numérotation_20_des_20_exercices_20_livrets">
      <style:paragraph-properties fo:text-align="center" style:justify-single-word="false"/>
    </style:style>
    <style:style style:name="P79" style:family="paragraph" style:parent-style-name="_5f_Paragraphe_20_livret_20_" style:list-style-name="_5f_Numérotation_20_des_20_exercices_20_livrets">
      <style:paragraph-properties>
        <style:tab-stops/>
      </style:paragraph-properties>
    </style:style>
    <style:style style:name="P80" style:family="paragraph" style:parent-style-name="_5f_Paragraphe_20_livret_20_" style:list-style-name="_5f_Numérotation_20_des_20_exercices_20_livrets">
      <style:paragraph-properties fo:text-align="center" style:justify-single-word="false"/>
      <style:text-properties fo:font-weight="normal" style:font-weight-asian="normal" style:font-weight-complex="normal"/>
    </style:style>
    <style:style style:name="P81" style:family="paragraph" style:parent-style-name="_5f_Paragraphe_20_livret_20_">
      <style:paragraph-properties fo:text-align="center" style:justify-single-word="false"/>
      <style:text-properties style:font-name="OpenSymbol" fo:font-size="11pt" style:font-name-asian="OpenSymbol" style:font-size-asian="11pt" style:font-name-complex="OpenSymbol" style:font-size-complex="11pt"/>
    </style:style>
    <style:style style:name="P82" style:family="paragraph" style:parent-style-name="_5f_Paragraphe_20_livret_20_" style:list-style-name="_5f_Numérotation_20_des_20_exercices_20_livrets">
      <style:paragraph-properties fo:margin-top="0.4cm" fo:margin-bottom="0.4cm" fo:text-align="center" style:justify-single-word="false"/>
    </style:style>
    <style:style style:name="P83" style:family="paragraph" style:parent-style-name="_5f_Paragraphe_20_livret_20_" style:list-style-name="_5f_Numérotation_20_des_20_exercices_20_livrets">
      <style:paragraph-properties fo:margin-top="0cm" fo:margin-bottom="0cm" fo:background-color="transparent">
        <style:background-image/>
      </style:paragraph-properties>
    </style:style>
    <style:style style:name="P84" style:family="paragraph" style:parent-style-name="_5f_Paragraphe_20_livret_20_" style:list-style-name="_5f_Numérotation_20_des_20_exercices_20_livrets">
      <style:paragraph-properties fo:margin-top="0cm" fo:margin-bottom="0cm"/>
      <style:text-properties fo:font-size="10pt" style:font-size-asian="10pt" style:font-size-complex="10pt"/>
    </style:style>
    <style:style style:name="P85" style:family="paragraph" style:parent-style-name="_5f_Paragraphe_20_livret_20_réponse_20_élève" style:list-style-name="_5f_Numérotation_20_des_20_exercices_20_livrets"/>
    <style:style style:name="P86" style:family="paragraph" style:parent-style-name="_5f_Paragraphe_20_livret_20_réponse_20_élève" style:list-style-name="_5f_Numérotation_20_des_20_exercices_20_livrets">
      <style:paragraph-properties>
        <style:tab-stops>
          <style:tab-stop style:position="2.268cm" style:leader-style="dotted" style:leader-text="."/>
          <style:tab-stop style:position="8.999cm" style:type="right" style:leader-style="dotted" style:leader-text="."/>
        </style:tab-stops>
      </style:paragraph-properties>
    </style:style>
    <style:style style:name="P87" style:family="paragraph" style:parent-style-name="_5f_Paragraphe_20_livret_20_réponse_20_élève" style:list-style-name="_5f_numérotation"/>
    <style:style style:name="P88" style:family="paragraph" style:parent-style-name="_5f_Paragraphe_20_livret_20_réponse_20_élève" style:list-style-name="_5f_Numérotation_20_des_20_exercices_20_livrets">
      <style:paragraph-properties>
        <style:tab-stops>
          <style:tab-stop style:position="6.615cm" style:leader-style="dotted" style:leader-text="."/>
          <style:tab-stop style:position="8.999cm" style:type="right" style:leader-style="dotted" style:leader-text="."/>
        </style:tab-stops>
      </style:paragraph-properties>
    </style:style>
    <style:style style:name="P89" style:family="paragraph" style:parent-style-name="_5f_Paragraphe_20_livret_20_réponse_20_élève" style:list-style-name="_5f_Numérotation_20_des_20_exercices_20_livrets">
      <style:paragraph-properties>
        <style:tab-stops>
          <style:tab-stop style:position="2.977cm" style:leader-style="dotted" style:leader-text="."/>
          <style:tab-stop style:position="8.999cm" style:leader-style="dotted" style:leader-text="."/>
        </style:tab-stops>
      </style:paragraph-properties>
    </style:style>
    <style:style style:name="P90" style:family="paragraph" style:parent-style-name="_5f_Paragraphe_20_livret_20_réponse_20_élève" style:list-style-name="_5f_Numérotation_20_des_20_exercices_20_livrets">
      <style:paragraph-properties>
        <style:tab-stops>
          <style:tab-stop style:position="2.977cm" style:leader-style="dotted" style:leader-text="."/>
          <style:tab-stop style:position="8.999cm" style:type="right" style:leader-style="dotted" style:leader-text="."/>
        </style:tab-stops>
      </style:paragraph-properties>
    </style:style>
    <style:style style:name="P91" style:family="paragraph" style:parent-style-name="Heading_20_1">
      <style:text-properties fo:font-size="14pt" style:font-size-asian="14pt" style:font-size-complex="14pt"/>
    </style:style>
    <style:style style:name="P92" style:family="paragraph" style:parent-style-name="_5f_Paragraphe_20__20_de_20_méthode" style:list-style-name="L2">
      <style:paragraph-properties fo:margin-left="0.499cm" fo:margin-right="0cm" fo:margin-top="0.101cm" fo:margin-bottom="0.101cm" fo:text-align="justify" style:justify-single-word="false" fo:text-indent="0cm" style:auto-text-indent="false"/>
      <style:text-properties style:font-name="Times New Roman" fo:font-size="11pt" style:font-size-asian="11pt" style:font-size-complex="11pt"/>
    </style:style>
    <style:style style:name="P93" style:family="paragraph" style:parent-style-name="_5f_Paragraphe_20__20_de_20_méthode">
      <style:paragraph-properties fo:margin-top="0.049cm" fo:margin-bottom="0.101cm" fo:text-align="justify" style:justify-single-word="false"/>
      <style:text-properties style:font-name="Times New Roman" fo:font-size="11pt" style:font-size-asian="11pt" style:font-size-complex="11pt"/>
    </style:style>
    <style:style style:name="P94" style:family="paragraph" style:parent-style-name="Standard" style:list-style-name="_5f_Numérotation_20_des_20_exercices_20_livrets"/>
    <style:style style:name="P95" style:family="paragraph" style:parent-style-name="Standard" style:list-style-name="_5f_Numérotation_20_des_20_exercices_20_livrets">
      <style:paragraph-properties>
        <style:tab-stops>
          <style:tab-stop style:position="0.566cm"/>
          <style:tab-stop style:position="8.999cm" style:type="right" style:leader-style="dotted" style:leader-text="."/>
        </style:tab-stops>
      </style:paragraph-properties>
    </style:style>
    <style:style style:name="P96" style:family="paragraph" style:parent-style-name="Standard" style:list-style-name="L3"/>
    <style:style style:name="P97" style:family="paragraph" style:parent-style-name="Standard" style:list-style-name="L1">
      <style:paragraph-properties fo:margin-left="-0.076cm" fo:margin-right="0.007cm" fo:text-indent="0cm" style:auto-text-indent="false">
        <style:tab-stops>
          <style:tab-stop style:position="0.734cm"/>
        </style:tab-stops>
      </style:paragraph-properties>
    </style:style>
    <style:style style:name="P98" style:family="paragraph" style:parent-style-name="Standard" style:list-style-name="L1">
      <style:paragraph-properties fo:margin-left="0.637cm" fo:margin-right="0.007cm" fo:margin-top="0.101cm" fo:margin-bottom="0cm" fo:text-indent="-0.713cm" style:auto-text-indent="false">
        <style:tab-stops>
          <style:tab-stop style:position="0.734cm"/>
        </style:tab-stops>
      </style:paragraph-properties>
    </style:style>
    <style:style style:name="P99" style:family="paragraph" style:parent-style-name="Standard" style:list-style-name="_5f_Numérotation_20_des_20_exercices_20_livrets" style:master-page-name="_5f_Fiche_20_du_20_livret_20_pair">
      <style:paragraph-properties fo:text-align="center" style:justify-single-word="false" style:page-number="auto" fo:padding="0.049cm" fo:border="0.018cm solid #000000" style:shadow="none"/>
      <style:text-properties style:font-name="Comic Sans MS" fo:font-size="12pt" fo:font-weight="bold" style:font-size-asian="12pt" style:font-weight-asian="bold" style:font-size-complex="12pt" style:font-weight-complex="bold"/>
    </style:style>
    <style:style style:name="P100" style:family="paragraph" style:parent-style-name="Standard">
      <style:paragraph-properties fo:margin-top="0cm" fo:margin-bottom="0cm" fo:text-align="center" style:justify-single-word="false" fo:background-color="transparent" fo:padding="0.049cm" fo:border="0.018cm solid #000000" style:shadow="none">
        <style:background-image/>
      </style:paragraph-properties>
      <style:text-properties style:font-name="Comic Sans MS" fo:font-size="12pt" fo:font-weight="bold" style:font-size-asian="12pt" style:font-weight-asian="bold" style:font-size-complex="12pt" style:font-weight-complex="bold"/>
    </style:style>
    <style:style style:name="P101" style:family="paragraph" style:parent-style-name="Standard">
      <style:paragraph-properties fo:text-align="center" style:justify-single-word="false" fo:padding="0.049cm" fo:border="0.018cm solid #000000" style:shadow="none"/>
      <style:text-properties style:font-name="Comic Sans MS" fo:font-size="12pt" fo:font-weight="bold" style:font-size-asian="12pt" style:font-weight-asian="bold" style:font-size-complex="12pt" style:font-weight-complex="bold"/>
    </style:style>
    <style:style style:name="P102" style:family="paragraph" style:parent-style-name="Standard">
      <style:paragraph-properties fo:margin-left="0.005cm" fo:margin-right="0.005cm" fo:margin-top="0.199cm" fo:margin-bottom="0cm" fo:text-indent="0cm" style:auto-text-indent="false" style:border-line-width-left="0.002cm 0.035cm 0.002cm" fo:padding-left="0.141cm" fo:padding-right="0.141cm" fo:padding-top="0.035cm" fo:padding-bottom="0.035cm" fo:border-left="0.039cm double #000000" fo:border-right="0.018cm solid #000000" fo:border-top="0.018cm solid #000000" fo:border-bottom="0.018cm solid #000000"/>
    </style:style>
    <style:style style:name="P103" style:family="paragraph" style:parent-style-name="Standard">
      <style:paragraph-properties fo:margin-left="0.005cm" fo:margin-right="0.005cm" fo:margin-top="0cm" fo:margin-bottom="0cm" fo:text-indent="0cm" style:auto-text-indent="false" style:border-line-width-left="0.002cm 0.035cm 0.002cm" fo:padding-left="0.141cm" fo:padding-right="0.141cm" fo:padding-top="0.035cm" fo:padding-bottom="0.035cm" fo:border-left="0.039cm double #000000" fo:border-right="0.018cm solid #000000" fo:border-top="0.018cm solid #000000" fo:border-bottom="0.018cm solid #000000"/>
      <style:text-properties fo:font-size="11pt" style:font-size-asian="11pt" style:font-size-complex="11pt"/>
    </style:style>
    <style:style style:name="P104" style:family="paragraph" style:parent-style-name="Standard">
      <style:paragraph-properties fo:margin-left="0.005cm" fo:margin-right="0.005cm" fo:margin-top="0cm" fo:margin-bottom="0cm" fo:text-indent="0cm" style:auto-text-indent="false" style:border-line-width-left="0.002cm 0.035cm 0.002cm" fo:padding-left="0.141cm" fo:padding-right="0.141cm" fo:padding-top="0.035cm" fo:padding-bottom="0.035cm" fo:border-left="0.039cm double #000000" fo:border-right="0.018cm solid #000000" fo:border-top="0.018cm solid #000000" fo:border-bottom="0.018cm solid #000000"/>
      <style:text-properties fo:font-size="11pt" style:text-underline-style="none" style:font-size-asian="11pt" style:font-size-complex="11pt"/>
    </style:style>
    <style:style style:name="P105" style:family="paragraph" style:parent-style-name="Standard">
      <style:paragraph-properties fo:margin-left="0.005cm" fo:margin-right="0.005cm" fo:margin-top="0.199cm" fo:margin-bottom="0.199cm" fo:text-indent="0cm" style:auto-text-indent="false" style:border-line-width-left="0.002cm 0.035cm 0.002cm" fo:padding-left="0.141cm" fo:padding-right="0.141cm" fo:padding-top="0.035cm" fo:padding-bottom="0.035cm" fo:border-left="0.039cm double #000000" fo:border-right="0.018cm solid #000000" fo:border-top="0.018cm solid #000000" fo:border-bottom="0.018cm solid #000000"/>
    </style:style>
    <style:style style:name="P106" style:family="paragraph" style:parent-style-name="Standard">
      <style:paragraph-properties fo:margin-left="0.005cm" fo:margin-right="0.005cm" fo:margin-top="0.199cm" fo:margin-bottom="0.101cm" fo:text-indent="0cm" style:auto-text-indent="false" style:border-line-width-left="0.002cm 0.035cm 0.002cm" fo:padding-left="0.141cm" fo:padding-right="0.141cm" fo:padding-top="0.035cm" fo:padding-bottom="0.035cm" fo:border-left="0.039cm double #000000" fo:border-right="0.018cm solid #000000" fo:border-top="0.018cm solid #000000" fo:border-bottom="0.018cm solid #000000"/>
    </style:style>
    <style:style style:name="P107" style:family="paragraph" style:parent-style-name="Standard">
      <style:paragraph-properties fo:margin-top="0.199cm" fo:margin-bottom="0cm"/>
    </style:style>
    <style:style style:name="P108" style:family="paragraph" style:parent-style-name="Standard">
      <style:paragraph-properties fo:margin-left="0.021cm" fo:margin-right="0cm" fo:margin-top="0.3cm" fo:margin-bottom="0cm" fo:text-indent="0cm" style:auto-text-indent="false"/>
      <style:text-properties fo:font-size="12pt" style:font-size-asian="12pt" style:font-size-complex="12pt"/>
    </style:style>
    <style:style style:name="P109" style:family="paragraph" style:parent-style-name="Standard">
      <style:paragraph-properties fo:margin-left="0.021cm" fo:margin-right="0cm" fo:margin-top="0.3cm" fo:margin-bottom="0cm" fo:text-indent="0cm" style:auto-text-indent="false"/>
      <style:text-properties style:font-name="Rage Italic" fo:font-size="12pt" style:font-size-asian="12pt" style:font-size-complex="12pt"/>
    </style:style>
    <style:style style:name="P110" style:family="paragraph">
      <style:paragraph-properties style:writing-mode="lr-tb"/>
    </style:style>
    <style:style style:name="P111" style:family="paragraph">
      <style:paragraph-properties fo:text-align="center" style:writing-mode="lr-tb"/>
    </style:style>
    <style:style style:name="P11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13" style:family="paragraph">
      <style:paragraph-properties text:enable-numbering="false" fo:margin-left="0cm" fo:margin-right="0cm" fo:margin-top="0cm" fo:margin-bottom="0cm" fo:line-height="100%" fo:text-align="center" fo:text-indent="0cm"/>
    </style:style>
    <style:style style:name="P11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4"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15" style:family="paragraph">
      <style:paragraph-properties text:enable-numbering="false" fo:margin-left="0cm" fo:margin-right="0cm" fo:margin-top="0cm" fo:margin-bottom="0cm" fo:line-height="100%" fo:text-align="center" fo:text-indent="0cm"/>
      <style:text-properties fo:color="#004a4a" style:text-outline="false" style:text-line-through-style="none" style:font-name="Times New Roman" fo:font-size="11pt" fo:font-style="normal" fo:text-shadow="none" style:text-underline-style="none" fo:font-weight="bold" style:font-name-asian="Arial Unicode MS" style:font-size-asian="11pt" style:font-style-asian="normal" style:font-weight-asian="normal" style:font-name-complex="Tahoma" style:font-size-complex="11pt" style:font-style-complex="normal" style:font-weight-complex="normal" style:text-emphasize="none" style:font-relief="none"/>
    </style:style>
    <style:style style:name="P116" style:family="paragraph">
      <style:paragraph-properties text:enable-numbering="false" fo:margin-left="0cm" fo:margin-right="0cm" fo:margin-top="0cm" fo:margin-bottom="0cm" fo:line-height="100%" fo:text-align="center" fo:text-indent="0cm"/>
      <style:text-properties fo:color="#800000" style:text-outline="false" style:text-line-through-style="none" style:font-name="Times New Roman" fo:font-size="11pt" fo:font-style="normal" fo:text-shadow="none" style:text-underline-style="none" fo:font-weight="bold" style:font-name-asian="Arial Unicode MS" style:font-size-asian="11pt" style:font-style-asian="normal" style:font-weight-asian="normal" style:font-name-complex="Tahoma" style:font-size-complex="11pt" style:font-style-complex="normal" style:font-weight-complex="normal" style:text-emphasize="none" style:font-relief="none"/>
    </style:style>
    <style:style style:name="P11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18" style:family="paragraph">
      <style:paragraph-properties text:enable-numbering="false" fo:margin-left="0cm" fo:margin-right="0cm" fo:margin-top="0cm" fo:margin-bottom="0cm" fo:line-height="100%" fo:text-align="center" fo:text-indent="0cm"/>
      <style:text-properties fo:color="#008080" style:text-outline="false" style:text-line-through-style="none" style:font-name="Times New Roman" fo:font-size="11pt" fo:font-style="normal" fo:text-shadow="none" style:text-underline-style="none" fo:font-weight="bold" style:font-name-asian="Arial Unicode MS" style:font-size-asian="11pt" style:font-style-asian="normal" style:font-weight-asian="normal" style:font-name-complex="Tahoma" style:font-size-complex="11pt" style:font-style-complex="normal" style:font-weight-complex="normal" style:text-emphasize="none" style:font-relief="none"/>
    </style:style>
    <style:style style:name="P119" style:family="paragraph">
      <style:paragraph-properties text:enable-numbering="false" fo:margin-left="0cm" fo:margin-right="0cm" fo:margin-top="0cm" fo:margin-bottom="0cm" fo:line-height="100%" fo:text-align="center" fo:text-indent="0cm"/>
      <style:text-properties fo:color="#800080" style:text-outline="false" style:text-line-through-style="none" style:font-name="Bitstream Vera Sans4"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20" style:family="paragraph">
      <style:paragraph-properties text:enable-numbering="false" fo:margin-left="0cm" fo:margin-right="0cm" fo:margin-top="0cm" fo:margin-bottom="0cm" fo:line-height="100%" fo:text-align="center" fo:text-indent="0cm"/>
      <style:text-properties fo:color="#004a4a"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1" style:family="paragraph">
      <style:paragraph-properties text:enable-numbering="false" fo:margin-left="0cm" fo:margin-right="0cm" fo:margin-top="0cm" fo:margin-bottom="0cm" fo:line-height="100%" fo:text-align="center" fo:text-indent="0cm"/>
      <style:text-properties fo:color="#800000"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2" style:family="paragraph">
      <style:paragraph-properties fo:text-align="center"/>
    </style:style>
    <style:style style:name="P123" style:family="paragraph">
      <style:paragraph-properties text:enable-numbering="false" fo:margin-left="0cm" fo:margin-right="0cm" fo:margin-top="0cm" fo:margin-bottom="0cm" fo:line-height="100%" fo:text-align="center" fo:text-indent="0cm"/>
      <style:text-properties fo:color="#ad649a" style:text-outline="false" style:text-line-through-style="none" style:font-name="Bitstream Vera Sans4"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24" style:family="paragraph">
      <style:paragraph-properties text:enable-numbering="false" fo:margin-left="0cm" fo:margin-right="0cm" fo:margin-top="0cm" fo:margin-bottom="0cm" fo:line-height="100%" fo:text-align="center" fo:text-indent="0cm"/>
      <style:text-properties fo:color="#6fb544"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5" style:family="paragraph">
      <style:paragraph-properties text:enable-numbering="false" fo:margin-left="0cm" fo:margin-right="0cm" fo:margin-top="0cm" fo:margin-bottom="0cm" fo:line-height="100%" fo:text-align="center" fo:text-indent="0cm"/>
      <style:text-properties fo:color="#ad649a"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4"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2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4"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28" style:family="paragraph">
      <style:paragraph-properties text:enable-numbering="false" fo:margin-left="0cm" fo:margin-right="0cm" fo:margin-top="0cm" fo:margin-bottom="0cm" fo:line-height="100%" fo:text-indent="0cm"/>
    </style:style>
    <style:style style:name="P12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3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13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32" style:family="paragraph">
      <style:paragraph-properties text:enable-numbering="false" fo:margin-left="0cm" fo:margin-right="0cm" fo:margin-top="0cm" fo:margin-bottom="0cm" fo:line-height="100%" fo:text-align="justify" fo:text-indent="0cm"/>
    </style:style>
    <style:style style:name="P133" style:family="paragraph">
      <style:paragraph-properties text:enable-numbering="false" fo:margin-left="0cm" fo:margin-right="0cm" fo:margin-top="0cm" fo:margin-bottom="0cm" fo:line-height="100%" fo:text-align="justify" fo:text-indent="0cm"/>
      <style:text-properties style:use-window-font-color="true" style:text-outline="false" style:text-line-through-style="none" style:font-name="Bitstream Vera Sans4"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3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3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3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3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3"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3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 Mono"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3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4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12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4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4"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color="#000000"/>
    </style:style>
    <style:style style:name="T2" style:family="text">
      <style:text-properties fo:color="#000000" style:font-name="Bradley Hand ITC" fo:font-size="10pt" fo:font-style="italic" style:font-size-asian="10pt" style:font-style-asian="italic" style:font-size-complex="10pt"/>
    </style:style>
    <style:style style:name="T3" style:family="text">
      <style:text-properties fo:color="#000000" style:font-name="Bradley Hand ITC" fo:font-size="12pt"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4" style:family="text">
      <style:text-properties fo:color="#000000" style:font-name="Bradley Hand ITC" fo:font-size="12pt" fo:font-style="normal" style:text-underline-style="solid" style:text-underline-width="auto" style:text-underline-color="font-color"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5" style:family="text">
      <style:text-properties fo:color="#000000" style:text-position="super 58%"/>
    </style:style>
    <style:style style:name="T6" style:family="text">
      <style:text-properties fo:color="#000000" style:text-position="super 58%" style:font-name="Bradley Hand ITC" fo:font-size="10pt" fo:font-style="italic" style:font-size-asian="10pt" style:font-style-asian="italic" style:font-size-complex="10pt"/>
    </style:style>
    <style:style style:name="T7" style:family="text">
      <style:text-properties fo:color="#000000" style:text-position="0% 100%" style:font-name="Bradley Hand ITC" fo:font-size="10pt" fo:font-style="italic" style:font-size-asian="10pt" style:font-style-asian="italic" style:font-size-complex="10pt"/>
    </style:style>
    <style:style style:name="T8" style:family="text">
      <style:text-properties fo:color="#000000" fo:font-size="14pt" style:font-size-asian="14pt" style:font-size-complex="14pt"/>
    </style:style>
    <style:style style:name="T9" style:family="text">
      <style:text-properties fo:color="#000000" fo:font-weight="bold" style:font-weight-asian="bold" style:font-weight-complex="bold"/>
    </style:style>
    <style:style style:name="T10" style:family="text">
      <style:text-properties fo:color="#000000" style:font-name="Symbol" fo:font-size="12pt"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1" style:family="text">
      <style:text-properties fo:color="#000000" fo:font-size="12pt" style:text-underline-style="solid" style:text-underline-width="auto" style:text-underline-color="font-color" style:font-size-asian="12pt" style:font-size-complex="12pt"/>
    </style:style>
    <style:style style:name="T12" style:family="text">
      <style:text-properties fo:color="#000000" fo:font-size="12pt" style:font-size-asian="12pt" style:font-size-complex="12pt"/>
    </style:style>
    <style:style style:name="T13" style:family="text">
      <style:text-properties fo:color="#000000" fo:font-size="12pt" fo:font-weight="bold" style:font-size-asian="12pt" style:font-weight-asian="bold" style:font-size-complex="12pt" style:font-weight-complex="bold"/>
    </style:style>
    <style:style style:name="T14" style:family="text">
      <style:text-properties fo:color="#000000" style:font-name="Times New Roman"/>
    </style:style>
    <style:style style:name="T15" style:family="text">
      <style:text-properties fo:color="#000000" style:font-name="Times New Roman" fo:font-size="12pt" style:font-size-asian="12pt" style:font-size-complex="12pt"/>
    </style:style>
    <style:style style:name="T16" style:family="text">
      <style:text-properties fo:color="#000000" style:font-name="Times New Roman" fo:font-size="12pt" fo:font-style="normal" style:font-name-asian="OpenSymbol" style:font-size-asian="12pt" style:font-style-asian="normal" style:font-name-complex="OpenSymbol" style:font-size-complex="12pt" style:font-style-complex="normal"/>
    </style:style>
    <style:style style:name="T17" style:family="text">
      <style:text-properties fo:color="#000000" style:font-name="Times New Roman" fo:font-size="12pt" fo:font-style="normal" style:text-underline-style="solid" style:text-underline-width="auto" style:text-underline-color="font-color" style:font-name-asian="OpenSymbol" style:font-size-asian="12pt" style:font-style-asian="normal" style:font-name-complex="OpenSymbol" style:font-size-complex="12pt" style:font-style-complex="normal"/>
    </style:style>
    <style:style style:name="T18" style:family="text">
      <style:text-properties fo:color="#000000" style:font-name="Times New Roman" fo:font-size="12pt" fo:font-style="normal" style:text-underline-style="none" style:font-name-asian="OpenSymbol" style:font-size-asian="12pt" style:font-style-asian="normal" style:font-name-complex="OpenSymbol" style:font-size-complex="12pt" style:font-style-complex="normal"/>
    </style:style>
    <style:style style:name="T19" style:family="text">
      <style:text-properties fo:color="#000000" style:font-name="Times New Roman" fo:font-size="12pt" fo:font-weight="bold" style:font-size-asian="12pt" style:font-weight-asian="bold" style:font-size-complex="12pt" style:font-weight-complex="bold"/>
    </style:style>
    <style:style style:name="T20" style:family="text">
      <style:text-properties fo:font-variant="normal" fo:text-transform="none" fo:color="#000000" style:font-name="Bradley Hand ITC" fo:font-size="10pt" fo:letter-spacing="normal" fo:font-style="italic" style:font-size-asian="10pt" style:font-style-asian="italic" style:font-size-complex="10pt"/>
    </style:style>
    <style:style style:name="T21" style:family="text">
      <style:text-properties fo:font-variant="normal" fo:text-transform="none" fo:color="#000000" style:font-name="Bradley Hand ITC" fo:font-size="10pt" fo:letter-spacing="normal" fo:font-style="italic" fo:font-weight="normal" style:font-size-asian="10pt" style:font-style-asian="italic" style:font-size-complex="10pt"/>
    </style:style>
    <style:style style:name="T22" style:family="text">
      <style:text-properties fo:font-variant="normal" fo:text-transform="none" fo:color="#000000" style:text-line-through-style="none" style:font-name="Bradley Hand ITC" fo:font-size="10pt" fo:letter-spacing="normal" fo:font-style="normal" style:text-underline-style="none" fo:font-weight="normal" style:text-blinking="false" style:font-size-asian="10pt" style:font-style-asian="italic" style:font-size-complex="10pt"/>
    </style:style>
    <style:style style:name="T23" style:family="text">
      <style:text-properties style:text-position="super 58%"/>
    </style:style>
    <style:style style:name="T24" style:family="text">
      <style:text-properties style:text-position="super 58%" fo:font-size="16pt" style:font-size-asian="16pt" style:font-size-complex="16pt"/>
    </style:style>
    <style:style style:name="T25" style:family="text">
      <style:text-properties fo:font-size="12pt" style:font-size-asian="12pt"/>
    </style:style>
    <style:style style:name="T26" style:family="text">
      <style:text-properties fo:font-size="12pt" style:text-underline-style="solid" style:text-underline-width="auto" style:text-underline-color="font-color" style:font-size-asian="12pt"/>
    </style:style>
    <style:style style:name="T27" style:family="text">
      <style:text-properties fo:font-size="12pt" fo:font-weight="bold" style:font-size-asian="12pt" style:font-weight-asian="bold" style:font-weight-complex="bold"/>
    </style:style>
    <style:style style:name="T28" style:family="text">
      <style:text-properties fo:font-size="12pt" fo:font-style="italic" fo:font-weight="bold" style:font-size-asian="12pt" style:font-style-asian="italic" style:font-weight-asian="bold" style:font-style-complex="italic" style:font-weight-complex="bold"/>
    </style:style>
    <style:style style:name="T29" style:family="text">
      <style:text-properties fo:font-size="12pt" fo:font-style="italic" style:text-underline-style="none" fo:font-weight="bold" style:font-size-asian="12pt" style:font-style-asian="italic" style:font-weight-asian="bold" style:font-style-complex="italic" style:font-weight-complex="bold"/>
    </style:style>
    <style:style style:name="T30" style:family="text">
      <style:text-properties fo:font-size="12pt" fo:font-style="italic" style:text-underline-style="none" style:font-size-asian="12pt" style:font-style-asian="italic" style:font-style-complex="italic"/>
    </style:style>
    <style:style style:name="T31" style:family="text">
      <style:text-properties fo:font-size="12pt" style:text-underline-style="none" style:font-size-asian="12pt"/>
    </style:style>
    <style:style style:name="T32" style:family="text">
      <style:text-properties fo:font-size="12pt" fo:font-style="normal" fo:font-weight="bold" style:font-size-asian="12pt" style:font-style-asian="normal" style:font-weight-asian="bold" style:font-size-complex="12pt" style:font-style-complex="normal" style:font-weight-complex="bold"/>
    </style:style>
    <style:style style:name="T3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4" style:family="text">
      <style:text-properties style:font-name="Bradley Hand ITC"/>
    </style:style>
    <style:style style:name="T35" style:family="text">
      <style:text-properties style:font-name="Bradley Hand ITC" fo:font-size="11pt" style:text-underline-style="none" fo:font-weight="normal" style:font-size-asian="11pt" style:font-weight-asian="normal" style:font-size-complex="11pt" style:font-weight-complex="normal"/>
    </style:style>
    <style:style style:name="T36" style:family="text">
      <style:text-properties style:font-name="Bradley Hand ITC" fo:font-size="11pt" style:text-underline-style="solid" style:text-underline-width="auto" style:text-underline-color="font-color" fo:font-weight="normal" style:font-size-asian="11pt" style:font-weight-asian="normal" style:font-size-complex="11pt" style:font-weight-complex="normal"/>
    </style:style>
    <style:style style:name="T37" style:family="text">
      <style:text-properties style:font-name="Bradley Hand ITC" style:text-underline-style="none" style:font-size-complex="11pt"/>
    </style:style>
    <style:style style:name="T38" style:family="text">
      <style:text-properties style:font-name="Bradley Hand ITC" style:text-underline-style="none" fo:font-weight="normal" style:font-weight-asian="normal" style:font-weight-complex="normal"/>
    </style:style>
    <style:style style:name="T39" style:family="text">
      <style:text-properties style:font-name="Bradley Hand ITC" style:text-underline-style="solid" style:text-underline-width="auto" style:text-underline-color="font-color" style:font-size-complex="11pt"/>
    </style:style>
    <style:style style:name="T40" style:family="text">
      <style:text-properties style:font-name="Bradley Hand ITC" style:text-underline-style="solid" style:text-underline-width="auto" style:text-underline-color="font-color" fo:font-weight="normal" style:font-weight-asian="normal" style:font-weight-complex="normal"/>
    </style:style>
    <style:style style:name="T41" style:family="text">
      <style:text-properties style:font-name="Bradley Hand ITC" fo:font-size="12pt" fo:font-style="normal" style:text-underline-style="none" fo:font-weight="bold" style:font-size-asian="12pt" style:font-style-asian="normal" style:font-weight-asian="bold" style:font-size-complex="12pt" style:font-style-complex="normal" style:font-weight-complex="bold"/>
    </style:style>
    <style:style style:name="T42" style:family="text">
      <style:text-properties style:font-name="Bradley Hand ITC"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43" style:family="text">
      <style:text-properties style:font-name="Bradley Hand ITC" fo:font-size="10pt" fo:font-style="normal" style:text-underline-style="none" fo:font-weight="bold" style:font-size-asian="10pt" style:font-style-asian="normal" style:font-weight-asian="bold" style:font-size-complex="10pt" style:font-style-complex="normal" style:font-weight-complex="bold"/>
    </style:style>
    <style:style style:name="T44" style:family="text">
      <style:text-properties style:font-name="Bradley Hand ITC" fo:font-size="10pt" fo:font-style="normal" style:text-underline-style="none" fo:font-weight="bold" style:font-style-asian="normal" style:font-weight-asian="bold" style:font-style-complex="normal" style:font-weight-complex="bold"/>
    </style:style>
    <style:style style:name="T45" style:family="text">
      <style:text-properties style:font-name="Bradley Hand ITC"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46" style:family="text">
      <style:text-properties style:font-name="Bradley Hand ITC" fo:font-size="10pt" fo:font-style="normal" style:text-underline-style="solid" style:text-underline-width="auto" style:text-underline-color="font-color" fo:font-weight="bold" style:font-style-asian="normal" style:font-weight-asian="bold" style:font-style-complex="normal" style:font-weight-complex="bold"/>
    </style:style>
    <style:style style:name="T47" style:family="text">
      <style:text-properties style:text-underline-style="solid" style:text-underline-width="auto" style:text-underline-color="font-color"/>
    </style:style>
    <style:style style:name="T48" style:family="text">
      <style:text-properties fo:font-weight="bold" style:font-weight-asian="bold" style:font-weight-complex="bold"/>
    </style:style>
    <style:style style:name="T49" style:family="text">
      <style:text-properties fo:font-style="italic" fo:font-weight="bold" style:font-style-asian="italic" style:font-weight-asian="bold" style:font-style-complex="italic" style:font-weight-complex="bold"/>
    </style:style>
    <style:style style:name="T50" style:family="text">
      <style:text-properties fo:font-style="italic" style:font-style-asian="italic" style:font-style-complex="italic"/>
    </style:style>
    <style:style style:name="T51" style:family="text">
      <style:text-properties fo:font-size="16pt" style:font-size-asian="16pt" style:font-size-complex="16pt"/>
    </style:style>
    <style:style style:name="T52" style:family="text">
      <style:text-properties style:font-size-complex="11pt"/>
    </style:style>
    <style:style style:name="T53" style:family="text">
      <style:text-properties style:font-name="Symbol" style:text-underline-style="none" style:font-size-complex="11pt"/>
    </style:style>
    <style:style style:name="T54" style:family="text">
      <style:text-properties style:font-name="Symbol" style:text-underline-style="none" fo:font-weight="normal" style:font-weight-asian="normal" style:font-weight-complex="normal"/>
    </style:style>
    <style:style style:name="T55" style:family="text">
      <style:text-properties style:font-name="Symbol" fo:font-size="11pt" style:text-underline-style="none" fo:font-weight="normal" style:font-size-asian="11pt" style:font-weight-asian="normal" style:font-size-complex="11pt" style:font-weight-complex="normal"/>
    </style:style>
    <style:style style:name="T56" style:family="text">
      <style:text-properties style:font-name="Symbol" fo:font-size="12pt" fo:font-style="normal" style:text-underline-style="none" fo:font-weight="normal" style:font-size-asian="12pt" style:font-style-asian="normal" style:font-weight-asian="normal" style:font-size-complex="12pt" style:font-style-complex="normal" style:font-weight-complex="normal"/>
    </style:style>
    <style:style style:name="T57" style:family="text">
      <style:text-properties style:font-name="Symbol" fo:font-size="10pt" fo:font-style="normal" style:text-underline-style="none" fo:font-weight="normal" style:font-size-asian="10pt" style:font-style-asian="normal" style:font-weight-asian="normal" style:font-size-complex="10pt" style:font-style-complex="normal" style:font-weight-complex="normal"/>
    </style:style>
    <style:style style:name="T58" style:family="text">
      <style:text-properties style:font-name="Symbol" fo:font-size="10pt" fo:font-style="normal" style:text-underline-style="none" fo:font-weight="normal" style:font-style-asian="normal" style:font-weight-asian="normal" style:font-style-complex="normal" style:font-weight-complex="normal"/>
    </style:style>
    <style:style style:name="T59" style:family="text">
      <style:text-properties style:font-name="Comic Sans MS" style:text-underline-style="solid" style:text-underline-type="double" style:text-underline-width="auto" style:text-underline-color="font-color" fo:font-weight="bold" style:font-weight-asian="bold" style:font-weight-complex="bold"/>
    </style:style>
    <style:style style:name="T60" style:family="text">
      <style:text-properties style:font-name="Comic Sans MS" style:text-underline-style="none" fo:font-weight="bold" style:font-weight-asian="bold" style:font-weight-complex="bold"/>
    </style:style>
    <style:style style:name="T61" style:family="text">
      <style:text-properties style:font-name="Webdings" style:font-name-asian="Webdings" style:font-name-complex="Webdings"/>
    </style:style>
    <style:style style:name="T62" style:family="text">
      <style:text-properties fo:font-size="14pt" style:font-size-asian="14pt" style:font-size-complex="14pt"/>
    </style:style>
    <style:style style:name="T63" style:family="text">
      <style:text-properties fo:color="#6fb544" fo:font-size="12pt" fo:font-weight="bold" style:font-size-asian="12pt" style:font-weight-asian="bold" style:font-size-complex="12pt" style:font-weight-complex="bold"/>
    </style:style>
    <style:style style:name="T64" style:family="text">
      <style:text-properties style:use-window-font-color="true" style:font-name="Bitstream Vera Sans4"/>
    </style:style>
    <style:style style:name="T65" style:family="text">
      <style:text-properties style:use-window-font-color="true" style:font-name="Bitstream Vera Sans4" fo:font-weight="bold" style:font-weight-asian="bold" style:font-weight-complex="bold"/>
    </style:style>
    <style:style style:name="T66" style:family="text">
      <style:text-properties style:use-window-font-color="true" style:font-name="Bitstream Vera Sans4" fo:font-weight="normal" style:font-weight-asian="normal" style:font-weight-complex="normal"/>
    </style:style>
    <style:style style:name="T67" style:family="text">
      <style:text-properties style:text-underline-style="none"/>
    </style:style>
    <style:style style:name="T68" style:family="text">
      <style:text-properties style:text-underline-style="none" fo:font-weight="normal" style:font-weight-asian="normal" style:font-weight-complex="normal"/>
    </style:style>
    <style:style style:name="T69" style:family="text">
      <style:text-properties style:font-name="Bitstream Vera Sans4"/>
    </style:style>
    <style:style style:name="T70" style:family="text">
      <style:text-properties style:font-name="Bitstream Vera Sans4" fo:font-size="9pt" style:text-underline-style="none" fo:font-weight="normal" style:font-size-asian="9pt" style:font-weight-asian="normal" style:font-size-complex="9pt" style:font-weight-complex="normal"/>
    </style:style>
    <style:style style:name="T71" style:family="text">
      <style:text-properties style:font-name="Bitstream Vera Sans4" fo:font-weight="bold" style:font-weight-asian="bold" style:font-weight-complex="bold"/>
    </style:style>
    <style:style style:name="T72" style:family="text">
      <style:text-properties style:font-name="Bitstream Vera Sans4" fo:font-weight="normal" style:font-weight-asian="normal" style:font-weight-complex="normal"/>
    </style:style>
    <style:style style:name="T73" style:family="text">
      <style:text-properties style:font-name="Bitstream Vera Sans4" style:text-underline-style="none" fo:font-weight="normal" style:font-weight-asian="normal" style:font-weight-complex="normal"/>
    </style:style>
    <style:style style:name="T74" style:family="text">
      <style:text-properties style:text-scale="50%"/>
    </style:style>
    <style:style style:name="T75" style:family="text">
      <style:text-properties fo:color="#004a4a" fo:font-size="12pt" fo:font-weight="bold" style:font-size-asian="12pt" style:font-weight-asian="bold" style:font-size-complex="12pt" style:font-weight-complex="bold"/>
    </style:style>
    <style:style style:name="T76" style:family="text">
      <style:text-properties fo:color="#800000" fo:font-size="12pt" style:text-underline-style="none" fo:font-weight="bold" style:font-size-asian="12pt" style:font-weight-asian="bold" style:font-size-complex="12pt" style:font-weight-complex="bold"/>
    </style:style>
    <style:style style:name="T77" style:family="text">
      <style:text-properties fo:font-style="normal" style:font-name-asian="OpenSymbol" style:font-style-asian="normal" style:font-name-complex="OpenSymbol" style:font-style-complex="normal"/>
    </style:style>
    <style:style style:name="T78" style:family="text">
      <style:text-properties fo:font-style="normal" style:font-name-asian="OpenSymbol" style:font-style-asian="normal" style:font-name-complex="OpenSymbol" style:font-style-complex="normal" style:text-scale="100%"/>
    </style:style>
    <style:style style:name="T79" style:family="text">
      <style:text-properties fo:font-style="normal" style:font-style-asian="normal" style:font-style-complex="normal"/>
    </style:style>
    <style:style style:name="T80" style:family="text">
      <style:text-properties fo:font-style="normal" fo:font-weight="bold" style:font-style-asian="normal" style:font-weight-asian="bold" style:font-style-complex="normal" style:font-weight-complex="bold"/>
    </style:style>
    <style:style style:name="T81" style:family="text">
      <style:text-properties fo:font-style="normal" style:text-underline-style="none" fo:font-weight="normal" style:font-style-asian="normal" style:font-weight-asian="normal" style:font-style-complex="normal" style:font-weight-complex="normal"/>
    </style:style>
    <style:style style:name="T82" style:family="text">
      <style:text-properties style:font-name="Times New Roman" fo:font-size="11pt" style:text-underline-style="none" fo:font-weight="normal" style:font-size-asian="11pt" style:font-weight-asian="normal" style:font-size-complex="11pt" style:font-weight-complex="normal"/>
    </style:style>
    <style:style style:name="T83" style:family="text">
      <style:text-properties style:font-name="Times New Roman" fo:font-size="12pt" fo:font-style="italic" style:font-size-asian="12pt" style:font-style-asian="italic" style:font-size-complex="12pt" style:font-style-complex="italic"/>
    </style:style>
    <style:style style:name="T84" style:family="text">
      <style:text-properties style:font-name="Times New Roman" fo:font-size="10pt" fo:font-style="italic" style:font-size-asian="10pt" style:font-style-asian="italic" style:font-size-complex="10pt" style:font-style-complex="italic"/>
    </style:style>
    <style:style style:name="T85" style:family="text">
      <style:text-properties fo:color="#800080" style:font-name="Times New Roman" fo:font-size="12pt" fo:font-style="normal" style:text-underline-style="solid" style:text-underline-width="auto" style:text-underline-color="font-color" fo:font-weight="bold" style:font-name-asian="OpenSymbol" style:font-size-asian="12pt" style:font-style-asian="normal" style:font-weight-asian="bold" style:font-name-complex="OpenSymbol" style:font-size-complex="12pt" style:font-style-complex="normal" style:font-weight-complex="bold"/>
    </style:style>
    <style:style style:name="T86" style:family="text">
      <style:text-properties fo:color="#800080" style:font-name="Times New Roman" fo:font-size="12pt" fo:font-style="normal" style:text-underline-style="none" fo:font-weight="bold" style:font-name-asian="OpenSymbol" style:font-size-asian="12pt" style:font-style-asian="normal" style:font-weight-asian="bold" style:font-name-complex="OpenSymbol" style:font-size-complex="12pt" style:font-style-complex="normal" style:font-weight-complex="bold"/>
    </style:style>
    <style:style style:name="T87" style:family="text">
      <style:text-properties style:font-name="Rage Italic" fo:font-size="11pt" style:text-underline-style="none" fo:font-weight="normal" style:font-size-asian="11pt" style:font-weight-asian="normal" style:font-size-complex="11pt" style:font-weight-complex="normal"/>
    </style:style>
    <style:style style:name="T88" style:family="text">
      <style:text-properties style:font-name="Rage Italic" fo:font-size="11pt" fo:font-style="normal" style:text-underline-style="none" fo:font-weight="normal" style:font-size-asian="11pt" style:font-style-asian="normal" style:font-weight-asian="normal" style:font-size-complex="11pt" style:font-style-complex="normal" style:font-weight-complex="normal"/>
    </style:style>
    <style:style style:name="T89" style:family="text">
      <style:text-properties style:font-name="Rage Italic" style:text-underline-style="none" fo:font-weight="normal" style:font-weight-asian="normal" style:font-weight-complex="normal"/>
    </style:style>
    <style:style style:name="T90" style:family="text">
      <style:text-properties style:font-name="Rage Italic" fo:font-style="normal" style:text-underline-style="none" fo:font-weight="normal" style:font-style-asian="normal" style:font-weight-asian="normal" style:font-style-complex="normal" style:font-weight-complex="normal"/>
    </style:style>
    <style:style style:name="T91" style:family="text">
      <style:text-properties fo:font-size="2pt" fo:font-weight="normal" style:font-size-asian="2pt" style:font-style-asian="normal" style:font-weight-asian="normal" style:font-size-complex="2pt" style:font-style-complex="normal" style:font-weight-complex="normal"/>
    </style:style>
    <style:style style:name="T92" style:family="text">
      <style:text-properties fo:font-size="10pt" style:font-size-asian="10pt" style:font-size-complex="10pt"/>
    </style:style>
    <style:style style:name="T93" style:family="text">
      <style:text-properties fo:font-size="10pt" fo:font-style="italic" style:font-size-asian="10pt" style:font-style-asian="italic" style:font-size-complex="10pt" style:font-style-complex="italic"/>
    </style:style>
    <style:style style:name="T94" style:family="text">
      <style:text-properties fo:font-size="10pt" fo:font-style="italic" fo:font-weight="normal" style:font-style-asian="italic" style:font-weight-asian="normal" style:font-style-complex="italic" style:font-weight-complex="normal"/>
    </style:style>
    <style:style style:name="T95" style:family="text">
      <style:text-properties fo:font-size="10pt" fo:font-style="italic" fo:font-weight="normal" style:font-size-asian="10pt" style:font-style-asian="italic" style:font-weight-asian="normal" style:font-size-complex="10pt" style:font-style-complex="italic" style:font-weight-complex="normal"/>
    </style:style>
    <style:style style:name="T96" style:family="text">
      <style:text-properties fo:font-size="10pt" fo:font-style="normal" style:font-size-asian="10pt" style:font-style-asian="normal" style:font-size-complex="10pt" style:font-style-complex="normal"/>
    </style:style>
    <style:style style:name="T97" style:family="text">
      <style:text-properties fo:font-size="10pt" fo:font-style="normal" fo:font-weight="normal" style:font-size-asian="10pt" style:font-style-asian="normal" style:font-weight-asian="normal" style:font-size-complex="10pt" style:font-style-complex="normal" style:font-weight-complex="normal"/>
    </style:style>
    <style:style style:name="T98" style:family="text">
      <style:text-properties fo:font-size="10pt" fo:font-style="normal" fo:font-weight="normal" style:font-style-asian="normal" style:font-weight-asian="normal" style:font-style-complex="normal" style:font-weight-complex="normal"/>
    </style:style>
    <style:style style:name="T99" style:family="text">
      <style:text-properties fo:font-size="10pt" fo:font-style="normal" fo:font-weight="bold" style:font-style-asian="normal" style:font-weight-asian="bold" style:font-style-complex="normal" style:font-weight-complex="bold"/>
    </style:style>
    <style:style style:name="T100" style:family="text">
      <style:text-properties fo:font-size="10pt" fo:font-style="normal" fo:font-weight="bold" style:font-size-asian="10pt" style:font-style-asian="normal" style:font-weight-asian="bold" style:font-size-complex="10pt" style:font-style-complex="normal" style:font-weight-complex="bold"/>
    </style:style>
    <style:style style:name="T101"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102" style:family="text">
      <style:text-properties fo:font-size="10pt" fo:font-style="normal" style:text-underline-style="none" fo:font-weight="normal" style:font-style-asian="normal" style:font-weight-asian="normal" style:font-style-complex="normal" style:font-weight-complex="normal"/>
    </style:style>
    <style:style style:name="T103" style:family="text">
      <style:text-properties fo:font-size="10pt" fo:font-weight="bold" style:font-size-asian="10pt" style:font-weight-asian="bold" style:font-size-complex="10pt" style:font-weight-complex="bold"/>
    </style:style>
    <style:style style:name="T104" style:family="text">
      <style:text-properties fo:font-size="10pt" fo:font-weight="normal" style:font-size-asian="10pt" style:font-style-asian="normal" style:font-weight-asian="normal" style:font-size-complex="10pt" style:font-style-complex="normal" style:font-weight-complex="normal"/>
    </style:style>
    <style:style style:name="T105" style:family="text">
      <style:text-properties fo:font-size="10pt" style:font-style-asian="normal" style:font-style-complex="normal"/>
    </style:style>
    <style:style style:name="T106" style:family="text">
      <style:text-properties fo:font-size="11pt" style:text-underline-style="none" fo:font-weight="normal" style:font-size-asian="11pt" style:font-weight-asian="normal" style:font-size-complex="11pt" style:font-weight-complex="normal"/>
    </style:style>
    <style:style style:name="T107"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108" style:family="text"/>
    <style:style style:name="T109" style:family="text">
      <style:text-properties style:use-window-font-color="true" style:font-name="Times New Roman" fo:font-size="11pt" fo:language="fr" fo:country="FR" style:font-name-asian="Times New Roman" style:font-size-asian="11pt" style:font-name-complex="Times New Roman" style:font-size-complex="12pt" style:language-complex="ar" style:country-complex="SA"/>
    </style:style>
    <style:style style:name="T110" style:family="text">
      <style:text-properties style:use-window-font-color="true" style:text-position="super 58%" style:font-name="Times New Roman" fo:font-size="11pt" fo:language="fr" fo:country="FR" style:font-name-asian="Times New Roman" style:font-size-asian="11pt" style:font-name-complex="Times New Roman" style:font-size-complex="12pt" style:language-complex="ar" style:country-complex="SA"/>
    </style:style>
    <style:style style:name="T111" style:family="text">
      <style:text-properties style:use-window-font-color="true" style:text-outline="false" style:text-line-through-style="none" style:font-name="Bitstream Vera Sans4"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12" style:family="text">
      <style:text-properties fo:color="#004a4a" style:text-outline="false" style:text-line-through-style="none" style:font-name="Times New Roman" fo:font-size="11pt" fo:font-style="normal" fo:text-shadow="none" style:text-underline-style="none" fo:font-weight="bold" style:font-name-asian="Arial Unicode MS" style:font-size-asian="11pt" style:font-style-asian="normal" style:font-weight-asian="normal" style:font-name-complex="Tahoma" style:font-size-complex="11pt" style:font-style-complex="normal" style:font-weight-complex="normal" style:text-emphasize="none" style:font-relief="none"/>
    </style:style>
    <style:style style:name="T113" style:family="text">
      <style:text-properties fo:color="#800000" style:text-outline="false" style:text-line-through-style="none" style:font-name="Times New Roman" fo:font-size="11pt" fo:font-style="normal" fo:text-shadow="none" style:text-underline-style="none" fo:font-weight="bold" style:font-name-asian="Arial Unicode MS" style:font-size-asian="11pt" style:font-style-asian="normal" style:font-weight-asian="normal" style:font-name-complex="Tahoma" style:font-size-complex="11pt" style:font-style-complex="normal" style:font-weight-complex="normal" style:text-emphasize="none" style:font-relief="none"/>
    </style:style>
    <style:style style:name="T114" style:family="text">
      <style:text-properties fo:color="#008080" style:text-outline="false" style:text-line-through-style="none" style:font-name="Times New Roman" fo:font-size="11pt" fo:font-style="normal" fo:text-shadow="none" style:text-underline-style="none" fo:font-weight="bold" style:font-name-asian="Arial Unicode MS" style:font-size-asian="11pt" style:font-style-asian="normal" style:font-weight-asian="normal" style:font-name-complex="Tahoma" style:font-size-complex="11pt" style:font-style-complex="normal" style:font-weight-complex="normal" style:text-emphasize="none" style:font-relief="none"/>
    </style:style>
    <style:style style:name="T115" style:family="text">
      <style:text-properties fo:color="#800080" style:text-outline="false" style:text-line-through-style="none" style:font-name="Bitstream Vera Sans4"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16" style:family="text">
      <style:text-properties fo:color="#004a4a" style:text-outline="false" style:text-line-through-style="none" style:font-name="Bitstream Vera Sans4"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17" style:family="text">
      <style:text-properties fo:color="#800000" style:text-outline="false" style:text-line-through-style="none" style:font-name="Bitstream Vera Sans4"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18" style:family="text">
      <style:text-properties fo:color="#ad649a" style:text-outline="false" style:text-line-through-style="none" style:font-name="Bitstream Vera Sans4"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19" style:family="text">
      <style:text-properties fo:color="#6fb544" style:text-outline="false" style:text-line-through-style="none" style:font-name="Bitstream Vera Sans4"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20" style:family="text">
      <style:text-properties fo:color="#ad649a" style:text-outline="false" style:text-line-through-style="none" style:font-name="Bitstream Vera Sans4"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21" style:family="text">
      <style:text-properties style:use-window-font-color="true" style:text-outline="false" style:text-line-through-style="none" style:font-name="Bitstream Vera Sans4"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22" style:family="text">
      <style:text-properties style:use-window-font-color="true" style:text-outline="false" style:text-line-through-style="none" style:font-name="Bitstream Vera Sans4"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23" style:family="text">
      <style:text-properties style:use-window-font-color="true" style:text-outline="false" style:text-line-through-style="none" style:font-name="Bitstream Vera Sans4"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24" style:family="text">
      <style:text-properties style:use-window-font-color="true" style:text-outline="false" style:text-line-through-style="none" style:font-name="Bitstream Vera Sans3"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25" style:family="text">
      <style:text-properties style:use-window-font-color="true" style:text-outline="false" style:text-line-through-style="none" style:font-name="Bitstream Vera Sans3"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26" style:family="text">
      <style:text-properties style:use-window-font-color="true" style:text-outline="false" style:text-line-through-style="none" style:font-name="Times New Roman" fo:font-size="12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27" style:family="text">
      <style:text-properties style:use-window-font-color="true" style:text-outline="false" style:text-line-through-style="none" style:font-name="Bitstream Vera Sans4"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style:background-image/>
      </style:graphic-properties>
    </style:style>
    <style:style style:name="fr4" style:family="graphic" style:parent-style-name="Formula">
      <style:graphic-properties fo:margin-left="0cm" fo:margin-right="0cm" style:vertical-pos="middle" style:vertical-rel="text" style:horizontal-pos="from-left" style:horizontal-rel="paragraph-content" fo:padding="0.049cm" fo:border="0.002cm solid #000000" draw:ole-draw-aspect="1"/>
    </style:style>
    <style:style style:name="fr5" style:family="graphic" style:parent-style-name="Formula">
      <style:graphic-properties fo:margin-left="0cm" fo:margin-right="0cm" style:vertical-pos="middle" style:vertical-rel="text" style:horizontal-pos="from-left" style:horizontal-rel="paragraph-content" draw:ole-draw-aspect="1"/>
    </style:style>
    <style:style style:name="fr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padding="0cm" fo:border="none" draw:ole-draw-aspect="1"/>
    </style:style>
    <style:style style:name="fr7" style:family="graphic" style:parent-style-name="Formula">
      <style:graphic-properties style:vertical-pos="from-top" style:horizontal-pos="from-left" style:horizontal-rel="paragraph-content" fo:padding="0cm" fo:border="none" draw:ole-draw-aspect="1"/>
    </style:style>
    <style:style style:name="fr8" style:family="graphic" style:parent-style-name="Formula">
      <style:graphic-properties fo:margin-left="0cm" fo:margin-right="0cm" style:vertical-pos="middle" style:vertical-rel="text" draw:ole-draw-aspect="1"/>
    </style:style>
    <style:style style:name="Sect1" style:family="section">
      <style:section-properties style:writing-mode="lr-tb"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15cm" fo:text-indent="-0.635cm" fo:margin-left="1.21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5cm" fo:text-indent="-0.635cm" fo:margin-left="1.8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85cm" fo:text-indent="-0.635cm" fo:margin-left="2.48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2cm" fo:text-indent="-0.635cm" fo:margin-left="3.1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55cm" fo:text-indent="-0.635cm" fo:margin-left="3.75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39cm" fo:text-indent="-0.635cm" fo:margin-left="4.3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25cm" fo:text-indent="-0.635cm" fo:margin-left="5.02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6cm" fo:text-indent="-0.635cm" fo:margin-left="5.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295cm" fo:text-indent="-0.635cm" fo:margin-left="6.2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3cm" fo:text-indent="-0.635cm" fo:margin-left="6.93cm"/>
        </style:list-level-properties>
      </text:list-level-style-number>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solid" draw:fill-color="#99cc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solid" draw:fill-color="#ffffff" draw:textarea-horizontal-align="justify" draw:textarea-vertical-align="middle" draw:auto-grow-height="false" draw:auto-grow-width="true" fo:padding-top="0cm" fo:padding-bottom="0cm" fo:padding-left="0cm" fo:padding-right="0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solid" svg:stroke-width="0.019cm" svg:stroke-color="#000000" draw:marker-start-width="0.229cm" draw:marker-start-center="false" draw:marker-end-width="0.229cm" draw:marker-end-center="false" draw:fill="solid" draw:fill-color="#a8d38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213cm" draw:shadow="hidden" draw:shadow-offset-x="0.3cm" draw:shadow-offset-y="0.3cm" draw:shadow-color="#808080" style:run-through="foreground"/>
    </style:style>
    <style:style style:name="gr6" style:family="graphic">
      <style:graphic-properties draw:stroke="solid" svg:stroke-width="0.019cm" svg:stroke-color="#000000" draw:marker-start-width="0.229cm" draw:marker-start-center="false" draw:marker-end-width="0.229cm" draw:marker-end-center="false" draw:fill="none" draw:fill-color="#b5e08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242cm" draw:shadow="hidden" draw:shadow-offset-x="0.3cm" draw:shadow-offset-y="0.3cm" draw:shadow-color="#808080" style:run-through="foreground"/>
    </style:style>
    <style:style style:name="gr8"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9" style:family="graphic">
      <style:graphic-properties draw:stroke="dash" draw:stroke-dash="Dash_20_4672" svg:stroke-width="0.019cm" svg:stroke-color="#000000" draw:marker-start-width="0.229cm" draw:marker-start-center="false" draw:marker-end-width="0.229cm" draw:marker-end-center="false" draw:fill="solid" draw:fill-color="#b5e08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309cm" draw:shadow="hidden" draw:shadow-offset-x="0.3cm" draw:shadow-offset-y="0.3cm" draw:shadow-color="#808080" style:run-through="foreground"/>
    </style:style>
    <style:style style:name="gr11" style:family="graphic">
      <style:graphic-properties draw:stroke="solid" svg:stroke-width="0.019cm" svg:stroke-color="#004a4a" draw:marker-start="Arrow_20_concave" draw:marker-start-width="0.18cm" draw:marker-start-center="false" draw:marker-end="Arrow_20_concave" draw:marker-end-width="0.18cm" draw:marker-end-center="false" draw:fill="solid" draw:fill-color="#004a4a"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solid" svg:stroke-width="0.019cm" svg:stroke-color="#800000" draw:marker-start="Arrow_20_concave" draw:marker-start-width="0.18cm" draw:marker-start-center="false" draw:marker-end="Arrow_20_concave" draw:marker-end-width="0.18cm" draw:marker-end-center="false" draw:fill="solid" draw:fill-color="#99336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 style:family="graphic">
      <style:graphic-properties draw:stroke="solid" svg:stroke-width="0.019cm" svg:stroke-color="#000000" draw:marker-start-width="0.229cm" draw:marker-start-center="false" draw:marker-end-width="0.229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dash" draw:stroke-dash="Dash_20_4673" svg:stroke-width="0.019cm" svg:stroke-color="#000000" draw:marker-start-width="0.229cm" draw:marker-start-center="false" draw:marker-end-width="0.229cm" draw:marker-end-center="false" draw:fill="solid" draw:fill-color="#b5e08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dash" draw:stroke-dash="Dash_20_4674" svg:stroke-width="0.019cm" svg:stroke-color="#000000" draw:marker-start-width="0.229cm" draw:marker-start-center="false" draw:marker-end-width="0.229cm" draw:marker-end-center="false" draw:fill="solid" draw:fill-color="#b5e08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dash" draw:stroke-dash="Dash_20_4675" svg:stroke-width="0.019cm" svg:stroke-color="#000000" draw:marker-start-width="0.229cm" draw:marker-start-center="false" draw:marker-end-width="0.229cm" draw:marker-end-center="false" draw:fill="solid" draw:fill-color="#b5e08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solid" svg:stroke-width="0.019cm" svg:stroke-color="#004a4a" draw:marker-start="Arrow_20_concave" draw:marker-start-width="0.18cm" draw:marker-start-center="false" draw:marker-end="Arrow_20_concave" draw:marker-end-width="0.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solid" svg:stroke-width="0.019cm" svg:stroke-color="#000000" draw:marker-start-width="0.229cm" draw:marker-start-center="false" draw:marker-end-width="0.229cm" draw:marker-end-center="false" draw:fill="solid" draw:fill-color="#ccffff" draw:textarea-horizontal-align="center" draw:textarea-vertical-align="middle" fo:padding-top="0.009cm" fo:padding-bottom="0.009cm" fo:padding-left="0.009cm" fo:padding-right="0.00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19cm" svg:stroke-color="#008080" draw:marker-start="Arrow_20_concave" draw:marker-start-width="0.18cm" draw:marker-start-center="false" draw:marker-end="Arrow_20_concave" draw:marker-end-width="0.18cm" draw:marker-end-center="false" draw:fill="solid" draw:fill-color="#004a4a" draw:textarea-horizontal-align="center" draw:textarea-vertical-align="middle" fo:padding-top="0.009cm" fo:padding-bottom="0.009cm" fo:padding-left="0.009cm" fo:padding-right="0.00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20"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616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19cm" svg:stroke-color="#800000" draw:marker-start="Arrow_20_concave" draw:marker-start-width="0.18cm" draw:marker-start-center="false" draw:marker-end="Arrow_20_concave" draw:marker-end-width="0.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22"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4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23" style:family="graphic">
      <style:graphic-properties draw:stroke="dash" draw:stroke-dash="Fine_20_Dashed_20__28_var_29_"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25" style:family="graphic">
      <style:graphic-properties fo:margin-left="0cm" fo:margin-right="1cm"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19cm" svg:stroke-color="#000000" draw:marker-start-width="0.231cm" draw:marker-start-center="fals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solid" svg:stroke-width="0.019cm" svg:stroke-color="#000000" draw:marker-start-width="0.231cm" draw:marker-start-center="false" draw:marker-end-width="0.231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dash" draw:stroke-dash="Fine_20_Dashed_20__28_var_29_" svg:stroke-width="0.019cm" svg:stroke-color="#000000" draw:marker-start-width="0.332cm" draw:marker-start-center="false" draw:marker-end-width="0.332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solid" svg:stroke-width="0.019cm" svg:stroke-color="#6fb544"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solid" svg:stroke-width="0.019cm" svg:stroke-color="#8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 style:family="graphic">
      <style:graphic-properties svg:stroke-width="0.019cm" svg:stroke-color="#004a4a" draw:marker-start="Arrow_20_concave" draw:marker-start-width="0.18cm" draw:marker-end-width="0.18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svg:stroke-width="0.019cm" svg:stroke-color="#800000" draw:marker-start="Arrow_20_concave" draw:marker-start-width="0.18cm" draw:marker-end-width="0.18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19cm" svg:stroke-color="#ad649a" draw:marker-start="Arrow_20_concave" draw:marker-start-width="0.18cm" draw:marker-start-center="false" draw:marker-end="Arrow_20_concave" draw:marker-end-width="0.18cm" draw:marker-end-center="false" draw:fill="solid" draw:fill-color="#b5e08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 style:family="graphic">
      <style:graphic-properties draw:stroke="solid" svg:stroke-width="0.019cm" svg:stroke-color="#000000" draw:marker-start-width="0.229cm" draw:marker-start-center="false" draw:marker-end-width="0.229cm" draw:marker-end-center="false" draw:fill="solid" draw:fill-color="#b5e08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none" svg:stroke-width="0.019cm" svg:stroke-color="#000000" draw:marker-start-width="0.33cm" draw:marker-start-center="false" draw:marker-end-width="0.33cm" draw:marker-end-center="false" draw:fill="none" draw:fill-color="#ffffff" draw:auto-grow-width="true" fo:min-height="0.346cm" fo:min-width="0.716cm" draw:shadow="hidden" draw:shadow-offset-x="0.3cm" draw:shadow-offset-y="0.3cm" draw:shadow-color="#808080" style:run-through="foreground"/>
    </style:style>
    <style:style style:name="gr36" style:family="graphic">
      <style:graphic-properties fo:margin-left="1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7" style:family="graphic">
      <style:graphic-properties draw:stroke="solid" svg:stroke-width="0.019cm" svg:stroke-color="#800000" draw:marker-start="Arrow_20_concave" draw:marker-start-width="0.18cm" draw:marker-start-center="false" draw:marker-end="Arrow_20_concave" draw:marker-end-width="0.18cm" draw:marker-end-center="false" draw:fill="solid" draw:fill-color="#7e002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 style:family="graphic">
      <style:graphic-properties draw:stroke="none" svg:stroke-width="0.019cm" svg:stroke-color="#000000" draw:marker-start-width="0.33cm" draw:marker-start-center="false" draw:marker-end-width="0.33cm" draw:marker-end-center="false" draw:fill="none" draw:fill-color="#ffffff" draw:auto-grow-width="true" fo:min-height="0.427cm" fo:min-width="0.212cm" draw:shadow="hidden" draw:shadow-offset-x="0.3cm" draw:shadow-offset-y="0.3cm" draw:shadow-color="#808080" style:run-through="foreground"/>
    </style:style>
    <style:style style:name="gr39" style:family="graphic">
      <style:graphic-properties svg:stroke-width="0.019cm" svg:stroke-color="#6fb544" draw:marker-start="Arrow_20_concave" draw:marker-start-width="0.18cm" draw:marker-end-width="0.18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svg:stroke-width="0.019cm" svg:stroke-color="#ad649a" draw:marker-start="Arrow_20_concave" draw:marker-start-width="0.18cm" draw:marker-end-width="0.18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dash" draw:stroke-dash="Dash_20_4452" svg:stroke-width="0.019cm" svg:stroke-color="#000000" draw:marker-start-width="0.229cm" draw:marker-start-center="false" draw:marker-end-width="0.229cm" draw:marker-end-center="false" draw:fill="none" draw:fill-color="#b5e08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 style:family="graphic">
      <style:graphic-properties draw:stroke="solid" svg:stroke-width="0.019cm" svg:stroke-color="#ad649a"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none" svg:stroke-width="0.019cm" svg:stroke-color="#000000" draw:marker-start-width="0.229cm" draw:marker-start-center="false" draw:marker-end-width="0.229cm" draw:marker-end-center="false" draw:fill="none" draw:fill-color="#ffffff" fo:min-height="0.415cm" draw:shadow="hidden" draw:shadow-offset-x="0.3cm" draw:shadow-offset-y="0.3cm" draw:shadow-color="#808080" style:run-through="foreground"/>
    </style:style>
    <style:style style:name="gr46" style:family="graphic">
      <style:graphic-properties draw:stroke="solid" svg:stroke-width="0.019cm" svg:stroke-color="#000000" draw:marker-start-width="0.229cm" draw:marker-start-center="false" draw:marker-end-width="0.229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 style:family="graphic">
      <style:graphic-properties draw:stroke="dash" draw:stroke-dash="Fine_20_Dashed_20__28_var_29_"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 style:family="graphic">
      <style:graphic-properties style:run-through="foreground"/>
    </style:style>
    <style:style style:name="gr50" style:family="graphic">
      <style:graphic-properties draw:stroke="solid" svg:stroke-width="0.019cm" svg:stroke-color="#000000" draw:marker-start-width="0.3cm" draw:marker-start-center="false" draw:marker-end-width="0.3cm" draw:marker-end-center="false" draw:fill="solid" draw:fill-color="#80808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 style:family="graphic">
      <style:graphic-properties draw:stroke="none" svg:stroke-width="0.019cm" svg:stroke-color="#000000" draw:marker-start-width="0.3cm" draw:marker-start-center="false" draw:marker-end-width="0.3cm" draw:marker-end-center="false" draw:fill="solid" draw:fill-color="#ffffff" fo:min-height="0.499cm" draw:shadow="hidden" draw:shadow-offset-x="0.3cm" draw:shadow-offset-y="0.3cm" draw:shadow-color="#808080" style:run-through="foreground"/>
    </style:style>
    <style:style style:name="gr53" style:family="graphic">
      <style:graphic-properties draw:stroke="solid" svg:stroke-width="0.019cm" svg:stroke-color="#000000" draw:marker-start="Arrow_20_concave" draw:marker-start-width="0.199cm" draw:marker-start-center="false" draw:marker-end="Arrow_20_concave"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 style:family="graphic">
      <style:graphic-properties draw:stroke="none" draw:stroke-dash="Dash_20_392" svg:stroke-width="0.019cm" svg:stroke-color="#000000" draw:marker-start-width="0.231cm" draw:marker-start-center="false" draw:marker-end-width="0.231cm" draw:marker-end-center="false" svg:stroke-opacity="100%" draw:stroke-linejoin="round" draw:fill="none" draw:fill-color="#ffffff" draw:fill-gradient-name="Gradient_20_1" draw:gradient-step-count="0" draw:fill-hatch-name="Hatch_20_456"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none" draw:stroke-dash="Dash_20_393" svg:stroke-width="0.019cm" svg:stroke-color="#000000" draw:marker-start-width="0.229cm" draw:marker-start-center="false" draw:marker-end-width="0.229cm" draw:marker-end-center="false" svg:stroke-opacity="100%" draw:stroke-linejoin="round" draw:fill="none" draw:fill-color="#ffffff" draw:fill-gradient-name="Gradient_20_1" draw:gradient-step-count="0" draw:fill-hatch-name="Hatch_20_457"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none" draw:stroke-dash="Dash_20_394" svg:stroke-width="0.019cm" svg:stroke-color="#000000" draw:marker-start-width="0.229cm" draw:marker-start-center="false" draw:marker-end-width="0.229cm" draw:marker-end-center="false" svg:stroke-opacity="100%" draw:stroke-linejoin="round" draw:fill="none" draw:fill-color="#ffffff" draw:fill-gradient-name="Gradient_20_1" draw:gradient-step-count="0" draw:fill-hatch-name="Hatch_20_458"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none" draw:stroke-dash="Dash_20_395" svg:stroke-width="0.019cm" svg:stroke-color="#000000" draw:marker-start-width="0.229cm" draw:marker-start-center="false" draw:marker-end-width="0.229cm" draw:marker-end-center="false" svg:stroke-opacity="100%" draw:stroke-linejoin="round" draw:fill="none" draw:fill-color="#ffffff" draw:fill-gradient-name="Gradient_20_1" draw:gradient-step-count="0" draw:fill-hatch-name="Hatch_20_459"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none" draw:stroke-dash="Dash_20_396" svg:stroke-width="0.019cm" svg:stroke-color="#000000" draw:marker-start-width="0.229cm" draw:marker-start-center="false" draw:marker-end-width="0.229cm" draw:marker-end-center="false" svg:stroke-opacity="100%" draw:stroke-linejoin="round" draw:fill="none" draw:fill-color="#ffffff" draw:fill-gradient-name="Gradient_20_1" draw:gradient-step-count="0" draw:fill-hatch-name="Hatch_20_460"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solid" draw:stroke-dash="Dash_20_397" svg:stroke-width="0.019cm" svg:stroke-color="#000000" draw:marker-start="Arrow_20_concave" draw:marker-start-width="0.229cm" draw:marker-start-center="false" draw:marker-end="Arrow_20_concave" draw:marker-end-width="0.229cm" draw:marker-end-center="false" svg:stroke-opacity="100%" draw:stroke-linejoin="round" draw:fill="solid" draw:fill-color="#00b8ff" draw:fill-gradient-name="Gradient_20_1" draw:gradient-step-count="0" draw:fill-hatch-name="Hatch_20_4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none" draw:stroke-dash="Dash_20_398" svg:stroke-width="0.019cm" svg:stroke-color="#000000" draw:marker-start-width="0.229cm" draw:marker-start-center="false" draw:marker-end-width="0.229cm" draw:marker-end-center="false" svg:stroke-opacity="100%" draw:stroke-linejoin="round" draw:fill="none" draw:fill-color="#ffffff" draw:fill-gradient-name="Gradient_20_1" draw:gradient-step-count="0" draw:fill-hatch-name="Hatch_20_462"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solid" draw:stroke-dash="Dash_20_399" svg:stroke-width="0.019cm" svg:stroke-color="#000000" draw:marker-start="Arrow_20_concave" draw:marker-start-width="0.229cm" draw:marker-start-center="false" draw:marker-end="Arrow_20_concave" draw:marker-end-width="0.229cm" draw:marker-end-center="false" svg:stroke-opacity="100%" draw:stroke-linejoin="round" draw:fill="solid" draw:fill-color="#00b8ff" draw:fill-gradient-name="Gradient_20_1" draw:gradient-step-count="0" draw:fill-hatch-name="Hatch_20_4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none" draw:stroke-dash="Dash_20_400" svg:stroke-width="0.019cm" svg:stroke-color="#000000" draw:marker-start-width="0.229cm" draw:marker-start-center="false" draw:marker-end-width="0.229cm" draw:marker-end-center="false" svg:stroke-opacity="100%" draw:stroke-linejoin="round" draw:fill="none" draw:fill-color="#ffffff" draw:fill-gradient-name="Gradient_20_1" draw:gradient-step-count="0" draw:fill-hatch-name="Hatch_20_464"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dash" draw:stroke-dash="Fine_20_Dashed_20__28_var_29_"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none" draw:stroke-dash="Dash_20_405" svg:stroke-width="0.019cm" svg:stroke-color="#000000" draw:marker-start-width="0.229cm" draw:marker-start-center="false" draw:marker-end-width="0.229cm" draw:marker-end-center="false" svg:stroke-opacity="100%" draw:stroke-linejoin="round" draw:fill="none" draw:fill-color="#ffffff" draw:fill-gradient-name="Gradient_20_1" draw:gradient-step-count="0" draw:fill-hatch-name="Hatch_20_465"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none" draw:stroke-dash="Dash_20_406" svg:stroke-width="0.019cm" svg:stroke-color="#000000" draw:marker-start-width="0.229cm" draw:marker-start-center="false" draw:marker-end-width="0.229cm" draw:marker-end-center="false" svg:stroke-opacity="100%" draw:stroke-linejoin="round" draw:fill="none" draw:fill-color="#ffffff" draw:fill-gradient-name="Gradient_20_1" draw:gradient-step-count="0" draw:fill-hatch-name="Hatch_20_466"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none" draw:stroke-dash="Dash_20_407" svg:stroke-width="0.019cm" svg:stroke-color="#000000" draw:marker-start-width="0.229cm" draw:marker-start-center="false" draw:marker-end-width="0.229cm" draw:marker-end-center="false" svg:stroke-opacity="100%" draw:stroke-linejoin="round" draw:fill="none" draw:fill-color="#ffffff" draw:fill-gradient-name="Gradient_20_1" draw:gradient-step-count="0" draw:fill-hatch-name="Hatch_20_467"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none" draw:stroke-dash="Dash_20_408" svg:stroke-width="0.019cm" svg:stroke-color="#000000" draw:marker-start-width="0.229cm" draw:marker-start-center="false" draw:marker-end-width="0.229cm" draw:marker-end-center="false" svg:stroke-opacity="100%" draw:stroke-linejoin="round" draw:fill="none" draw:fill-color="#ffffff" draw:fill-gradient-name="Gradient_20_1" draw:gradient-step-count="0" draw:fill-hatch-name="Hatch_20_468"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solid" draw:stroke-dash="Dash_20_409" svg:stroke-width="0.019cm" svg:stroke-color="#000000" draw:marker-start="Arrow_20_concave" draw:marker-start-width="0.229cm" draw:marker-start-center="false" draw:marker-end="Arrow_20_concave" draw:marker-end-width="0.229cm" draw:marker-end-center="false" svg:stroke-opacity="100%" draw:stroke-linejoin="round" draw:fill="solid" draw:fill-color="#00b8ff" draw:fill-gradient-name="Gradient_20_1" draw:gradient-step-count="0" draw:fill-hatch-name="Hatch_20_4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solid" draw:stroke-dash="Dash_20_410" svg:stroke-width="0.019cm" svg:stroke-color="#000000" draw:marker-start="Arrow_20_concave" draw:marker-start-width="0.229cm" draw:marker-start-center="false" draw:marker-end="Arrow_20_concave" draw:marker-end-width="0.229cm" draw:marker-end-center="false" svg:stroke-opacity="100%" draw:stroke-linejoin="round" draw:fill="solid" draw:fill-color="#00b8ff" draw:fill-gradient-name="Gradient_20_1" draw:gradient-step-count="0" draw:fill-hatch-name="Hatch_20_4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none" draw:stroke-dash="Dash_20_411" svg:stroke-width="0.019cm" svg:stroke-color="#000000" draw:marker-start-width="0.229cm" draw:marker-start-center="false" draw:marker-end-width="0.229cm" draw:marker-end-center="false" svg:stroke-opacity="100%" draw:stroke-linejoin="round" draw:fill="none" draw:fill-color="#ffffff" draw:fill-gradient-name="Gradient_20_1" draw:gradient-step-count="0" draw:fill-hatch-name="Hatch_20_471"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none" svg:stroke-width="0.019cm" svg:stroke-color="#000000" draw:marker-start="Arrow_20_concave" draw:marker-start-width="0.3cm" draw:marker-start-center="false" draw:marker-end-width="0.3cm" draw:marker-end-center="false" draw:fill="none" draw:fill-color="#ffffff" fo:min-height="0.499cm" draw:shadow="hidden" draw:shadow-offset-x="0.3cm" draw:shadow-offset-y="0.3cm" draw:shadow-color="#808080" style:run-through="foreground"/>
    </style:style>
    <style:style style:name="gr72" style:family="graphic">
      <style:graphic-properties draw:stroke="none" draw:stroke-dash="Dash_20_412" svg:stroke-width="0.019cm" svg:stroke-color="#000000" draw:marker-start-width="0.231cm" draw:marker-start-center="false" draw:marker-end-width="0.231cm" draw:marker-end-center="false" svg:stroke-opacity="100%" draw:stroke-linejoin="round" draw:fill="none" draw:fill-color="#ffffff" draw:fill-gradient-name="Gradient_20_1" draw:gradient-step-count="0" draw:fill-hatch-name="Hatch_20_472"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none" draw:stroke-dash="Dash_20_413" svg:stroke-width="0.019cm" svg:stroke-color="#000000" draw:marker-start-width="0.231cm" draw:marker-start-center="false" draw:marker-end-width="0.231cm" draw:marker-end-center="false" svg:stroke-opacity="100%" draw:stroke-linejoin="round" draw:fill="none" draw:fill-color="#ffffff" draw:fill-gradient-name="Gradient_20_1" draw:gradient-step-count="0" draw:fill-hatch-name="Hatch_20_473"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none" draw:stroke-dash="Dash_20_414" svg:stroke-width="0.019cm" svg:stroke-color="#000000" draw:marker-start-width="0.231cm" draw:marker-start-center="false" draw:marker-end-width="0.231cm" draw:marker-end-center="false" svg:stroke-opacity="100%" draw:stroke-linejoin="round" draw:fill="none" draw:fill-color="#ffffff" draw:fill-gradient-name="Gradient_20_1" draw:gradient-step-count="0" draw:fill-hatch-name="Hatch_20_474"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draw:stroke="solid" draw:stroke-dash="Dash_20_415" svg:stroke-width="0.019cm" svg:stroke-color="#000000" draw:marker-start="Arrow_20_concave" draw:marker-start-width="0.231cm" draw:marker-start-center="false" draw:marker-end="Arrow_20_concave" draw:marker-end-width="0.231cm" draw:marker-end-center="false" svg:stroke-opacity="100%" draw:stroke-linejoin="round" draw:fill="solid" draw:fill-color="#00b8ff" draw:fill-gradient-name="Gradient_20_1" draw:gradient-step-count="0" draw:fill-hatch-name="Hatch_20_47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none" draw:stroke-dash="Dash_20_416" svg:stroke-width="0.019cm" svg:stroke-color="#000000" draw:marker-start-width="0.231cm" draw:marker-start-center="false" draw:marker-end-width="0.231cm" draw:marker-end-center="false" svg:stroke-opacity="100%" draw:stroke-linejoin="round" draw:fill="none" draw:fill-color="#ffffff" draw:fill-gradient-name="Gradient_20_1" draw:gradient-step-count="0" draw:fill-hatch-name="Hatch_20_476"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solid" draw:stroke-dash="Dash_20_417" svg:stroke-width="0.019cm" svg:stroke-color="#000000" draw:marker-start="Arrow_20_concave" draw:marker-start-width="0.231cm" draw:marker-start-center="false" draw:marker-end="Arrow_20_concave" draw:marker-end-width="0.231cm" draw:marker-end-center="false" svg:stroke-opacity="100%" draw:stroke-linejoin="round" draw:fill="solid" draw:fill-color="#00b8ff" draw:fill-gradient-name="Gradient_20_1" draw:gradient-step-count="0" draw:fill-hatch-name="Hatch_20_4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none" draw:stroke-dash="Dash_20_418" svg:stroke-width="0.019cm" svg:stroke-color="#000000" draw:marker-start-width="0.231cm" draw:marker-start-center="false" draw:marker-end-width="0.231cm" draw:marker-end-center="false" svg:stroke-opacity="100%" draw:stroke-linejoin="round" draw:fill="none" draw:fill-color="#ffffff" draw:fill-gradient-name="Gradient_20_1" draw:gradient-step-count="0" draw:fill-hatch-name="Hatch_20_478"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dash" draw:stroke-dash="Fine_20_Dashed_20__28_var_29_"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solid" draw:stroke-dash="Dash_20_420" svg:stroke-width="0.019cm" svg:stroke-color="#000000" draw:marker-start-width="0.231cm" draw:marker-start-center="false" draw:marker-end-width="0.231cm" draw:marker-end-center="false" svg:stroke-opacity="100%" draw:stroke-linejoin="round" draw:fill="none" draw:fill-color="#00b8ff" draw:fill-gradient-name="Gradient_20_1" draw:gradient-step-count="0" draw:fill-hatch-name="Hatch_20_47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none" draw:stroke-dash="Dash_20_421" svg:stroke-width="0.019cm" svg:stroke-color="#000000" draw:marker-start-width="0.231cm" draw:marker-start-center="false" draw:marker-end-width="0.231cm" draw:marker-end-center="false" svg:stroke-opacity="100%" draw:stroke-linejoin="round" draw:fill="none" draw:fill-color="#ffffff" draw:fill-gradient-name="Gradient_20_1" draw:gradient-step-count="0" draw:fill-hatch-name="Hatch_20_480"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none" draw:stroke-dash="Dash_20_422" svg:stroke-width="0.019cm" svg:stroke-color="#000000" draw:marker-start-width="0.231cm" draw:marker-start-center="false" draw:marker-end-width="0.231cm" draw:marker-end-center="false" svg:stroke-opacity="100%" draw:stroke-linejoin="round" draw:fill="none" draw:fill-color="#ffffff" draw:fill-gradient-name="Gradient_20_1" draw:gradient-step-count="0" draw:fill-hatch-name="Hatch_20_481"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none" draw:stroke-dash="Dash_20_423" svg:stroke-width="0.019cm" svg:stroke-color="#000000" draw:marker-start-width="0.231cm" draw:marker-start-center="false" draw:marker-end-width="0.231cm" draw:marker-end-center="false" svg:stroke-opacity="100%" draw:stroke-linejoin="round" draw:fill="none" draw:fill-color="#ffffff" draw:fill-gradient-name="Gradient_20_1" draw:gradient-step-count="0" draw:fill-hatch-name="Hatch_20_482"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none" draw:stroke-dash="Dash_20_424" svg:stroke-width="0.019cm" svg:stroke-color="#000000" draw:marker-start-width="0.231cm" draw:marker-start-center="false" draw:marker-end-width="0.231cm" draw:marker-end-center="false" svg:stroke-opacity="100%" draw:stroke-linejoin="round" draw:fill="none" draw:fill-color="#ffffff" draw:fill-gradient-name="Gradient_20_1" draw:gradient-step-count="0" draw:fill-hatch-name="Hatch_20_483"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solid" draw:stroke-dash="Dash_20_425" svg:stroke-width="0.019cm" svg:stroke-color="#000000" draw:marker-start="Arrow_20_concave" draw:marker-start-width="0.231cm" draw:marker-start-center="false" draw:marker-end="Arrow_20_concave" draw:marker-end-width="0.231cm" draw:marker-end-center="false" svg:stroke-opacity="100%" draw:stroke-linejoin="round" draw:fill="solid" draw:fill-color="#00b8ff" draw:fill-gradient-name="Gradient_20_1" draw:gradient-step-count="0" draw:fill-hatch-name="Hatch_20_48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none" draw:stroke-dash="Dash_20_426" svg:stroke-width="0.019cm" svg:stroke-color="#000000" draw:marker-start-width="0.231cm" draw:marker-start-center="false" draw:marker-end-width="0.231cm" draw:marker-end-center="false" svg:stroke-opacity="100%" draw:stroke-linejoin="round" draw:fill="none" draw:fill-color="#ffffff" draw:fill-gradient-name="Gradient_20_1" draw:gradient-step-count="0" draw:fill-hatch-name="Hatch_20_485"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solid" draw:stroke-dash="Dash_20_427" svg:stroke-width="0.019cm" svg:stroke-color="#000000" draw:marker-start="Arrow_20_concave" draw:marker-start-width="0.231cm" draw:marker-start-center="false" draw:marker-end="Arrow_20_concave" draw:marker-end-width="0.231cm" draw:marker-end-center="false" svg:stroke-opacity="100%" draw:stroke-linejoin="round" draw:fill="solid" draw:fill-color="#00b8ff" draw:fill-gradient-name="Gradient_20_1" draw:gradient-step-count="0" draw:fill-hatch-name="Hatch_20_4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none" draw:stroke-dash="Dash_20_428" svg:stroke-width="0.019cm" svg:stroke-color="#000000" draw:marker-start-width="0.231cm" draw:marker-start-center="false" draw:marker-end-width="0.231cm" draw:marker-end-center="false" svg:stroke-opacity="100%" draw:stroke-linejoin="round" draw:fill="none" draw:fill-color="#ffffff" draw:fill-gradient-name="Gradient_20_1" draw:gradient-step-count="0" draw:fill-hatch-name="Hatch_20_487"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solid" draw:stroke-dash="Dash_20_429" svg:stroke-width="0.019cm" svg:stroke-color="#000000" draw:marker-start="Arrow_20_concave" draw:marker-start-width="0.231cm" draw:marker-start-center="false" draw:marker-end="Arrow_20_concave" draw:marker-end-width="0.231cm" draw:marker-end-center="false" svg:stroke-opacity="100%" draw:stroke-linejoin="round" draw:fill="solid" draw:fill-color="#00b8ff" draw:fill-gradient-name="Gradient_20_1" draw:gradient-step-count="0" draw:fill-hatch-name="Hatch_20_48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none" draw:stroke-dash="Dash_20_430" svg:stroke-width="0.019cm" svg:stroke-color="#000000" draw:marker-start-width="0.231cm" draw:marker-start-center="false" draw:marker-end-width="0.231cm" draw:marker-end-center="false" svg:stroke-opacity="100%" draw:stroke-linejoin="round" draw:fill="none" draw:fill-color="#ffffff" draw:fill-gradient-name="Gradient_20_1" draw:gradient-step-count="0" draw:fill-hatch-name="Hatch_20_489"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solid" svg:stroke-width="0.019cm" svg:stroke-color="#000000" draw:marker-start-width="0.3cm" draw:marker-start-center="false" draw:marker-end-width="0.3cm" draw:marker-end-center="false" draw:fill="none"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 style:family="graphic">
      <style:graphic-properties draw:stroke="none" draw:stroke-dash="Dash_20_432" svg:stroke-width="0.019cm" svg:stroke-color="#000000" draw:marker-start-width="0.229cm" draw:marker-start-center="false" draw:marker-end-width="0.229cm" draw:marker-end-center="false" svg:stroke-opacity="100%" draw:stroke-linejoin="round" draw:fill="none" draw:fill-color="#ffffff" draw:fill-gradient-name="Gradient_20_1" draw:gradient-step-count="0" draw:fill-hatch-name="Hatch_20_490"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none" draw:stroke-dash="Dash_20_433" svg:stroke-width="0.019cm" svg:stroke-color="#000000" draw:marker-start-width="0.229cm" draw:marker-start-center="false" draw:marker-end-width="0.229cm" draw:marker-end-center="false" svg:stroke-opacity="100%" draw:stroke-linejoin="round" draw:fill="none" draw:fill-color="#ffffff" draw:fill-gradient-name="Gradient_20_1" draw:gradient-step-count="0" draw:fill-hatch-name="Hatch_20_491"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none" draw:stroke-dash="Dash_20_434" svg:stroke-width="0.019cm" svg:stroke-color="#000000" draw:marker-start-width="0.229cm" draw:marker-start-center="false" draw:marker-end-width="0.229cm" draw:marker-end-center="false" svg:stroke-opacity="100%" draw:stroke-linejoin="round" draw:fill="none" draw:fill-color="#ffffff" draw:fill-gradient-name="Gradient_20_1" draw:gradient-step-count="0" draw:fill-hatch-name="Hatch_20_492"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solid" svg:stroke-width="0cm" svg:stroke-color="#000000" draw:marker-start-width="0.3cm" draw:marker-start-center="false" draw:marker-end-width="0.3cm" draw:marker-end-center="false" draw:fill="hatch" draw:fill-color="#ffffff" draw:fill-hatch-name="Hatch_20_34" draw:fill-hatch-solid="true" draw:textarea-horizontal-align="center" draw:textarea-vertical-align="middle" draw:shadow="hidden" draw:shadow-offset-x="0.3cm" draw:shadow-offset-y="0.3cm" draw:shadow-color="#808080" style:run-through="foreground"/>
    </style:style>
    <style:style style:name="gr97" style:family="graphic">
      <style:graphic-properties draw:stroke="solid" svg:stroke-width="0cm" svg:stroke-color="#000000" draw:marker-start-width="0.3cm" draw:marker-start-center="false" draw:marker-end-width="0.3cm" draw:marker-end-center="false" draw:fill="hatch" draw:fill-color="#ffffff" draw:fill-hatch-name="Hatch_20_35" draw:fill-hatch-solid="true" draw:textarea-horizontal-align="center" draw:textarea-vertical-align="middle" draw:shadow="hidden" draw:shadow-offset-x="0.3cm" draw:shadow-offset-y="0.3cm" draw:shadow-color="#808080" style:run-through="foreground"/>
    </style:style>
    <style:style style:name="gr98" style:family="graphic">
      <style:graphic-properties draw:stroke="solid" svg:stroke-width="0cm" svg:stroke-color="#000000" draw:marker-start-width="0.3cm" draw:marker-start-center="false" draw:marker-end-width="0.3cm" draw:marker-end-center="false" draw:fill="hatch" draw:fill-color="#ffffff" draw:fill-hatch-name="Hatch_20_36" draw:fill-hatch-solid="true" draw:textarea-horizontal-align="center" draw:textarea-vertical-align="middle" draw:shadow="hidden" draw:shadow-offset-x="0.3cm" draw:shadow-offset-y="0.3cm" draw:shadow-color="#808080" style:run-through="foreground"/>
    </style:style>
    <style:style style:name="gr99" style:family="graphic">
      <style:graphic-properties draw:stroke="solid" svg:stroke-width="0cm" svg:stroke-color="#000000" draw:marker-start-width="0.3cm" draw:marker-start-center="false" draw:marker-end-width="0.3cm" draw:marker-end-center="false" draw:fill="hatch" draw:fill-color="#ffffff" draw:fill-hatch-name="Hatch_20_37" draw:fill-hatch-solid="true" draw:textarea-horizontal-align="center" draw:textarea-vertical-align="middle" draw:shadow="hidden" draw:shadow-offset-x="0.3cm" draw:shadow-offset-y="0.3cm" draw:shadow-color="#808080" style:run-through="foreground"/>
    </style:style>
    <style:style style:name="gr100" style:family="graphic">
      <style:graphic-properties draw:stroke="solid" svg:stroke-width="0cm" svg:stroke-color="#000000" draw:marker-start-width="0.3cm" draw:marker-start-center="false" draw:marker-end-width="0.3cm" draw:marker-end-center="false" draw:fill="hatch" draw:fill-color="#ffffff" draw:fill-hatch-name="Hatch_20_38" draw:fill-hatch-solid="true" draw:textarea-horizontal-align="center" draw:textarea-vertical-align="middle" draw:shadow="hidden" draw:shadow-offset-x="0.3cm" draw:shadow-offset-y="0.3cm" draw:shadow-color="#808080" style:run-through="foreground"/>
    </style:style>
    <style:style style:name="gr101" style:family="graphic">
      <style:graphic-properties draw:stroke="solid" svg:stroke-width="0cm" svg:stroke-color="#000000" draw:marker-start-width="0.3cm" draw:marker-start-center="false" draw:marker-end-width="0.3cm" draw:marker-end-center="false" draw:fill="hatch" draw:fill-color="#ffffff" draw:fill-hatch-name="Hatch_20_39" draw:fill-hatch-solid="true" draw:textarea-horizontal-align="center" draw:textarea-vertical-align="middle" draw:shadow="hidden" draw:shadow-offset-x="0.3cm" draw:shadow-offset-y="0.3cm" draw:shadow-color="#808080" style:run-through="foreground"/>
    </style:style>
    <style:style style:name="gr102"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103" style:family="graphic">
      <style:graphic-properties draw:stroke="dash" draw:stroke-dash="Dash_20_9"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104" style:family="graphic">
      <style:graphic-properties draw:stroke="dash" draw:stroke-dash="Dash_20_10"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105" style:family="graphic">
      <style:graphic-properties draw:stroke="solid" draw:stroke-dash="Dash_20_475"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5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solid" draw:stroke-dash="Dash_20_490"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5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solid" draw:stroke-dash="Dash_20_491"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5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solid" draw:stroke-dash="Dash_20_492"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5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solid" draw:stroke-dash="Dash_20_493"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5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solid" draw:stroke-dash="Dash_20_494"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57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solid" draw:stroke-dash="Dash_20_495"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5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solid" draw:stroke-dash="Dash_20_496"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57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solid" draw:stroke-dash="Dash_20_497"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57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solid" draw:stroke-dash="Dash_20_498" svg:stroke-width="0.019cm" svg:stroke-color="#000000" draw:marker-start-width="0.33cm" draw:marker-start-center="false" draw:marker-end-width="0.33cm" draw:marker-end-center="false" svg:stroke-opacity="100%" draw:stroke-linejoin="round" draw:fill="solid" draw:fill-color="#00b8ff" draw:fill-gradient-name="Gradient_20_8" draw:gradient-step-count="0" draw:fill-hatch-name="Hatch_20_57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none" draw:stroke-dash="Dash_20_499" svg:stroke-width="0.019cm" svg:stroke-color="#000000" draw:marker-start-width="0.33cm" draw:marker-start-center="false" draw:marker-end-width="0.33cm" draw:marker-end-center="false" svg:stroke-opacity="100%" draw:stroke-linejoin="round" draw:fill="none" draw:fill-color="#ffffff" draw:fill-gradient-name="Gradient_20_8" draw:gradient-step-count="0" draw:fill-hatch-name="Hatch_20_577"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none" draw:stroke-dash="Dash_20_500" svg:stroke-width="0.019cm" svg:stroke-color="#000000" draw:marker-start-width="0.33cm" draw:marker-start-center="false" draw:marker-end-width="0.33cm" draw:marker-end-center="false" svg:stroke-opacity="100%" draw:stroke-linejoin="round" draw:fill="none" draw:fill-color="#ffffff" draw:fill-gradient-name="Gradient_20_8" draw:gradient-step-count="0" draw:fill-hatch-name="Hatch_20_578"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7" style:family="graphic">
      <style:graphic-properties draw:stroke="none" draw:stroke-dash="Dash_20_501" svg:stroke-width="0.019cm" svg:stroke-color="#000000" draw:marker-start-width="0.33cm" draw:marker-start-center="false" draw:marker-end-width="0.33cm" draw:marker-end-center="false" svg:stroke-opacity="100%" draw:stroke-linejoin="round" draw:fill="none" draw:fill-color="#ffffff" draw:fill-gradient-name="Gradient_20_8" draw:gradient-step-count="0" draw:fill-hatch-name="Hatch_20_579"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8" style:family="graphic">
      <style:graphic-properties draw:stroke="none" draw:stroke-dash="Dash_20_502" svg:stroke-width="0.019cm" svg:stroke-color="#000000" draw:marker-start-width="0.33cm" draw:marker-start-center="false" draw:marker-end-width="0.33cm" draw:marker-end-center="false" svg:stroke-opacity="100%" draw:stroke-linejoin="round" draw:fill="none" draw:fill-color="#ffffff" draw:fill-gradient-name="Gradient_20_8" draw:gradient-step-count="0" draw:fill-hatch-name="Hatch_20_580"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none" draw:stroke-dash="Dash_20_503" svg:stroke-width="0.019cm" svg:stroke-color="#000000" draw:marker-start-width="0.33cm" draw:marker-start-center="false" draw:marker-end-width="0.33cm" draw:marker-end-center="false" svg:stroke-opacity="100%" draw:stroke-linejoin="round" draw:fill="none" draw:fill-color="#ffffff" draw:fill-gradient-name="Gradient_20_8" draw:gradient-step-count="0" draw:fill-hatch-name="Hatch_20_581"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1.23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0"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8" draw:gradient-step-count="0" draw:fill-hatch-name="Hatch_20_582"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1"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fill-gradient-name="Gradient_20_8" draw:gradient-step-count="0" draw:fill-hatch-name="Hatch_20_5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2"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fill-gradient-name="Gradient_20_8" draw:gradient-step-count="0" draw:fill-hatch-name="Hatch_20_58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3"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fill-gradient-name="Gradient_20_8" draw:gradient-step-count="0" draw:fill-hatch-name="Hatch_20_5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4"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fill-gradient-name="Gradient_20_8" draw:gradient-step-count="0" draw:fill-hatch-name="Hatch_20_5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5" style:family="graphic">
      <style:graphic-properties draw:stroke="dash" draw:stroke-dash="Dash_20_504" svg:stroke-width="0.019cm" svg:stroke-color="#000000" draw:marker-start-width="0.229cm" draw:marker-start-center="false" draw:marker-end-width="0.229cm" draw:marker-end-center="false" svg:stroke-opacity="100%" draw:stroke-linejoin="round" draw:fill="solid" draw:fill-color="#00b8ff" draw:fill-gradient-name="Gradient_20_8" draw:gradient-step-count="0" draw:fill-hatch-name="Hatch_20_58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fill-gradient-name="Gradient_20_8" draw:gradient-step-count="0" draw:fill-hatch-name="Hatch_20_58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7"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fill-gradient-name="Gradient_20_8" draw:gradient-step-count="0" draw:fill-hatch-name="Hatch_20_58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8"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8" draw:gradient-step-count="0" draw:fill-hatch-name="Hatch_20_590"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9"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8" draw:gradient-step-count="0" draw:fill-hatch-name="Hatch_20_591"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0"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8" draw:gradient-step-count="0" draw:fill-hatch-name="Hatch_20_592"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1"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8" draw:gradient-step-count="0" draw:fill-hatch-name="Hatch_20_593"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2" style:family="graphic">
      <style:graphic-properties draw:stroke="solid" svg:stroke-width="0.019cm" svg:stroke-color="#000000" draw:marker-start="Arrow_20_concave" draw:marker-start-width="0.229cm" draw:marker-start-center="false" draw:marker-end="Arrow_20_concave" draw:marker-end-width="0.229cm" draw:marker-end-center="false" svg:stroke-opacity="100%" draw:stroke-linejoin="round" draw:fill="solid" draw:fill-color="#00b8ff" draw:fill-gradient-name="Gradient_20_8" draw:gradient-step-count="0" draw:fill-hatch-name="Hatch_20_5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3" style:family="graphic">
      <style:graphic-properties draw:stroke="solid" svg:stroke-width="0.019cm" svg:stroke-color="#000000" draw:marker-start="Arrow_20_concave" draw:marker-start-width="0.229cm" draw:marker-start-center="false" draw:marker-end="Arrow_20_concave" draw:marker-end-width="0.229cm" draw:marker-end-center="false" svg:stroke-opacity="100%" draw:stroke-linejoin="round" draw:fill="solid" draw:fill-color="#00b8ff" draw:fill-gradient-name="Gradient_20_8" draw:gradient-step-count="0" draw:fill-hatch-name="Hatch_20_5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4"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8" draw:gradient-step-count="0" draw:fill-hatch-name="Hatch_20_596"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8" draw:gradient-step-count="0" draw:fill-hatch-name="Hatch_20_597"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27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fill-gradient-name="Gradient_20_8" draw:gradient-step-count="0" draw:fill-hatch-name="Hatch_20_5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fill-gradient-name="Gradient_20_8" draw:gradient-step-count="0" draw:fill-hatch-name="Hatch_20_5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fill-gradient-name="Gradient_20_8" draw:gradient-step-count="0" draw:fill-hatch-name="Hatch_20_6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fill-gradient-name="Gradient_20_8" draw:gradient-step-count="0" draw:fill-hatch-name="Hatch_20_6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0"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fill-gradient-name="Gradient_20_8" draw:gradient-step-count="0" draw:fill-hatch-name="Hatch_20_6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1"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fill-gradient-name="Gradient_20_8" draw:gradient-step-count="0" draw:fill-hatch-name="Hatch_20_6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2"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143" style:family="graphic">
      <style:graphic-properties draw:stroke="solid" svg:stroke-width="0.019cm" svg:stroke-color="#000000" draw:marker-start-width="0.229cm" draw:marker-start-center="false" draw:marker-end-width="0.229cm" draw:marker-end-center="false" draw:fill="solid" draw:fill-color="#e6e6e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4" style:family="graphic">
      <style:graphic-properties draw:stroke="solid" svg:stroke-width="0.019cm" svg:stroke-color="#000000" draw:marker-start-width="0.229cm" draw:marker-start-center="false" draw:marker-end-width="0.229cm" draw:marker-end-center="false" draw:fill="solid" draw:fill-color="#cccc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5" style:family="graphic">
      <style:graphic-properties draw:stroke="dash" draw:stroke-dash="Dash_20_178"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6" style:family="graphic">
      <style:graphic-properties draw:stroke="dash" draw:stroke-dash="Dash_20_179"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7" style:family="graphic">
      <style:graphic-properties draw:stroke="dash" draw:stroke-dash="Dash_20_180"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8" style:family="graphic">
      <style:graphic-properties draw:stroke="dash" draw:stroke-dash="Dash_20_181"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9" style:family="graphic">
      <style:graphic-properties draw:stroke="solid" svg:stroke-width="0.019cm" svg:stroke-color="#000000" draw:marker-start-width="0.229cm" draw:marker-start-center="false" draw:marker-end-width="0.229cm" draw:marker-end-center="false" draw:fill="solid" draw:fill-color="#99999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0" style:family="graphic">
      <style:graphic-properties draw:stroke="dash" draw:stroke-dash="Dash_20_182"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1" style:family="graphic">
      <style:graphic-properties draw:stroke="dash" draw:stroke-dash="Dash_20_4680"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2" style:family="graphic">
      <style:graphic-properties draw:stroke="none" svg:stroke-width="0.019cm" svg:stroke-color="#000000" draw:marker-start-width="0.3cm" draw:marker-start-center="false" draw:marker-end-width="0.3cm" draw:marker-end-center="false" draw:fill="none" draw:fill-color="#ffffff" fo:min-height="0.413cm" draw:shadow="hidden" draw:shadow-offset-x="0.3cm" draw:shadow-offset-y="0.3cm" draw:shadow-color="#808080" style:run-through="foreground"/>
    </style:style>
    <style:style style:name="gr153" style:family="graphic">
      <style:graphic-properties draw:stroke="none" draw:stroke-dash="Dash_20_4681" svg:stroke-width="0.019cm" svg:stroke-color="#000000" draw:marker-start-width="0.332cm" draw:marker-start-center="false" draw:marker-end-width="0.332cm" draw:marker-end-center="false" draw:fill="none" draw:fill-color="#ffffff" draw:fill-gradient-name="Gradient_20_7" draw:fill-hatch-name="Hatch_20_369" draw:fill-image-name="Bitmape_20_1" draw:fill-image-width="0cm" draw:fill-image-height="0cm" draw:auto-grow-width="true" fo:min-height="0.413cm" fo:min-width="0.233cm" draw:shadow="hidden" draw:shadow-offset-x="0.3cm" draw:shadow-offset-y="0.3cm" draw:shadow-color="#808080" style:run-through="foreground"/>
    </style:style>
    <style:style style:name="gr154" style:family="graphic">
      <style:graphic-properties draw:stroke="none" draw:stroke-dash="Dash_20_4682" svg:stroke-width="0.019cm" svg:stroke-color="#000000" draw:marker-start-width="0.332cm" draw:marker-start-center="false" draw:marker-end-width="0.332cm" draw:marker-end-center="false" draw:fill="none" draw:fill-color="#ffffff" draw:fill-gradient-name="Gradient_20_7" draw:fill-hatch-name="Hatch_20_370" draw:fill-image-name="Bitmape_20_1" draw:fill-image-width="0cm" draw:fill-image-height="0cm" fo:min-height="0.413cm" draw:shadow="hidden" draw:shadow-offset-x="0.3cm" draw:shadow-offset-y="0.3cm" draw:shadow-color="#808080" style:run-through="foreground"/>
    </style:style>
    <style:style style:name="gr155" style:family="graphic">
      <style:graphic-properties draw:stroke="none" draw:stroke-dash="Dash_20_4683" svg:stroke-width="0.019cm" svg:stroke-color="#000000" draw:marker-start-width="0.332cm" draw:marker-start-center="false" draw:marker-end-width="0.332cm" draw:marker-end-center="false" draw:fill="none" draw:fill-color="#ffffff" draw:fill-gradient-name="Gradient_20_7" draw:fill-hatch-name="Hatch_20_371" draw:fill-image-name="Bitmape_20_1" draw:fill-image-width="0cm" draw:fill-image-height="0cm" fo:min-height="0.413cm" draw:shadow="hidden" draw:shadow-offset-x="0.3cm" draw:shadow-offset-y="0.3cm" draw:shadow-color="#808080" style:run-through="foreground"/>
    </style:style>
    <style:style style:name="gr156" style:family="graphic">
      <style:graphic-properties draw:stroke="none" draw:stroke-dash="Dash_20_4684" svg:stroke-width="0.019cm" svg:stroke-color="#000000" draw:marker-start-width="0.332cm" draw:marker-start-center="false" draw:marker-end-width="0.332cm" draw:marker-end-center="false" draw:fill="none" draw:fill-color="#ffffff" draw:fill-gradient-name="Gradient_20_7" draw:fill-hatch-name="Hatch_20_372" draw:fill-image-name="Bitmape_20_1" draw:fill-image-width="0cm" draw:fill-image-height="0cm" fo:min-height="0.413cm" draw:shadow="hidden" draw:shadow-offset-x="0.3cm" draw:shadow-offset-y="0.3cm" draw:shadow-color="#808080" style:run-through="foreground"/>
    </style:style>
    <style:style style:name="gr157" style:family="graphic">
      <style:graphic-properties draw:stroke="none" draw:stroke-dash="Dash_20_4685" svg:stroke-width="0.019cm" svg:stroke-color="#000000" draw:marker-start-width="0.332cm" draw:marker-start-center="false" draw:marker-end-width="0.332cm" draw:marker-end-center="false" draw:fill="none" draw:fill-color="#ffffff" draw:fill-gradient-name="Gradient_20_7" draw:fill-hatch-name="Hatch_20_373" draw:fill-image-name="Bitmape_20_1" draw:fill-image-width="0cm" draw:fill-image-height="0cm" fo:min-height="0.413cm" draw:shadow="hidden" draw:shadow-offset-x="0.3cm" draw:shadow-offset-y="0.3cm" draw:shadow-color="#808080" style:run-through="foreground"/>
    </style:style>
    <style:style style:name="gr158" style:family="graphic">
      <style:graphic-properties draw:stroke="none" draw:stroke-dash="Dash_20_4686" svg:stroke-width="0.019cm" svg:stroke-color="#000000" draw:marker-start-width="0.332cm" draw:marker-start-center="false" draw:marker-end-width="0.332cm" draw:marker-end-center="false" draw:fill="none" draw:fill-color="#ffffff" draw:fill-gradient-name="Gradient_20_7" draw:fill-hatch-name="Hatch_20_374" draw:fill-image-name="Bitmape_20_1" draw:fill-image-width="0cm" draw:fill-image-height="0cm" fo:min-height="0.413cm" draw:shadow="hidden" draw:shadow-offset-x="0.3cm" draw:shadow-offset-y="0.3cm" draw:shadow-color="#808080" style:run-through="foreground"/>
    </style:style>
    <style:style style:name="gr159" style:family="graphic">
      <style:graphic-properties draw:stroke="none" draw:stroke-dash="Dash_20_4687" svg:stroke-width="0.019cm" svg:stroke-color="#000000" draw:marker-start-width="0.332cm" draw:marker-start-center="false" draw:marker-end-width="0.332cm" draw:marker-end-center="false" draw:fill="none" draw:fill-color="#ffffff" draw:fill-gradient-name="Gradient_20_7" draw:fill-hatch-name="Hatch_20_375" draw:fill-image-name="Bitmape_20_1" draw:fill-image-width="0cm" draw:fill-image-height="0cm" fo:min-height="0.413cm" draw:shadow="hidden" draw:shadow-offset-x="0.3cm" draw:shadow-offset-y="0.3cm" draw:shadow-color="#808080" style:run-through="foreground"/>
    </style:style>
    <style:style style:name="gr160"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1" style:family="graphic">
      <style:graphic-properties draw:stroke="none" svg:stroke-width="0.019cm" svg:stroke-color="#000000" draw:marker-start-width="0.229cm" draw:marker-start-center="false" draw:marker-end-width="0.229cm" draw:marker-end-center="false" draw:fill="none" draw:fill-color="#00b8ff" draw:textarea-horizontal-align="center" draw:textarea-vertical-align="middle" draw:shadow="hidden" draw:shadow-offset-x="0.3cm" draw:shadow-offset-y="0.3cm" draw:shadow-color="#808080" style:run-through="foreground"/>
    </style:style>
    <style:style style:name="gr162" style:family="graphic">
      <style:graphic-properties draw:stroke="none" svg:stroke-width="0.019cm" svg:stroke-color="#000000" draw:marker-start-width="0.33cm" draw:marker-start-center="false" draw:marker-end-width="0.33cm" draw:marker-end-center="false" draw:fill="none" draw:fill-color="#ffffff" draw:auto-grow-width="true" fo:min-height="0.519cm" fo:min-width="1.101cm" draw:shadow="hidden" draw:shadow-offset-x="0.3cm" draw:shadow-offset-y="0.3cm" draw:shadow-color="#808080" style:run-through="foreground"/>
    </style:style>
    <style:style style:name="gr163"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4" style:family="graphic">
      <style:graphic-properties draw:stroke="none" svg:stroke-width="0.019cm" svg:stroke-color="#000000" draw:marker-start-width="0.33cm" draw:marker-start-center="false" draw:marker-end-width="0.33cm" draw:marker-end-center="false" draw:fill="none" draw:fill-color="#ffffff" fo:min-height="1.161cm" draw:shadow="hidden" draw:shadow-offset-x="0.3cm" draw:shadow-offset-y="0.3cm" draw:shadow-color="#808080" style:run-through="foreground"/>
    </style:style>
    <style:style style:name="gr165" style:family="graphic">
      <style:graphic-properties draw:stroke="dash" draw:stroke-dash="Fine_20_Dashed_20__28_var_29_"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6" style:family="graphic">
      <style:graphic-properties draw:stroke="dash" draw:stroke-dash="Fine_20_Dashed_20__28_var_29_"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7" style:family="graphic">
      <style:graphic-properties draw:stroke="none" svg:stroke-width="0.019cm" svg:stroke-color="#000000" draw:marker-start-width="0.3cm" draw:marker-start-center="false" draw:marker-end-width="0.3cm" draw:marker-end-center="false" draw:fill="none" draw:fill-color="#ffffff" fo:min-height="0.415cm" draw:shadow="hidden" draw:shadow-offset-x="0.3cm" draw:shadow-offset-y="0.3cm" draw:shadow-color="#808080" style:run-through="foreground"/>
    </style:style>
    <style:style style:name="gr168" style:family="graphic">
      <style:graphic-properties draw:stroke="none" svg:stroke-width="0.019cm" svg:stroke-color="#000000" draw:marker-start-width="0.3cm" draw:marker-start-center="false" draw:marker-end-width="0.3cm" draw:marker-end-center="false" draw:fill="none" draw:fill-color="#ffffff" fo:min-height="0.422cm" draw:shadow="hidden" draw:shadow-offset-x="0.3cm" draw:shadow-offset-y="0.3cm" draw:shadow-color="#808080" style:run-through="foreground"/>
    </style:style>
    <style:style style:name="gr169" style:family="graphic">
      <style:graphic-properties draw:stroke="soli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0" style:family="graphic">
      <style:graphic-properties draw:stroke="none" svg:stroke-width="0.071cm" svg:stroke-color="#000000" draw:marker-start-width="0.406cm" draw:marker-start-center="false" draw:marker-end-width="0.406cm" draw:marker-end-center="false" draw:fill="none" draw:fill-color="#ffffff" fo:min-height="0.499cm" draw:shadow="hidden" draw:shadow-offset-x="0.3cm" draw:shadow-offset-y="0.3cm" draw:shadow-color="#808080" style:run-through="foreground"/>
    </style:style>
    <style:style style:name="gr171" style:family="graphic">
      <style:graphic-properties draw:stroke="none" svg:stroke-width="0.019cm" svg:stroke-color="#000000" draw:marker-start-width="0.33cm" draw:marker-start-center="false" draw:marker-end-width="0.33cm" draw:marker-end-center="false" draw:fill="none" draw:fill-color="#ffffff" fo:min-height="0.499cm" draw:shadow="hidden" draw:shadow-offset-x="0.3cm" draw:shadow-offset-y="0.3cm" draw:shadow-color="#808080" style:run-through="foreground"/>
    </style:style>
    <style:style style:name="gr172" style:family="graphic">
      <style:graphic-properties draw:stroke="solid" svg:stroke-width="0.071cm" svg:stroke-color="#000000" draw:marker-start-width="0.406cm" draw:marker-start-center="false" draw:marker-end-width="0.406cm" draw:marker-end-center="false" draw:fill="none" draw:fill-color="#00b8ff"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73" style:family="graphic">
      <style:graphic-properties draw:stroke="solid" svg:stroke-width="0.071cm" svg:stroke-color="#000000" draw:marker-start-width="0.303cm" draw:marker-start-center="false" draw:marker-end-width="0.303cm" draw:marker-end-center="false" draw:fill="none" draw:fill-color="#00b8ff"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174" style:family="graphic">
      <style:graphic-properties draw:stroke="solid"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5" style:family="graphic">
      <style:graphic-properties fo:margin-left="0cm" fo:margin-right="1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76" style:family="graphic">
      <style:graphic-properties draw:stroke="none" svg:stroke-width="0.019cm" svg:stroke-color="#000000" draw:marker-start-width="0.3cm" draw:marker-start-center="false" draw:marker-end-width="0.3cm" draw:marker-end-center="false" draw:fill="none" draw:fill-color="#ffffff" draw:auto-grow-width="true" fo:min-height="0.446cm" fo:min-width="1.249cm" draw:shadow="hidden" draw:shadow-offset-x="0.3cm" draw:shadow-offset-y="0.3cm" draw:shadow-color="#808080" style:run-through="foreground"/>
    </style:style>
    <style:style style:name="gr177" style:family="graphic">
      <style:graphic-properties draw:stroke="none" svg:stroke-width="0.019cm" svg:stroke-color="#000000" draw:marker-start-width="0.3cm" draw:marker-start-center="false" draw:marker-end-width="0.3cm" draw:marker-end-center="false" draw:fill="none" draw:fill-color="#ffffff" fo:min-height="1cm" draw:shadow="hidden" draw:shadow-offset-x="0.3cm" draw:shadow-offset-y="0.3cm" draw:shadow-color="#808080" style:run-through="foreground"/>
    </style:style>
    <style:style style:name="gr178" style:family="graphic">
      <style:graphic-properties draw:stroke="none" svg:stroke-width="0.019cm" svg:stroke-color="#000000" draw:marker-start-width="0.33cm" draw:marker-start-center="false" draw:marker-end-width="0.33cm" draw:marker-end-center="false" draw:fill="none" draw:fill-color="#ffffff" fo:min-height="1.081cm" draw:shadow="hidden" draw:shadow-offset-x="0.3cm" draw:shadow-offset-y="0.3cm" draw:shadow-color="#808080" style:run-through="foreground"/>
    </style:style>
    <style:style style:name="gr179" style:family="graphic">
      <style:graphic-properties draw:stroke="none" svg:stroke-width="0.019cm" svg:stroke-color="#000000" draw:marker-start-width="0.33cm" draw:marker-start-center="false" draw:marker-end-width="0.33cm" draw:marker-end-center="false" draw:fill="none" draw:fill-color="#ffffff" fo:min-height="0.512cm" draw:shadow="hidden" draw:shadow-offset-x="0.3cm" draw:shadow-offset-y="0.3cm" draw:shadow-color="#808080" style:run-through="foreground"/>
    </style:style>
    <style:style style:name="gr180" style:family="graphic">
      <style:graphic-properties draw:stroke="none" svg:stroke-width="0.019cm" svg:stroke-color="#000000" draw:marker-start-width="0.3cm" draw:marker-start-center="false" draw:marker-end-width="0.3cm" draw:marker-end-center="false" draw:fill="none" draw:fill-color="#ffffff" fo:min-height="2.057cm" draw:shadow="hidden" draw:shadow-offset-x="0.3cm" draw:shadow-offset-y="0.3cm" draw:shadow-color="#808080" style:run-through="foreground"/>
    </style:style>
    <style:style style:name="gr181" style:family="graphic">
      <style:graphic-properties draw:stroke="none" svg:stroke-width="0.019cm" svg:stroke-color="#000000" draw:marker-start-width="0.3cm" draw:marker-start-center="false" draw:marker-end-width="0.3cm" draw:marker-end-center="false" draw:fill="none" draw:fill-color="#ffffff" fo:min-height="0.492cm" draw:shadow="hidden" draw:shadow-offset-x="0.3cm" draw:shadow-offset-y="0.3cm" draw:shadow-color="#808080" style:run-through="foreground"/>
    </style:style>
    <style:style style:name="gr182" style:family="graphic">
      <style:graphic-properties draw:stroke="none" draw:stroke-dash="Dash_20_33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80"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3" style:family="graphic">
      <style:graphic-properties draw:stroke="solid" draw:stroke-dash="Dash_20_338"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4" style:family="graphic">
      <style:graphic-properties draw:stroke="solid" draw:stroke-dash="Dash_20_339"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8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5" style:family="graphic">
      <style:graphic-properties draw:stroke="solid" draw:stroke-dash="Dash_20_340"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6" style:family="graphic">
      <style:graphic-properties draw:stroke="solid" draw:stroke-dash="Dash_20_341"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8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7" style:family="graphic">
      <style:graphic-properties draw:stroke="solid" draw:stroke-dash="Dash_20_342"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8" style:family="graphic">
      <style:graphic-properties draw:stroke="solid" draw:stroke-dash="Dash_20_343"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2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9" style:family="graphic">
      <style:graphic-properties draw:stroke="none" draw:stroke-dash="Dash_20_34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87"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0" style:family="graphic">
      <style:graphic-properties draw:stroke="none" draw:stroke-dash="Dash_20_34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88"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1" style:family="graphic">
      <style:graphic-properties draw:stroke="none" draw:stroke-dash="Dash_20_34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89"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1.05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2" style:family="graphic">
      <style:graphic-properties draw:stroke="none" draw:stroke-dash="Dash_20_34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290"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3"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18"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4" style:family="graphic">
      <style:graphic-properties draw:stroke="solid" draw:stroke-dash="Dash_20_365"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5" style:family="graphic">
      <style:graphic-properties draw:stroke="solid" draw:stroke-dash="Dash_20_366"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6"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21"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7" style:family="graphic">
      <style:graphic-properties draw:stroke="dash" draw:stroke-dash="Dash_20_367"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8" style:family="graphic">
      <style:graphic-properties draw:stroke="solid" draw:stroke-dash="Dash_20_368"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2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9" style:family="graphic">
      <style:graphic-properties draw:stroke="solid" draw:stroke-dash="Dash_20_369"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0" style:family="graphic">
      <style:graphic-properties draw:stroke="solid" draw:stroke-dash="Dash_20_370"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1" style:family="graphic">
      <style:graphic-properties draw:stroke="solid" draw:stroke-dash="Dash_20_371"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2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2" style:family="graphic">
      <style:graphic-properties draw:stroke="solid" draw:stroke-dash="Dash_20_372"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3" style:family="graphic">
      <style:graphic-properties draw:stroke="solid" draw:stroke-dash="Dash_20_373"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4" style:family="graphic">
      <style:graphic-properties draw:stroke="solid" draw:stroke-dash="Dash_20_374"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5" style:family="graphic">
      <style:graphic-properties draw:stroke="solid" draw:stroke-dash="Dash_20_375"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6" style:family="graphic">
      <style:graphic-properties draw:stroke="solid" draw:stroke-dash="Dash_20_376"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7" style:family="graphic">
      <style:graphic-properties draw:stroke="solid" draw:stroke-dash="Dash_20_377"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8" style:family="graphic">
      <style:graphic-properties draw:stroke="solid" draw:stroke-dash="Dash_20_378"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9" style:family="graphic">
      <style:graphic-properties draw:stroke="solid" draw:stroke-dash="Dash_20_379"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0" style:family="graphic">
      <style:graphic-properties draw:stroke="solid" draw:stroke-dash="Dash_20_380"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1" style:family="graphic">
      <style:graphic-properties draw:stroke="solid" draw:stroke-dash="Dash_20_381"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2"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36"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3"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37"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4"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38"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5"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39"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6"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40"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1.49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7"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41"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8"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42"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9"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43"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0"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44"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1" style:family="graphic">
      <style:graphic-properties draw:stroke="dash" draw:stroke-dash="Dash_20_382"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2" style:family="graphic">
      <style:graphic-properties draw:stroke="dash" draw:stroke-dash="Dash_20_383"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3" style:family="graphic">
      <style:graphic-properties draw:stroke="solid" draw:stroke-dash="Dash_20_384"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4" style:family="graphic">
      <style:graphic-properties draw:stroke="solid" draw:stroke-dash="Dash_20_385"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5" style:family="graphic">
      <style:graphic-properties draw:stroke="solid" draw:stroke-dash="Dash_20_386"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6" style:family="graphic">
      <style:graphic-properties draw:stroke="solid" draw:stroke-dash="Dash_20_387"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7" style:family="graphic">
      <style:graphic-properties draw:stroke="solid" draw:stroke-dash="Dash_20_388"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8" style:family="graphic">
      <style:graphic-properties draw:stroke="solid" draw:stroke-dash="Dash_20_389"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9" style:family="graphic">
      <style:graphic-properties draw:stroke="solid" draw:stroke-dash="Dash_20_390"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0" style:family="graphic">
      <style:graphic-properties draw:stroke="solid" draw:stroke-dash="Dash_20_391"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1" style:family="graphic">
      <style:graphic-properties draw:stroke="solid" draw:stroke-dash="Dash_20_4688"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2" style:family="graphic">
      <style:graphic-properties draw:stroke="solid" draw:stroke-dash="Dash_20_4689"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3" style:family="graphic">
      <style:graphic-properties draw:stroke="solid" draw:stroke-dash="Dash_20_4690"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4" style:family="graphic">
      <style:graphic-properties draw:stroke="solid" draw:stroke-dash="Dash_20_4691"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5" style:family="graphic">
      <style:graphic-properties draw:stroke="solid" draw:stroke-dash="Dash_20_4692"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6" style:family="graphic">
      <style:graphic-properties draw:stroke="solid" draw:stroke-dash="Dash_20_4693"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7" style:family="graphic">
      <style:graphic-properties draw:stroke="solid" draw:stroke-dash="Dash_20_4694"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8" style:family="graphic">
      <style:graphic-properties draw:stroke="solid" draw:stroke-dash="Dash_20_4695"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6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9" style:family="graphic">
      <style:graphic-properties draw:stroke="solid" draw:stroke-dash="Dash_20_4696"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0" style:family="graphic">
      <style:graphic-properties draw:stroke="solid" draw:stroke-dash="Dash_20_401"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1" style:family="graphic">
      <style:graphic-properties draw:stroke="solid" draw:stroke-dash="Dash_20_402"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2" style:family="graphic">
      <style:graphic-properties draw:stroke="solid" draw:stroke-dash="Dash_20_403"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6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3" style:family="graphic">
      <style:graphic-properties draw:stroke="solid" draw:stroke-dash="Dash_20_404"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4" style:family="graphic">
      <style:graphic-properties draw:stroke="solid" draw:stroke-dash="Dash_20_4697"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6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5" style:family="graphic">
      <style:graphic-properties draw:stroke="solid" draw:stroke-dash="Dash_20_4698"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6" style:family="graphic">
      <style:graphic-properties draw:stroke="solid" draw:stroke-dash="Dash_20_4699"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3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7" style:family="graphic">
      <style:graphic-properties draw:stroke="none" svg:stroke-width="0.019cm" svg:stroke-color="#000000" draw:marker-start-width="0.229cm" draw:marker-start-center="false" draw:marker-end-width="0.229cm" draw:marker-end-center="false" draw:fill="none" draw:fill-color="#ffffff" fo:min-height="0.413cm" draw:shadow="hidden" draw:shadow-offset-x="0.3cm" draw:shadow-offset-y="0.3cm" draw:shadow-color="#808080" style:run-through="foreground"/>
    </style:style>
    <style:style style:name="gr248" style:family="graphic">
      <style:graphic-properties draw:stroke="none" svg:stroke-width="0cm" svg:stroke-color="#000000" draw:marker-start-width="0.3cm" draw:marker-start-center="false" draw:marker-end-width="0.3cm" draw:marker-end-center="false" draw:fill="none" draw:fill-color="#ffffff" fo:min-height="0.974cm" draw:shadow="hidden" draw:shadow-offset-x="0.3cm" draw:shadow-offset-y="0.3cm" draw:shadow-color="#808080" style:run-through="foreground"/>
    </style:style>
    <style:style style:name="gr249" style:family="graphic">
      <style:graphic-properties draw:stroke="none" svg:stroke-width="0cm" svg:stroke-color="#000000" draw:marker-start-width="0.3cm" draw:marker-start-center="false" draw:marker-end-width="0.3cm" draw:marker-end-center="false" draw:fill="none" draw:fill-color="#ffffff" fo:min-height="1.184cm" draw:shadow="hidden" draw:shadow-offset-x="0.3cm" draw:shadow-offset-y="0.3cm" draw:shadow-color="#808080" style:run-through="foreground"/>
    </style:style>
    <style:style style:name="gr250" style:family="graphic">
      <style:graphic-properties draw:stroke="none" svg:stroke-width="0cm" svg:stroke-color="#000000" draw:marker-start-width="0.3cm" draw:marker-start-center="false" draw:marker-end-width="0.3cm" draw:marker-end-center="false" draw:fill="none" draw:fill-color="#ffffff" fo:min-height="1.005cm" draw:shadow="hidden" draw:shadow-offset-x="0.3cm" draw:shadow-offset-y="0.3cm" draw:shadow-color="#808080" style:run-through="foreground"/>
    </style:style>
    <style:style style:name="gr251" style:family="graphic">
      <style:graphic-properties draw:stroke="none" svg:stroke-width="0cm" svg:stroke-color="#000000" draw:marker-start-width="0.3cm" draw:marker-start-center="false" draw:marker-end-width="0.3cm" draw:marker-end-center="false" draw:fill="none" draw:fill-color="#ffffff" fo:min-height="1.034cm" draw:shadow="hidden" draw:shadow-offset-x="0.3cm" draw:shadow-offset-y="0.3cm" draw:shadow-color="#808080" style:run-through="foreground"/>
    </style:style>
    <style:style style:name="gr252" style:family="graphic">
      <style:graphic-properties draw:stroke="none" svg:stroke-width="0cm" svg:stroke-color="#000000" draw:marker-start-width="0.3cm" draw:marker-start-center="false" draw:marker-end-width="0.3cm" draw:marker-end-center="false" draw:fill="none" draw:fill-color="#ffffff" fo:min-height="0.413cm" draw:shadow="hidden" draw:shadow-offset-x="0.3cm" draw:shadow-offset-y="0.3cm" draw:shadow-color="#808080" style:run-through="foreground"/>
    </style:style>
    <style:style style:name="gr253" style:family="graphic">
      <style:graphic-properties draw:stroke="none" svg:stroke-width="0cm" svg:stroke-color="#000000" draw:marker-start-width="0.3cm" draw:marker-start-center="false" draw:marker-end-width="0.3cm" draw:marker-end-center="false" draw:fill="none" draw:fill-color="#ffffff" fo:min-height="0.891cm" draw:shadow="hidden" draw:shadow-offset-x="0.3cm" draw:shadow-offset-y="0.3cm" draw:shadow-color="#808080" style:run-through="foreground"/>
    </style:style>
    <style:style style:name="gr254" style:family="graphic">
      <style:graphic-properties draw:stroke="none" svg:stroke-width="0cm" svg:stroke-color="#000000" draw:marker-start-width="0.3cm" draw:marker-start-center="false" draw:marker-end-width="0.3cm" draw:marker-end-center="false" draw:fill="none" draw:fill-color="#ffffff" fo:min-height="0.893cm" draw:shadow="hidden" draw:shadow-offset-x="0.3cm" draw:shadow-offset-y="0.3cm" draw:shadow-color="#808080" style:run-through="foreground"/>
    </style:style>
    <style:style style:name="gr255" style:family="graphic">
      <style:graphic-properties draw:stroke="solid" draw:stroke-dash="Dash_20_164" svg:stroke-width="0.019cm" svg:stroke-color="#000000" draw:marker-start-width="0.229cm" draw:marker-start-center="false" draw:marker-end-width="0.229cm" draw:marker-end-center="false" svg:stroke-opacity="100%" draw:stroke-linejoin="round" draw:fill="solid" draw:fill-color="#b3b3b3" draw:fill-gradient-name="Gradient_20_1" draw:gradient-step-count="0" draw:fill-hatch-name="Hatch_20_1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6" style:family="graphic">
      <style:graphic-properties draw:stroke="none" draw:stroke-dash="Dash_20_165" svg:stroke-width="0.019cm" svg:stroke-color="#000000" draw:marker-start-width="0.229cm" draw:marker-start-center="false" draw:marker-end-width="0.229cm" draw:marker-end-center="false" svg:stroke-opacity="100%" draw:stroke-linejoin="round" draw:fill="none" draw:fill-color="#ffffff" draw:fill-gradient-name="Gradient_20_1" draw:gradient-step-count="0" draw:fill-hatch-name="Hatch_20_129"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7" style:family="graphic">
      <style:graphic-properties draw:stroke="solid" draw:stroke-dash="Dash_20_166" svg:stroke-width="0.019cm" svg:stroke-color="#000000" draw:marker-start-width="0.229cm" draw:marker-start-center="false" draw:marker-end-width="0.229cm" draw:marker-end-center="false" svg:stroke-opacity="100%" draw:stroke-linejoin="round" draw:fill="solid" draw:fill-color="#b3b3b3" draw:fill-gradient-name="Gradient_20_1" draw:gradient-step-count="0" draw:fill-hatch-name="Hatch_20_1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8" style:family="graphic">
      <style:graphic-properties draw:stroke="solid" draw:stroke-dash="Dash_20_167" svg:stroke-width="0.019cm" svg:stroke-color="#000000" draw:marker-start="Arrow" draw:marker-start-width="0.229cm" draw:marker-start-center="false" draw:marker-end="Arrow" draw:marker-end-width="0.229cm" draw:marker-end-center="false" svg:stroke-opacity="100%" draw:stroke-linejoin="round" draw:fill="solid" draw:fill-color="#00b8ff" draw:fill-gradient-name="Gradient_20_1" draw:gradient-step-count="0" draw:fill-hatch-name="Hatch_20_1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9" style:family="graphic">
      <style:graphic-properties draw:stroke="solid" draw:stroke-dash="Dash_20_168" svg:stroke-width="0.019cm" svg:stroke-color="#000000" draw:marker-start-width="0.229cm" draw:marker-start-center="false" draw:marker-end-width="0.229cm" draw:marker-end-center="false" svg:stroke-opacity="100%" draw:stroke-linejoin="round" draw:fill="solid" draw:fill-color="#00b8ff" draw:fill-gradient-name="Gradient_20_1" draw:gradient-step-count="0" draw:fill-hatch-name="Hatch_20_1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0" style:family="graphic">
      <style:graphic-properties draw:stroke="solid" draw:stroke-dash="Dash_20_169" svg:stroke-width="0.019cm" svg:stroke-color="#000000" draw:marker-start-width="0.229cm" draw:marker-start-center="false" draw:marker-end-width="0.229cm" draw:marker-end-center="false" svg:stroke-opacity="100%" draw:stroke-linejoin="round" draw:fill="solid" draw:fill-color="#00b8ff" draw:fill-gradient-name="Gradient_20_1" draw:gradient-step-count="0" draw:fill-hatch-name="Hatch_20_1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1" style:family="graphic">
      <style:graphic-properties draw:stroke="solid" draw:stroke-dash="Dash_20_170" svg:stroke-width="0.019cm" svg:stroke-color="#000000" draw:marker-start-width="0.229cm" draw:marker-start-center="false" draw:marker-end-width="0.229cm" draw:marker-end-center="false" svg:stroke-opacity="100%" draw:stroke-linejoin="round" draw:fill="solid" draw:fill-color="#00b8ff" draw:fill-gradient-name="Gradient_20_1" draw:gradient-step-count="0" draw:fill-hatch-name="Hatch_20_1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2" style:family="graphic">
      <style:graphic-properties draw:stroke="solid" draw:stroke-dash="Dash_20_171" svg:stroke-width="0.019cm" svg:stroke-color="#000000" draw:marker-start-width="0.229cm" draw:marker-start-center="false" draw:marker-end-width="0.229cm" draw:marker-end-center="false" svg:stroke-opacity="100%" draw:stroke-linejoin="round" draw:fill="solid" draw:fill-color="#00b8ff" draw:fill-gradient-name="Gradient_20_1" draw:gradient-step-count="0" draw:fill-hatch-name="Hatch_20_1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3" style:family="graphic">
      <style:graphic-properties draw:stroke="solid" draw:stroke-dash="Dash_20_172" svg:stroke-width="0.019cm" svg:stroke-color="#000000" draw:marker-start-width="0.229cm" draw:marker-start-center="false" draw:marker-end-width="0.229cm" draw:marker-end-center="false" svg:stroke-opacity="100%" draw:stroke-linejoin="round" draw:fill="solid" draw:fill-color="#00b8ff" draw:fill-gradient-name="Gradient_20_1" draw:gradient-step-count="0" draw:fill-hatch-name="Hatch_20_1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4" style:family="graphic">
      <style:graphic-properties draw:stroke="solid" draw:stroke-dash="Dash_20_173" svg:stroke-width="0.019cm" svg:stroke-color="#000000" draw:marker-start-width="0.229cm" draw:marker-start-center="false" draw:marker-end-width="0.229cm" draw:marker-end-center="false" svg:stroke-opacity="100%" draw:stroke-linejoin="round" draw:fill="solid" draw:fill-color="#00b8ff" draw:fill-gradient-name="Gradient_20_1" draw:gradient-step-count="0" draw:fill-hatch-name="Hatch_20_1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5" style:family="graphic">
      <style:graphic-properties draw:stroke="solid" draw:stroke-dash="Dash_20_174" svg:stroke-width="0.019cm" svg:stroke-color="#000000" draw:marker-start-width="0.229cm" draw:marker-start-center="false" draw:marker-end-width="0.229cm" draw:marker-end-center="false" svg:stroke-opacity="100%" draw:stroke-linejoin="round" draw:fill="solid" draw:fill-color="#00b8ff" draw:fill-gradient-name="Gradient_20_1" draw:gradient-step-count="0" draw:fill-hatch-name="Hatch_20_1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6" style:family="graphic">
      <style:graphic-properties draw:stroke="solid" draw:stroke-dash="Dash_20_175" svg:stroke-width="0.019cm" svg:stroke-color="#000000" draw:marker-start-width="0.229cm" draw:marker-start-center="false" draw:marker-end-width="0.229cm" draw:marker-end-center="false" svg:stroke-opacity="100%" draw:stroke-linejoin="round" draw:fill="solid" draw:fill-color="#00b8ff" draw:fill-gradient-name="Gradient_20_1" draw:gradient-step-count="0" draw:fill-hatch-name="Hatch_20_1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7" style:family="graphic">
      <style:graphic-properties draw:stroke="none" svg:stroke-width="0cm" svg:stroke-color="#000000" draw:marker-start-width="0.3cm" draw:marker-start-center="false" draw:marker-end-width="0.3cm" draw:marker-end-center="false" draw:fill="none" draw:fill-color="#ffffff" fo:min-height="0.743cm" draw:shadow="hidden" draw:shadow-offset-x="0.3cm" draw:shadow-offset-y="0.3cm" draw:shadow-color="#808080" style:run-through="foreground"/>
    </style:style>
    <style:style style:name="gr268" style:family="graphic">
      <style:graphic-properties draw:stroke="none" svg:stroke-width="0.019cm" svg:stroke-color="#000000" draw:marker-start-width="0.229cm" draw:marker-start-center="false" draw:marker-end-width="0.229cm" draw:marker-end-center="false" draw:fill="solid" draw:fill-color="#b3b3b3" draw:textarea-horizontal-align="center" draw:textarea-vertical-align="middle" draw:shadow="hidden" draw:shadow-offset-x="0.3cm" draw:shadow-offset-y="0.3cm" draw:shadow-color="#808080" style:run-through="foreground"/>
    </style:style>
    <style:style style:name="gr269" style:family="graphic">
      <style:graphic-properties draw:stroke="none" draw:stroke-dash="Dash_20_242"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227"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5cm" fo:min-width="0.8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0" style:family="graphic">
      <style:graphic-properties draw:stroke="solid" svg:stroke-width="0.019cm" svg:stroke-color="#000000" draw:marker-start-width="0.229cm" draw:marker-start-center="false" draw:marker-end-width="0.229cm" draw:marker-end-center="false" draw:fill="solid" draw:fill-color="#c0c0c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1" style:family="graphic">
      <style:graphic-properties draw:stroke="none" draw:stroke-dash="Dash_20_243" svg:stroke-width="0.019cm" svg:stroke-color="#000000" draw:marker-start-width="0.231cm" draw:marker-start-center="false" draw:marker-end-width="0.231cm" draw:marker-end-center="false" svg:stroke-opacity="100%" draw:stroke-linejoin="round" draw:fill="none" draw:fill-color="#ffffff" draw:fill-gradient-name="Gradient_20_7" draw:gradient-step-count="0" draw:fill-hatch-name="Hatch_20_228"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5cm" fo:min-width="0.8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2"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229"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3" style:family="graphic">
      <style:graphic-properties draw:stroke="solid" svg:stroke-width="0.019cm" svg:stroke-color="#000000" draw:marker-start-width="0.229cm" draw:marker-start-center="false" draw:marker-end-width="0.229cm" draw:marker-end-center="false" svg:stroke-opacity="100%" draw:stroke-linejoin="round" draw:fill="solid" draw:fill-color="#b3b3b3" draw:fill-gradient-name="Gradient_20_7" draw:gradient-step-count="0" draw:fill-hatch-name="Hatch_20_2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4"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2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5"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2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6" style:family="graphic">
      <style:graphic-properties draw:stroke="solid" svg:stroke-width="0.019cm" svg:stroke-color="#000000" draw:marker-start="Arrow" draw:marker-start-width="0.229cm" draw:marker-start-center="false" draw:marker-end="Arrow" draw:marker-end-width="0.229cm" draw:marker-end-center="false" svg:stroke-opacity="100%" draw:stroke-linejoin="round" draw:fill="solid" draw:fill-color="#00b8ff" draw:fill-gradient-name="Gradient_20_7" draw:gradient-step-count="0" draw:fill-hatch-name="Hatch_20_2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7" style:family="graphic">
      <style:graphic-properties draw:stroke="solid" svg:stroke-width="0.019cm" svg:stroke-color="#000000" draw:marker-start="Arrow_20_concave" draw:marker-start-width="0.199cm" draw:marker-start-center="false" draw:marker-end="Arrow_20_concave" draw:marker-end-width="0.199cm" draw:marker-end-center="false" svg:stroke-opacity="100%" draw:stroke-linejoin="round" draw:fill="solid" draw:fill-color="#00b8ff" draw:fill-gradient-name="Gradient_20_7" draw:gradient-step-count="0" draw:fill-hatch-name="Hatch_20_2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8"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235"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9" style:family="graphic">
      <style:graphic-properties draw:stroke="solid" svg:stroke-width="0.019cm" svg:stroke-color="#000000" draw:marker-start="Arrow_20_concave" draw:marker-start-width="0.199cm" draw:marker-start-center="false" draw:marker-end="Arrow_20_concave" draw:marker-end-width="0.199cm" draw:marker-end-center="false" svg:stroke-opacity="100%" draw:stroke-linejoin="round" draw:fill="solid" draw:fill-color="#00b8ff" draw:fill-gradient-name="Gradient_20_7" draw:gradient-step-count="0" draw:fill-hatch-name="Hatch_20_2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0" style:family="graphic">
      <style:graphic-properties draw:stroke="dash" draw:stroke-dash="Dash_20_244"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2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1"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238"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2"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2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3"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24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4"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2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5"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2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6"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2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7"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2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8"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2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9"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2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0"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247"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1"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248"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2"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249"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3"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250"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4"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251"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5" style:family="graphic">
      <style:graphic-properties draw:stroke="solid" svg:stroke-width="0.019cm" svg:stroke-color="#000000" draw:marker-start-width="0.229cm" draw:marker-start-center="false" draw:marker-end-width="0.229cm" draw:marker-end-center="false" draw:fill="none"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6" style:family="graphic">
      <style:graphic-properties draw:stroke="solid" svg:stroke-width="0.019cm" svg:stroke-color="#800000" draw:marker-start="Arrow_20_concave" draw:marker-start-width="0.18cm" draw:marker-start-center="false" draw:marker-end="Arrow_20_concave" draw:marker-end-width="0.18cm" draw:marker-end-center="false" draw:fill="none" draw:fill-color="#7e0021" draw:textarea-horizontal-align="center" draw:textarea-vertical-align="middle" fo:padding-top="0.009cm" fo:padding-bottom="0.009cm" fo:padding-left="0.009cm" fo:padding-right="0.009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utoNrExo"/>
        <text:sequence-decl text:display-outline-level="0" text:name="A"/>
        <text:sequence-decl text:display-outline-level="0" text:name="B"/>
        <text:sequence-decl text:display-outline-level="0" text:name="k"/>
        <text:sequence-decl text:display-outline-level="0" text:name="l"/>
        <text:sequence-decl text:display-outline-level="0" text:name="AutoNr"/>
        <text:sequence-decl text:display-outline-level="0" text:name="Q2"/>
      </text:sequence-decls>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27">Ch 10</text:p>
          </table:table-cell>
          <table:table-cell table:style-name="Tableau6.B1" office:value-type="string">
            <text:p text:style-name="P28">Aire et périmètre</text:p>
          </table:table-cell>
          <table:table-cell table:style-name="Tableau6.C1" office:value-type="string">
            <text:p text:style-name="P29"><text:span text:style-name="T51">5</text:span><text:span text:style-name="T24">ème</text:span><text:span text:style-name="T51"> </text:span></text:p>
          </table:table-cell>
        </table:table-row>
      </table:table>
      <text:p text:style-name="P14"/>
      <text:p text:style-name="P13"><text:span text:style-name="T59">Objectifs</text:span><text:span text:style-name="T60"> : </text:span><text:span text:style-name="T50">Liste à cocher au fur et à mesure de vos révisions</text:span></text:p>
      <text:p text:style-name="P25"><text:span text:style-name="T48">Programme de sixième </text:span>:</text:p>
      <text:p text:style-name="P24"><text:span text:style-name="T61"></text:span> <text:s/>Savoir ce que sont l'aire et le périmètre et savoir les obtenir par comptage (sans formule) en faisant le tour de la figure pour le périmètre et en comptant les unités d'aires contenues dans la surface pour l'aire.</text:p>
      <text:p text:style-name="P24"><text:span text:style-name="T61"></text:span> <text:s/>Ne pas confondre aire et périmètre.</text:p>
      <text:p text:style-name="P24"><text:span text:style-name="T61"></text:span> <text:s/>savoir qu'en déplaçant des morceaux d'une figure on obtient une figure de même aire ce qui donne une façon de calculer l'aire d'une figure; savoir que lors d'une telle manipulation de la figure le périmètre peut changer. On ne peut donc pas calculer le périmètre d'une figure en déplaçant des morceaux.</text:p>
      <text:p text:style-name="P24"><text:span text:style-name="T61"></text:span> <text:s/>savoir convertir des longueurs exprimées dans une unité de longueur dans une autre unité de longueur (avec ou sans tableau). </text:p>
      <text:p text:style-name="P24"><text:span text:style-name="T61"></text:span> <text:s/>savoir convertir des aires exprimées dans une unité d'aire dans une autre unité d'aire (avec ou sans tableau).</text:p>
      <text:p text:style-name="P24"><text:span text:style-name="T61"></text:span> <text:s/>connaître et savoir utiliser les formules donnant l'aire d'un rectangle et d'un triangle rectangle.</text:p>
      <text:p text:style-name="P24"><text:span text:style-name="T61"></text:span> <text:s/>connaître et savoir utiliser la formule donnant le périmètre d'un cercle.</text:p>
      <text:p text:style-name="P24"><text:span text:style-name="T61"></text:span> <text:s/>connaître la différence entre une valeur exacte et une valeur approchée. Savoir arrondir une valeur au dixième, au centième..etc et pour une longueur, savoir arrondir une longueur au cm près, au mm près ...etc.</text:p>
      <text:p text:style-name="P26"><text:span text:style-name="T48">Ce qui est nouveau en cinquième </text:span>:</text:p>
      <text:p text:style-name="P24"><text:span text:style-name="T61"></text:span> <text:s/>connaître et savoir utiliser la formule donnant l'aire d'un parallélogramme.</text:p>
      <text:p text:style-name="P24"><text:span text:style-name="T61"></text:span> <text:s/>connaître et savoir utiliser la formule donnant l'aire d'un triangle quelconque.</text:p>
      <text:p text:style-name="P24"><text:span text:style-name="T61"></text:span> <text:s/>connaître et savoir utiliser la formule donnant l'aire d'un disque.</text:p>
      <text:p text:style-name="P24"><text:span text:style-name="T61"></text:span> <text:s/>Savoir arrondir une aire au cm<text:span text:style-name="T23">2</text:span> près, au mm<text:span text:style-name="T23">2</text:span> près ...etc.</text:p>
      <text:p text:style-name="P23"/>
      <text:h text:style-name="Heading_20_1" text:outline-level="1"><text:bookmark text:name="__RefHeading__2301_509387590"/><text:s/>Rappels de sixième<text:bookmark-end text:name="__RefHeading__2301_509387590"/></text:h>
      <text:p text:style-name="P19"><text:span text:style-name="T26">Définition</text:span><text:span text:style-name="T25"> : L'</text:span><text:span text:style-name="T28">aire</text:span><text:span text:style-name="T25"> d'une figure est la mesure de sa surface.</text:span></text:p>
      <text:p text:style-name="P22"><text:span text:style-name="T26">Définition</text:span><text:span text:style-name="T25"> : Le </text:span><text:span text:style-name="T29">périmètre</text:span><text:span text:style-name="T30"> d'une figure</text:span><text:span text:style-name="T31"> </text:span><text:span text:style-name="T25">est la </text:span><text:span text:style-name="T26">longueur</text:span><text:span text:style-name="T25"> de son contour.</text:span></text:p>
      <text:h text:style-name="Heading_20_2" text:outline-level="2"><text:span text:style-name="T67"><text:s/></text:span>Calculs d'aire par découpage et déplacement</text:h>
      <text:p text:style-name="P20"><text:span text:style-name="T47">Règle</text:span> : E<text:span text:style-name="T1">n </text:span><text:span text:style-name="T9">déplaçant</text:span><text:span text:style-name="T1"> des morceaux d'une figure on obtient une figure de </text:span><text:span text:style-name="T9">même aire</text:span><text:span text:style-name="T1"> que la figure initiale ce qui donne une façon pratique de calculer l'aire d'une figure.</text:span></text:p>
      <text:p text:style-name="P21">…. mais cette méthode ne permet pas de calculer le périmètre d'une figure ! En effet, lorsque l'on déplace des morceaux d'une figure le périmètre peut changer.</text:p>
      <text:h text:style-name="Heading_20_2" text:outline-level="2"><text:span text:style-name="T67"><text:s/></text:span>Conversions</text:h>
      <text:p text:style-name="P15"><text:span text:style-name="T10"></text:span><text:span text:style-name="T3"> </text:span><text:span text:style-name="T4">Exercice <text:s/></text:span><text:span text:style-name="T4"><text:sequence text:ref-name="refAutoNr0" text:name="AutoNr" text:formula="ooow:AutoNr+1" style:num-format="1">1</text:sequence></text:span><text:span text:style-name="T3">.</text:span><text:span text:style-name="T35"> Pourquoi les colonnes du tableau de conversion sont-elles coupées en deux ?</text:span><draw:custom-shape text:anchor-type="char" draw:z-index="10" draw:style-name="gr2" draw:text-style-name="P111" svg:width="0.987cm" svg:height="0.913cm" svg:x="14.912cm" svg:y="0.337cm"><text:p text:style-name="P111"><text:span text:style-name="T109">1 cm</text:span><text:span text:style-name="T110">2</text:span></text:p><draw:enhanced-geometry svg:viewBox="0 0 21600 21600" draw:text-areas="800 800 20800 20800" draw:type="round-rectangular-callout" draw:modifiers="-11562 4182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 table:name="Tableau7" table:style-name="Tableau7">
        <table:table-column table:style-name="Tableau7.A"/>
        <table:table-column table:style-name="Tableau7.B"/>
        <table:table-row table:style-name="Tableau7.1">
          <table:table-cell table:style-name="Tableau7.A1" office:value-type="string">
            <text:list xml:id="list40236641" text:style-name="L1">
              <text:list-header>
                <text:p text:style-name="P97">Une aire est toujours exprimée en unités d'aire (forcément...):</text:p>
              </text:list-header>
              <text:list-item>
                <text:p text:style-name="P98">1 <draw:frame draw:style-name="fr3" draw:name="Objet11" text:anchor-type="as-char" svg:width="0.66cm" svg:height="0.485cm" draw:z-index="0"><draw:object xlink:href="./Object 11" xlink:type="simple" xlink:show="embed" xlink:actuate="onLoad"/><draw:image xlink:href="./ObjectReplacements/Object 11" xlink:type="simple" xlink:show="embed" xlink:actuate="onLoad"/></draw:frame> est l'aire d'un carré d'un . . . . . . . . . . . . . . . . . . de côté.</text:p>
              </text:list-item>
              <text:list-item>
                <text:p text:style-name="P98">1 <draw:frame draw:style-name="fr3" draw:name="Objet12" text:anchor-type="as-char" svg:width="0.822cm" svg:height="0.485cm" draw:z-index="1"><draw:object xlink:href="./Object 12" xlink:type="simple" xlink:show="embed" xlink:actuate="onLoad"/><draw:image xlink:href="./ObjectReplacements/Object 12" xlink:type="simple" xlink:show="embed" xlink:actuate="onLoad"/></draw:frame> est l'aire d'un carré d'un. . . . . . . . . . . . . . . . . . . <text:s/>de côté.</text:p>
              </text:list-item>
              <text:list-item>
                <text:p text:style-name="P98">Comme l'illustre la figure ci-contre, <text:s/><draw:frame draw:style-name="fr3" draw:name="Objet13" text:anchor-type="as-char" svg:width="4.322cm" svg:height="0.527cm" draw:z-index="48"><draw:object xlink:href="./Object 13" xlink:type="simple" xlink:show="embed" xlink:actuate="onLoad"/><draw:image xlink:href="./ObjectReplacements/Object 13" xlink:type="simple" xlink:show="embed" xlink:actuate="onLoad"/></draw:frame>.</text:p>
              </text:list-item>
              <text:list-item>
                <text:p text:style-name="P98">Autrement dit, <text:s/>l'aire d'un carré d'aire 1 cm<text:span text:style-name="T23">2</text:span> est . . . . . . . . . . . . . . . . . fois plus grande que celle d'un carré d'1 mm<text:span text:style-name="T23">2</text:span>. <text:s/>C'est ce que traduit le tableau ci-dessous.</text:p>
              </text:list-item>
            </text:list>
          </table:table-cell>
          <table:table-cell table:style-name="Tableau7.A1" office:value-type="string">
            <text:p text:style-name="P6"><draw:custom-shape text:anchor-type="char" draw:z-index="11" draw:style-name="gr2" draw:text-style-name="P111" svg:width="1.128cm" svg:height="0.913cm" svg:x="4.623cm" svg:y="1.189cm"><text:p text:style-name="P111"><text:span text:style-name="T109">1 mm</text:span><text:span text:style-name="T110">2</text:span></text:p><draw:enhanced-geometry svg:viewBox="0 0 21600 21600" draw:text-areas="800 800 20800 20800" draw:type="round-rectangular-callout" draw:modifiers="737 3431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2" draw:name="images5" text:anchor-type="as-char" svg:width="5.212cm" svg:height="3.625cm" draw:z-index="2"><draw:image xlink:href="Pictures/20000007000042FA00002E9505C0A558.wmf" xlink:type="simple" xlink:show="embed" xlink:actuate="onLoad"/></draw:frame></text:p>
            <text:p text:style-name="P9">Cette figure n'est pas à l'échelle.</text:p>
          </table:table-cell>
        </table:table-row>
      </table:table>
      <text:p text:style-name="Standard">Pour convertir les unités d'aire on peut utiliser le tableau suivant (<text:span text:style-name="T27">A connaître et savoir utiliser !) :</text:span></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column table:style-name="Tableau8.H"/>
        <table:table-column table:style-name="Tableau8.I"/>
        <table:table-column table:style-name="Tableau8.J"/>
        <table:table-column table:style-name="Tableau8.K"/>
        <table:table-column table:style-name="Tableau8.L"/>
        <table:table-column table:style-name="Tableau8.M"/>
        <table:table-column table:style-name="Tableau8.N"/>
        <table:table-row table:style-name="Tableau8.1">
          <table:table-cell table:style-name="Tableau8.A1" table:number-columns-spanned="2" office:value-type="string">
            <text:p text:style-name="P7"><text:span text:style-name="T49">k</text:span>m<text:span text:style-name="T23">2</text:span></text:p>
          </table:table-cell>
          <table:covered-table-cell/>
          <table:table-cell table:style-name="Tableau8.A1" table:number-columns-spanned="2" office:value-type="string">
            <text:p text:style-name="P7"><text:span text:style-name="T49">h</text:span>m<text:span text:style-name="T23">2</text:span></text:p>
          </table:table-cell>
          <table:covered-table-cell/>
          <table:table-cell table:style-name="Tableau8.A1" table:number-columns-spanned="2" office:value-type="string">
            <text:p text:style-name="P7"><text:span text:style-name="T49">da</text:span>m<text:span text:style-name="T23">2</text:span></text:p>
          </table:table-cell>
          <table:covered-table-cell/>
          <table:table-cell table:style-name="Tableau8.A1" table:number-columns-spanned="2" office:value-type="string">
            <text:p text:style-name="P7">m<text:span text:style-name="T23">2</text:span></text:p>
          </table:table-cell>
          <table:covered-table-cell/>
          <table:table-cell table:style-name="Tableau8.A1" table:number-columns-spanned="2" office:value-type="string">
            <text:p text:style-name="P7"><text:span text:style-name="T49">d</text:span>m<text:span text:style-name="T23">2</text:span></text:p>
          </table:table-cell>
          <table:covered-table-cell/>
          <table:table-cell table:style-name="Tableau8.A1" table:number-columns-spanned="2" office:value-type="string">
            <text:p text:style-name="P7"><text:span text:style-name="T49">c</text:span>m<text:span text:style-name="T23">2</text:span></text:p>
          </table:table-cell>
          <table:covered-table-cell/>
          <table:table-cell table:style-name="Tableau8.M1" table:number-columns-spanned="2" office:value-type="string">
            <text:p text:style-name="P7"><text:span text:style-name="T49">m</text:span>m<text:span text:style-name="T23">2</text:span></text:p>
          </table:table-cell>
          <table:covered-table-cell/>
        </table:table-row>
        <table:table-row table:style-name="Tableau8.1">
          <table:table-cell table:style-name="Tableau8.A2" office:value-type="string">
            <text:p text:style-name="P7"/>
            <text:p text:style-name="P7"/>
          </table:table-cell>
          <table:table-cell table:style-name="Tableau8.B2" office:value-type="string">
            <text:p text:style-name="P7"/>
          </table:table-cell>
          <table:table-cell table:style-name="Tableau8.A2" office:value-type="string">
            <text:p text:style-name="P7"/>
          </table:table-cell>
          <table:table-cell table:style-name="Tableau8.B2" office:value-type="string">
            <text:p text:style-name="P7"/>
          </table:table-cell>
          <table:table-cell table:style-name="Tableau8.A2" office:value-type="string">
            <text:p text:style-name="P7"/>
          </table:table-cell>
          <table:table-cell table:style-name="Tableau8.B2" office:value-type="string">
            <text:p text:style-name="P7"/>
          </table:table-cell>
          <table:table-cell table:style-name="Tableau8.A2" office:value-type="string">
            <text:p text:style-name="P7"/>
          </table:table-cell>
          <table:table-cell table:style-name="Tableau8.B2" office:value-type="string">
            <text:p text:style-name="P7"/>
          </table:table-cell>
          <table:table-cell table:style-name="Tableau8.A2" office:value-type="string">
            <text:p text:style-name="P7"/>
          </table:table-cell>
          <table:table-cell table:style-name="Tableau8.B2" office:value-type="string">
            <text:p text:style-name="P7"/>
          </table:table-cell>
          <table:table-cell table:style-name="Tableau8.A2" office:value-type="string">
            <text:p text:style-name="P7"/>
          </table:table-cell>
          <table:table-cell table:style-name="Tableau8.B2" office:value-type="string">
            <text:p text:style-name="P7"/>
          </table:table-cell>
          <table:table-cell table:style-name="Tableau8.A2" office:value-type="string">
            <text:p text:style-name="P7"/>
          </table:table-cell>
          <table:table-cell table:style-name="Tableau8.N2" office:value-type="string">
            <text:p text:style-name="P6"/>
          </table:table-cell>
        </table:table-row>
      </table:table>
      <text:h text:style-name="Heading_20_2" text:outline-level="2"><text:soft-page-break/><text:span text:style-name="T67"><text:s/></text:span>Formules vue en sixième: Aire d'un rectangle, d'un carré et d'un triangle rectangle</text:h>
      <table:table table:name="Tableau14" table:style-name="Tableau14">
        <table:table-column table:style-name="Tableau14.A"/>
        <table:table-column table:style-name="Tableau14.B"/>
        <table:table-row>
          <table:table-cell table:style-name="Tableau14.A1" office:value-type="string">
            <text:p text:style-name="P16">Aire d’un rectangle ou d'un carré</text:p>
          </table:table-cell>
          <table:table-cell table:style-name="Tableau14.B1" office:value-type="string">
            <text:p text:style-name="P16">Aire d’un triangle rectangle</text:p>
          </table:table-cell>
        </table:table-row>
        <table:table-row>
          <table:table-cell table:style-name="Tableau14.A2" office:value-type="string">
            <text:p text:style-name="P46"><draw:g text:anchor-type="as-char" svg:y="0cm" draw:z-index="12" draw:style-name="gr3"><draw:rect draw:style-name="gr4" draw:text-style-name="P112" svg:width="2.163cm" svg:height="1.401cm" svg:x="0cm" svg:y="0cm"><text:p/></draw:rect><draw:frame draw:style-name="gr5" draw:text-style-name="P114" svg:width="0.214cm" svg:height="0.376cm" svg:x="2.27cm" svg:y="0.51cm"><draw:text-box><text:p text:style-name="P113"><text:span text:style-name="T111">l</text:span></text:p></draw:text-box></draw:frame><draw:rect draw:style-name="gr6" draw:text-style-name="P112" svg:width="0.197cm" svg:height="0.197cm" svg:x="0cm" svg:y="1.205cm"><text:p/></draw:rect><draw:rect draw:style-name="gr6" draw:text-style-name="P112" svg:width="0.197cm" svg:height="0.197cm" svg:x="1.967cm" svg:y="1.205cm"><text:p/></draw:rect><draw:rect draw:style-name="gr6" draw:text-style-name="P112" svg:width="0.197cm" svg:height="0.198cm" svg:x="1.967cm" svg:y="0cm"><text:p/></draw:rect><draw:rect draw:style-name="gr6" draw:text-style-name="P112" svg:width="0.197cm" svg:height="0.198cm" svg:x="0cm" svg:y="0cm"><text:p/></draw:rect><draw:frame draw:style-name="gr5" draw:text-style-name="P114" svg:width="0.214cm" svg:height="0.376cm" svg:x="0.974cm" svg:y="1.427cm"><draw:text-box><text:p text:style-name="P113"><text:span text:style-name="T111">L</text:span></text:p></draw:text-box></draw:frame></draw:g></text:p>
            <text:p text:style-name="P11">Pour calculer l’aire d’un rectangle, on multiplie la longueur du rectangle par la largeur : </text:p>
            <text:p text:style-name="P12"><text:s/><draw:frame draw:style-name="fr4" draw:name="Objet15" text:anchor-type="as-char" svg:width="2.05cm" svg:height="0.637cm" draw:z-index="34"><draw:object xlink:href="./Object 15" xlink:type="simple" xlink:show="embed" xlink:actuate="onLoad"/><draw:image xlink:href="./ObjectReplacements/Object 15" xlink:type="simple" xlink:show="embed" xlink:actuate="onLoad"/></draw:frame></text:p>
            <text:p text:style-name="P11"><text:span text:style-name="T50">Remarque</text:span> : ceci inclut le cas du carré <draw:frame draw:style-name="fr5" draw:name="Objet17" text:anchor-type="as-char" svg:width="2.233cm" svg:height="0.455cm" draw:z-index="35"><draw:object xlink:href="./Object 17" xlink:type="simple" xlink:show="embed" xlink:actuate="onLoad"/><draw:image xlink:href="./ObjectReplacements/Object 17" xlink:type="simple" xlink:show="embed" xlink:actuate="onLoad"/></draw:frame></text:p>
          </table:table-cell>
          <table:table-cell table:style-name="Tableau14.B2" office:value-type="string">
            <text:p text:style-name="P12"><draw:g text:anchor-type="as-char" svg:y="0cm" draw:z-index="13" draw:style-name="gr3"><draw:polygon draw:style-name="gr4" draw:text-style-name="P112" svg:width="2.438cm" svg:height="1.398cm" svg:x="0.312cm" svg:y="0cm" svg:viewBox="0 0 2439 1399" draw:points="0,0 0,1399 2439,1399"><text:p/></draw:polygon><draw:frame draw:style-name="gr7" draw:text-style-name="P114" svg:width="0.242cm" svg:height="0.376cm" svg:x="0cm" svg:y="0.545cm"><draw:text-box><text:p text:style-name="P113"><text:span text:style-name="T111">a</text:span></text:p></draw:text-box></draw:frame><draw:frame draw:style-name="gr7" draw:text-style-name="P114" svg:width="0.242cm" svg:height="0.376cm" svg:x="1.363cm" svg:y="1.461cm"><draw:text-box><text:p text:style-name="P113"><text:span text:style-name="T111">b</text:span></text:p></draw:text-box></draw:frame><draw:rect draw:style-name="gr6" draw:text-style-name="P112" svg:width="0.2cm" svg:height="0.202cm" svg:x="0.312cm" svg:y="1.199cm"><text:p/></draw:rect></draw:g></text:p>
            <text:p text:style-name="P11">Pour calculer l’aire d’un triangle rectangle, on multiplie les longueurs des côtés adjacents à l'angle droit puis on divise le résultat par 2 :</text:p>
            <text:p text:style-name="P39"><draw:frame draw:style-name="fr4" draw:name="Objet20" text:anchor-type="as-char" svg:width="2.166cm" svg:height="1.184cm" draw:z-index="41"><draw:object xlink:href="./Object 22" xlink:type="simple" xlink:show="embed" xlink:actuate="onLoad"/><draw:image xlink:href="./ObjectReplacements/Object 22" xlink:type="simple" xlink:show="embed" xlink:actuate="onLoad"/><svg:desc>formule</svg:desc></draw:frame></text:p>
          </table:table-cell>
        </table:table-row>
      </table:table>
      <text:p text:style-name="P44"/>
      <text:h text:style-name="P91" text:outline-level="1"><text:s/>Aire d'un parallélogramme</text:h>
      <text:p text:style-name="P19"><draw:polygon text:anchor-type="paragraph" draw:z-index="15" draw:style-name="gr18" draw:text-style-name="P112" svg:width="4.248cm" svg:height="1.498cm" svg:x="11.894cm" svg:y="0.321cm" svg:viewBox="0 0 4249 1499" draw:points="0,1499 3500,1499 4249,0 750,0"><text:p/></draw:polygon><draw:line text:anchor-type="paragraph" draw:z-index="16" draw:style-name="gr19" draw:text-style-name="P117" svg:x1="11.894cm" svg:y1="2.02cm" svg:x2="15.394cm" svg:y2="2.02cm"><text:p/></draw:line><draw:frame text:anchor-type="paragraph" draw:z-index="17" draw:style-name="gr20" draw:text-style-name="P118" svg:width="0.616cm" svg:height="0.449cm" svg:x="13.337cm" svg:y="2.051cm"><draw:text-box><text:p text:style-name="P113"><text:span text:style-name="T114">b</text:span></text:p></draw:text-box></draw:frame><draw:line text:anchor-type="paragraph" draw:z-index="18" draw:style-name="gr21" draw:text-style-name="P117" svg:x1="14.392cm" svg:y1="1.82cm" svg:x2="14.392cm" svg:y2="0.321cm"><text:p/></draw:line><draw:frame text:anchor-type="paragraph" draw:z-index="19" draw:style-name="gr22" draw:text-style-name="P119" svg:width="0.241cm" svg:height="0.375cm" svg:x="14.127cm" svg:y="0.884cm"><draw:text-box><text:p text:style-name="P113"><text:span text:style-name="T115">h</text:span></text:p></draw:text-box></draw:frame><draw:line text:anchor-type="paragraph" draw:z-index="20" draw:style-name="gr23" draw:text-style-name="P112" svg:x1="14.644cm" svg:y1="0.321cm" svg:x2="14.644cm" svg:y2="1.82cm"><text:p/></draw:line><draw:polyline text:anchor-type="paragraph" draw:z-index="21" draw:style-name="gr24" draw:text-style-name="P112" svg:width="0.198cm" svg:height="0.198cm" svg:x="14.644cm" svg:y="1.621cm" svg:viewBox="0 0 199 199" draw:points="0,0 199,0 199,199"><text:p/></draw:polyline><draw:polyline text:anchor-type="paragraph" draw:z-index="22" draw:style-name="gr24" draw:text-style-name="P112" svg:width="0.198cm" svg:height="0.198cm" svg:x="14.644cm" svg:y="0.321cm" svg:viewBox="0 0 199 199" draw:points="0,199 199,199 199,0"><text:p/></draw:polyline><text:span text:style-name="T11">Règle</text:span><text:span text:style-name="T12"> : Pour calculer l’aire d’un parallélogramme, on multiplie la </text:span><text:span text:style-name="T75">longueur d'un côté</text:span><text:span text:style-name="T12"> par la </text:span><text:span text:style-name="T76">hauteur</text:span><text:span text:style-name="T12"> relative à ce côté : </text:span></text:p>
      <text:p text:style-name="P20"><text:span text:style-name="T1"><text:tab/> <text:s/></text:span><text:span text:style-name="T1"><draw:frame draw:style-name="fr4" draw:name="Objet21" text:anchor-type="as-char" svg:width="2.058cm" svg:height="0.61cm" draw:z-index="36"><draw:object xlink:href="./Object 20" xlink:type="simple" xlink:show="embed" xlink:actuate="onLoad"/><draw:image xlink:href="./ObjectReplacements/Object 20" xlink:type="simple" xlink:show="embed" xlink:actuate="onLoad"/></draw:frame></text:span></text:p>
      <text:p text:style-name="P21"/>
      <text:p text:style-name="P35"><text:span text:style-name="T54"></text:span><text:span text:style-name="T38"> </text:span><text:span text:style-name="T40">Exemple <text:s/></text:span><text:span text:style-name="T40"><text:sequence text:ref-name="refAutoNrExo0" text:name="AutoNrExo" text:formula="ooow:AutoNrExo+1" style:num-format="1">1</text:sequence></text:span><text:span text:style-name="T38">.</text:span><text:span text:style-name="T73"> </text:span><text:span text:style-name="T70">Détermine l’aire du parallélogramme suivant :</text:span></text:p>
      <table:table table:name="Tableau10" table:style-name="Tableau10">
        <table:table-column table:style-name="Tableau10.A"/>
        <table:table-column table:style-name="Tableau10.B"/>
        <table:table-row table:style-name="Tableau10.1">
          <table:table-cell office:value-type="string">
            <text:p text:style-name="P30"><draw:g text:anchor-type="paragraph" draw:z-index="23" draw:style-name="gr25"><draw:line draw:style-name="gr26" draw:text-style-name="P117" svg:x1="1.898cm" svg:y1="2.286cm" svg:x2="2.071cm" svg:y2="2.256cm"><text:p/></draw:line><draw:line draw:style-name="gr26" draw:text-style-name="P117" svg:x1="2.108cm" svg:y1="2.424cm" svg:x2="2.071cm" svg:y2="2.256cm"><text:p/></draw:line><draw:line draw:style-name="gr26" draw:text-style-name="P117" svg:x1="1.649cm" svg:y1="1.124cm" svg:x2="1.815cm" svg:y2="1.092cm"><text:p/></draw:line><draw:line draw:style-name="gr26" draw:text-style-name="P117" svg:x1="1.814cm" svg:y1="1.09cm" svg:x2="1.784cm" svg:y2="0.912cm"><text:p/></draw:line><draw:path draw:style-name="gr27" draw:text-style-name="P117" svg:width="0.789cm" svg:height="1.542cm" draw:transform="skewX (0.00349065850398796) rotate (0.193033415270536) translate (0.0214027777784792cm 1.22819444444813cm)" svg:viewBox="0 0 790 1543" svg:d="m0 1543c30-114 97-220 164-344s141-239 203-359 141-385 215-496l208-344"><text:p/></draw:path><draw:path draw:style-name="gr27" draw:text-style-name="P117" svg:width="3.396cm" svg:height="0.03cm" draw:transform="rotate (0.192160750644539) translate (0.296569444447025cm 2.75495833334679cm)" svg:viewBox="0 0 3397 31" svg:d="m3397 9c-153-7-372-7-515-9-162 9-689 21-846 21-126 11-292-5-422-10-134-2-289 1-459-6s-282 29-428 16c-143-7-290 13-413 9l-314-23"><text:p/></draw:path><draw:path draw:style-name="gr27" draw:text-style-name="P117" svg:width="0.812cm" svg:height="1.544cm" draw:transform="skewX (0.00122173047639583) rotate (0.191637151868941) translate (3.33827777777851cm 0.596194444448243cm)" svg:viewBox="0 0 813 1545" svg:d="m0 1545c60-111 115-226 155-344s164-247 231-372 152-374 203-489l224-340"><text:p/></draw:path><draw:path draw:style-name="gr27" draw:text-style-name="P117" svg:width="3.402cm" svg:height="0.029cm" draw:transform="skewX (0.117111592808797) rotate (0.190939020168144) translate (0.292805555556577cm 2.75166666668042cm)" svg:viewBox="0 0 3403 30" svg:d="m3403 0c-138 18-367 0-519 0-162 7-663 12-827 7-127 12-293 2-410 11-153 1-308-18-476-13-162 11-275 14-432 20-130-4-286-11-420 5l-319-23"><text:p/></draw:path><draw:path draw:style-name="gr27" draw:text-style-name="P117" svg:width="3.407cm" svg:height="0.028cm" draw:transform="rotate (0.19198621771934) translate (0.774583333334369cm 1.08631944444992cm)" svg:viewBox="0 0 3408 29" svg:d="m3408 5c-118 13-379-5-522-1-164 19-671 5-831 12-120 7-289-5-408 2-155-6-303-18-476-18-166 16-284 23-428 26s-269 6-403 0l-340-19"><text:p/></draw:path><draw:path draw:style-name="gr28" draw:text-style-name="P117" svg:width="0.02cm" svg:height="1.495cm" draw:transform="skewX (0.13369222070274) rotate (0.321664181142494) translate (1.63688888888889cm 0.968375000000013cm)" svg:viewBox="0 0 21 1496" svg:d="m2 0c7 85 14 415 7 501s-4 171-5 250c17 96 21 106 3 228 11 106 14 152 14 228l-21 289"><text:p/></draw:path><draw:ellipse draw:style-name="gr29" draw:text-style-name="P120" svg:width="1.308cm" svg:height="0.526cm" draw:transform="skewX (0.0066322511575772) rotate (0.226020138133223) translate (1.57515277777778cm 0.451555555555556cm)"><text:p text:style-name="P113"><text:span text:style-name="T116">12 cm</text:span></text:p></draw:ellipse><draw:ellipse draw:style-name="gr30" draw:text-style-name="P121" svg:width="1.075cm" svg:height="0.519cm" draw:transform="skewX (0.0713839664065547) rotate (-1.37915917492685) translate (2.22955555555556cm 1.12006944444444cm)"><text:p text:style-name="P113"><text:span text:style-name="T117">5 cm</text:span></text:p></draw:ellipse></draw:g><draw:line text:anchor-type="paragraph" draw:z-index="24" draw:style-name="gr31" draw:text-style-name="P122" svg:x1="-1.392cm" svg:y1="0.441cm" svg:x2="0.774cm" svg:y2="0.171cm"><text:p/></draw:line></text:p>
          </table:table-cell>
          <table:table-cell table:style-name="Tableau10.B1" office:value-type="string">
            <text:p text:style-name="P31">On repère la longueur d'un côté.</text:p>
            <text:p text:style-name="P32"><draw:line text:anchor-type="paragraph" draw:z-index="25" draw:style-name="gr32" draw:text-style-name="P122" svg:x1="-2.81cm" svg:y1="1.215cm" svg:x2="-0.104cm" svg:y2="0.3cm"><text:p/></draw:line>On repère la hauteur relative à ce côté.</text:p>
            <text:p text:style-name="P32">On multiplie la longueur du côté repéré par la hauteur relative à ce côté :</text:p>
            <text:p text:style-name="P33">A <text:span text:style-name="T69">= 12 </text:span><text:span text:style-name="T71">× </text:span><text:span text:style-name="T72">5 = 60</text:span></text:p>
            <text:p text:style-name="P34">L'aire du parallélogramme vaut 60 cm².</text:p>
          </table:table-cell>
        </table:table-row>
      </table:table>
      <text:p text:style-name="P109"><text:span text:style-name="T68">Remarque : C'est fou, non ? Si on choisit un autre côté du parallélogramme, on aura une autre hauteur</text:span><text:span text:style-name="T81"> mais par contre le nombre </text:span><text:span text:style-name="T81"><draw:frame draw:style-name="fr5" draw:name="Objet5" text:anchor-type="as-char" svg:width="5.142cm" svg:height="0.533cm" draw:z-index="61"><draw:object xlink:href="./Object 5" xlink:type="simple" xlink:show="embed" xlink:actuate="onLoad"/><draw:image xlink:href="./ObjectReplacements/Object 5" xlink:type="simple" xlink:show="embed" xlink:actuate="onLoad"/></draw:frame></text:span><text:span text:style-name="T81">est toujours le même puisque c'est l'aire!</text:span></text:p>
      <text:h text:style-name="Heading_20_1" text:outline-level="1"><text:span text:style-name="T62"><text:s/>Aire d'un </text:span><text:span text:style-name="T8">aire d'un triangle quelconque.</text:span></text:h>
      <text:p text:style-name="P19"><draw:g text:anchor-type="paragraph" draw:z-index="14" draw:style-name="gr8"><draw:line draw:style-name="gr9" draw:text-style-name="P112" svg:x1="16.75cm" svg:y1="2.584cm" svg:x2="10.501cm" svg:y2="2.584cm"><text:p/></draw:line><draw:frame draw:style-name="gr10" draw:text-style-name="P115" svg:width="0.309cm" svg:height="0.449cm" svg:x="11.571cm" svg:y="2.835cm"><draw:text-box><text:p text:style-name="P113"><text:span text:style-name="T112">b</text:span></text:p></draw:text-box></draw:frame><draw:frame draw:style-name="gr7" draw:text-style-name="P116" svg:width="0.242cm" svg:height="0.449cm" svg:x="12.959cm" svg:y="1.397cm"><draw:text-box><text:p text:style-name="P113"><text:span text:style-name="T113">h</text:span></text:p></draw:text-box></draw:frame><draw:line draw:style-name="gr11" draw:text-style-name="P117" svg:x1="10.75cm" svg:y1="2.805cm" svg:x2="12.75cm" svg:y2="2.805cm"><text:p/></draw:line><draw:line draw:style-name="gr12" draw:text-style-name="P117" svg:x1="13.246cm" svg:y1="2.584cm" svg:x2="13.246cm" svg:y2="0.584cm"><text:p/></draw:line><draw:polygon draw:style-name="gr13" draw:text-style-name="P112" svg:width="1.999cm" svg:height="1.999cm" svg:x="10.75cm" svg:y="0.584cm" svg:viewBox="0 0 2000 2000" draw:points="0,2000 2000,2000 750,0"><text:p/></draw:polygon><draw:polygon draw:style-name="gr13" draw:text-style-name="P112" svg:width="2.749cm" svg:height="1.999cm" svg:x="13.752cm" svg:y="0.584cm" svg:viewBox="0 0 2750 2000" draw:points="750,2000 2750,2000 0,0"><text:p/></draw:polygon><draw:line draw:style-name="gr14" draw:text-style-name="P112" svg:x1="11.498cm" svg:y1="0.584cm" svg:x2="11.498cm" svg:y2="2.584cm"><text:p/></draw:line><draw:polyline draw:style-name="gr6" draw:text-style-name="P112" svg:width="0.198cm" svg:height="0.2cm" svg:x="11.498cm" svg:y="2.383cm" svg:viewBox="0 0 199 201" draw:points="199,201 199,0 0,0"><text:p/></draw:polyline><draw:line draw:style-name="gr15" draw:text-style-name="P112" svg:x1="13.752cm" svg:y1="0.584cm" svg:x2="13.752cm" svg:y2="2.584cm"><text:p/></draw:line><draw:polyline draw:style-name="gr6" draw:text-style-name="P112" svg:width="0.197cm" svg:height="0.2cm" svg:x="13.752cm" svg:y="2.383cm" svg:viewBox="0 0 198 201" draw:points="198,201 198,0 0,0"><text:p/></draw:polyline><draw:line draw:style-name="gr16" draw:text-style-name="P112" svg:x1="16.75cm" svg:y1="0.584cm" svg:x2="10.501cm" svg:y2="0.584cm"><text:p/></draw:line><draw:frame draw:style-name="gr10" draw:text-style-name="P115" svg:width="0.309cm" svg:height="0.449cm" svg:x="15.317cm" svg:y="2.836cm"><draw:text-box><text:p text:style-name="P113"><text:span text:style-name="T112">b</text:span></text:p></draw:text-box></draw:frame><draw:line draw:style-name="gr17" draw:text-style-name="P117" svg:x1="14.501cm" svg:y1="2.808cm" svg:x2="16.499cm" svg:y2="2.808cm"><text:p/></draw:line></draw:g><text:span text:style-name="T11">Règle</text:span><text:span text:style-name="T12"> : Pour calculer l’aire d’un triangle, on multiplie la </text:span><text:span text:style-name="T75">longueur d'un côté</text:span><text:span text:style-name="T63"> </text:span><text:span text:style-name="T12">par la </text:span><text:span text:style-name="T76">hauteur</text:span><text:span text:style-name="T13"> </text:span><text:span text:style-name="T12">relative à ce côté puis on divise le résultat par 2 : </text:span></text:p>
      <text:p text:style-name="P20"><text:span text:style-name="T1"><text:tab/> <text:s/></text:span><text:span text:style-name="T1"><draw:frame draw:style-name="fr4" draw:name="Objet22" text:anchor-type="as-char" svg:width="2.155cm" svg:height="1.184cm" draw:z-index="40"><draw:object xlink:href="./Object 23" xlink:type="simple" xlink:show="embed" xlink:actuate="onLoad"/><draw:image xlink:href="./ObjectReplacements/Object 23" xlink:type="simple" xlink:show="embed" xlink:actuate="onLoad"/><svg:desc>formule</svg:desc></draw:frame></text:span></text:p>
      <text:p text:style-name="P21"/>
      <text:p text:style-name="P108"><text:span text:style-name="T89">Remarque : Si on choisit un autre côté du triangle, on aura une autre hauteur</text:span><text:span text:style-name="T90"> mais par contre le nombre </text:span><text:span text:style-name="T90"><draw:frame draw:style-name="fr5" draw:name="Objet2" text:anchor-type="as-char" svg:width="5.674cm" svg:height="0.533cm" draw:z-index="62"><draw:object xlink:href="./Object 2" xlink:type="simple" xlink:show="embed" xlink:actuate="onLoad"/><draw:image xlink:href="./ObjectReplacements/Object 2" xlink:type="simple" xlink:show="embed" xlink:actuate="onLoad"/><svg:desc>formule</svg:desc></draw:frame></text:span><text:span text:style-name="T90"> est toujours le même puisque c'est l'aire!</text:span></text:p>
      <text:p text:style-name="P47"><text:span text:style-name="T55"></text:span><text:span text:style-name="T35"> </text:span><text:span text:style-name="T36">Exemple <text:s/></text:span><text:span text:style-name="T36"><text:sequence text:ref-name="refAutoNrExo1" text:name="AutoNrExo" text:formula="ooow:AutoNrExo+1" style:num-format="1">2</text:sequence></text:span><text:span text:style-name="T35">. </text:span><text:span text:style-name="T70">Déterminer l’aire du parallélogramme suivant :</text:span></text:p>
      <table:table table:name="Tableau12" table:style-name="Tableau12">
        <table:table-column table:style-name="Tableau12.A"/>
        <table:table-column table:style-name="Tableau12.B"/>
        <table:table-row table:style-name="Tableau12.1">
          <table:table-cell office:value-type="string">
            <text:p text:style-name="P8"><draw:line text:anchor-type="paragraph" draw:z-index="28" draw:style-name="gr39" draw:text-style-name="P122" svg:x1="2.725cm" svg:y1="0.658cm" svg:x2="5.064cm" svg:y2="0.199cm"><text:p/></draw:line><draw:line text:anchor-type="paragraph" draw:z-index="29" draw:style-name="gr40" draw:text-style-name="P122" svg:x1="3.519cm" svg:y1="1.473cm" svg:x2="5.05cm" svg:y2="0.702cm"><text:p/></draw:line><draw:g text:anchor-type="paragraph" draw:z-index="30" draw:style-name="gr41"><draw:path draw:style-name="gr42" draw:text-style-name="P112" svg:width="0.927cm" svg:height="1.542cm" svg:x="2.667cm" svg:y="1.055cm" svg:viewBox="0 0 928 1543" svg:d="m928 1543c-229-400-558-912-558-912 0 0-310-532-299-532s-71-99-71-99"><text:p/></draw:path><draw:ellipse draw:style-name="gr29" draw:text-style-name="P124" svg:width="1.493cm" svg:height="0.597cm" draw:transform="skewX (0.00296705972838985) rotate (0.518188254917019) translate (1.29822222222222cm 1.11830555555556cm)"><text:p text:style-name="P113"><text:span text:style-name="T119">10 cm</text:span></text:p></draw:ellipse><draw:ellipse draw:style-name="gr43" draw:text-style-name="P125" svg:width="1.225cm" svg:height="0.586cm" draw:transform="skewX (0.0752236907609414) rotate (-1.08524572889106) translate (3.27730555555556cm 0.996597222222222cm)"><text:p text:style-name="P113"><text:span text:style-name="T120">3 cm</text:span></text:p></draw:ellipse><draw:polyline draw:style-name="gr6" draw:text-style-name="P112" svg:width="0.241cm" svg:height="0.241cm" draw:transform="skewX (0.0073303828583748) rotate (-2.59373380138947) translate (2.78918055555555cm 1.26470833333333cm)" svg:viewBox="0 0 242 242" draw:points="242,242 242,2 0,0"><text:p/></draw:polyline><draw:path draw:style-name="gr6" draw:text-style-name="P112" svg:width="4.079cm" svg:height="2.498cm" svg:x="0.101cm" svg:y="0.12cm" svg:viewBox="0 0 4080 2499" svg:d="m0 2491c988-30 1826 8 1815 8s898-68 928-30 741 11 741 11l178-683 160-763c0 0 219-812 219-805s39-229 39-229l-669 411c0 0-726 462-707 443s-919 561-919 561c0 0-757 494-746 483s-1028 601-1028 601z"><text:p/></draw:path></draw:g></text:p>
          </table:table-cell>
          <table:table-cell table:style-name="Tableau12.B1" office:value-type="string">
            <text:p text:style-name="P36">On repère la longueur d'un côté.</text:p>
            <text:p text:style-name="P36">On repère la hauteur relative à ce côté.</text:p>
            <text:p text:style-name="P37">On multiplie la longueur du côté repéré par la hauteur relative à ce côté puis on divise le résultat par 2 :</text:p>
            <text:p text:style-name="P38">A <text:span text:style-name="T64">= </text:span><text:span text:style-name="T65"><draw:frame draw:style-name="fr6" draw:name="Objet18" text:anchor-type="as-char" svg:width="1.265cm" svg:height="0.788cm" draw:z-index="38"><draw:object xlink:href="./Object 18" xlink:type="simple" xlink:show="embed" xlink:actuate="onLoad"/><draw:image xlink:href="./ObjectReplacements/Object 18" xlink:type="simple" xlink:show="embed" xlink:actuate="onLoad"/></draw:frame></text:span><text:span text:style-name="T66"> = </text:span><text:span text:style-name="T66"><draw:frame draw:style-name="fr6" draw:name="Objet19" text:anchor-type="as-char" svg:width="0.669cm" svg:height="0.788cm" draw:z-index="39"><draw:object xlink:href="./Object 19" xlink:type="simple" xlink:show="embed" xlink:actuate="onLoad"/><draw:image xlink:href="./ObjectReplacements/Object 19" xlink:type="simple" xlink:show="embed" xlink:actuate="onLoad"/></draw:frame></text:span><text:span text:style-name="T66"> = 15. <text:s text:c="5"/>L'aire du triangle vaut 15 cm².</text:span></text:p>
          </table:table-cell>
        </table:table-row>
      </table:table>
      <text:h text:style-name="P91" text:outline-level="1"><text:soft-page-break/><text:s/>Périmètre d'un cercle, Aire d'un disque</text:h>
      <text:p text:style-name="P106"><draw:g text:anchor-type="paragraph" draw:z-index="63" draw:style-name="gr36"><draw:circle draw:style-name="gr295" draw:text-style-name="P112" svg:width="1.701cm" svg:height="1.701cm" svg:x="13.261cm" svg:y="0.512cm"><text:p/></draw:circle><draw:line draw:style-name="gr296" draw:text-style-name="P112" svg:x1="14.111cm" svg:y1="1.362cm" svg:x2="14.933cm" svg:y2="1.143cm"><text:p/></draw:line><draw:line draw:style-name="gr6" draw:text-style-name="P112" svg:x1="14.025cm" svg:y1="1.278cm" svg:x2="14.198cm" svg:y2="1.451cm"><text:p/></draw:line><draw:line draw:style-name="gr6" draw:text-style-name="P112" svg:x1="14.025cm" svg:y1="1.451cm" svg:x2="14.198cm" svg:y2="1.278cm"><text:p/></draw:line><draw:frame draw:style-name="gr38" draw:text-style-name="P116" svg:width="0.212cm" svg:height="0.449cm" svg:x="14.388cm" svg:y="0.879cm"><draw:text-box><text:p text:style-name="P113"><text:span text:style-name="T113">r</text:span></text:p></draw:text-box></draw:frame></draw:g><text:span text:style-name="T11">Règle</text:span><text:span text:style-name="T12"> : </text:span><text:span text:style-name="T15">Pour calculer le </text:span><text:span text:style-name="T19">périmètre d'un cercle</text:span><text:span text:style-name="T15">, on multiplie le nombre </text:span><text:span text:style-name="T16"> par le diamètre, c'est à dire le </text:span><text:span text:style-name="T18">double du </text:span><text:span text:style-name="T86">rayon</text:span><text:span text:style-name="T16"> du cercle. </text:span></text:p>
      <text:p text:style-name="P105"><text:span text:style-name="T16">Autrement dit, </text:span><text:span text:style-name="T12"><draw:frame draw:style-name="fr5" draw:name="Objet4" text:anchor-type="as-char" svg:width="5.089cm" svg:height="0.508cm" draw:z-index="67"><draw:object xlink:href="./Object 3" xlink:type="simple" xlink:show="embed" xlink:actuate="onLoad"/><draw:image xlink:href="./ObjectReplacements/Object 3" xlink:type="simple" xlink:show="embed" xlink:actuate="onLoad"/></draw:frame></text:span><text:span text:style-name="T12">.</text:span></text:p>
      <text:p text:style-name="P104"><text:span text:style-name="T1">Si le rayon est exprimé en m, </text:span><text:span text:style-name="T14">le périmètre</text:span><text:span text:style-name="T1"> sera lui aussi en m.</text:span></text:p>
      <text:p text:style-name="P104"><text:span text:style-name="T1">Si le rayon est exprimé en cm, </text:span><text:span text:style-name="T14">le périmètre</text:span><text:span text:style-name="T1"> sera </text:span><text:span text:style-name="T1">lui aussi </text:span><text:span text:style-name="T1">en cm</text:span><text:span text:style-name="T1">...etc.</text:span></text:p>
      <text:p text:style-name="Standard"/>
      <text:p text:style-name="P19"><draw:g text:anchor-type="paragraph" draw:z-index="27" draw:style-name="gr36"><draw:circle draw:style-name="gr13" draw:text-style-name="P112" svg:width="1.701cm" svg:height="1.701cm" svg:x="13.751cm" svg:y="0.619cm"><text:p/></draw:circle><draw:line draw:style-name="gr37" draw:text-style-name="P112" svg:x1="14.601cm" svg:y1="1.469cm" svg:x2="15.423cm" svg:y2="1.25cm"><text:p/></draw:line><draw:line draw:style-name="gr34" draw:text-style-name="P112" svg:x1="14.515cm" svg:y1="1.386cm" svg:x2="14.688cm" svg:y2="1.559cm"><text:p/></draw:line><draw:line draw:style-name="gr34" draw:text-style-name="P112" svg:x1="14.515cm" svg:y1="1.559cm" svg:x2="14.688cm" svg:y2="1.386cm"><text:p/></draw:line><draw:frame draw:style-name="gr38" draw:text-style-name="P116" svg:width="0.212cm" svg:height="0.449cm" svg:x="14.878cm" svg:y="0.986cm"><draw:text-box><text:p text:style-name="P113"><text:span text:style-name="T113">r</text:span></text:p></draw:text-box></draw:frame></draw:g><text:span text:style-name="T11">Règle</text:span><text:span text:style-name="T12"> : </text:span><text:span text:style-name="T15">Pour calculer l’</text:span><text:span text:style-name="T19">aire d'un disque</text:span><text:span text:style-name="T15">, on multiplie le nombre </text:span><text:span text:style-name="T16"> par le </text:span><text:span text:style-name="T17">carré</text:span><text:span text:style-name="T16"> du </text:span><text:span text:style-name="T85">rayon</text:span><text:span text:style-name="T16"> du disque. </text:span></text:p>
      <text:p text:style-name="P105"><text:span text:style-name="T16">Autrement dit, </text:span><text:span text:style-name="T12"><text:s/></text:span><text:span text:style-name="T12"><draw:frame draw:style-name="fr5" draw:name="Objet1" text:anchor-type="as-char" svg:width="5.041cm" svg:height="0.573cm" draw:z-index="68"><draw:object xlink:href="./Object 1" xlink:type="simple" xlink:show="embed" xlink:actuate="onLoad"/><draw:image xlink:href="./ObjectReplacements/Object 1" xlink:type="simple" xlink:show="embed" xlink:actuate="onLoad"/></draw:frame></text:span></text:p>
      <text:p text:style-name="P103"><text:span text:style-name="T1">Si le rayon est exprimé en m, l'aire sera en m</text:span><text:span text:style-name="T5">2</text:span></text:p>
      <text:p text:style-name="P103"><text:span text:style-name="T1">Si le rayon est exprimé en cm, l'aire sera en cm</text:span><text:span text:style-name="T5">2</text:span><text:span text:style-name="T1">...etc.</text:span></text:p>
      <text:p text:style-name="P47"><text:span text:style-name="T47">Remarques</text:span> : </text:p>
      <text:list xml:id="list40307860" text:style-name="L3">
        <text:list-item>
          <text:p text:style-name="P96">Ces deux formules sont différentes ! En effet, <draw:frame draw:style-name="fr5" draw:name="Objet6" text:anchor-type="as-char" svg:width="3.574cm" svg:height="0.527cm" draw:z-index="64"><draw:object xlink:href="./Object 6" xlink:type="simple" xlink:show="embed" xlink:actuate="onLoad"/><draw:image xlink:href="./ObjectReplacements/Object 6" xlink:type="simple" xlink:show="embed" xlink:actuate="onLoad"/><svg:desc>formule</svg:desc></draw:frame>.</text:p>
        </text:list-item>
        <text:list-item>
          <text:p text:style-name="P96">Une façon de ne pas les confondre est de regarder les unités : Si on multiplie des mètres par des mètres, on obtient des <draw:frame draw:style-name="fr8" draw:name="Objet7" text:anchor-type="as-char" svg:width="0.623cm" svg:height="0.485cm" draw:z-index="65"><draw:object xlink:href="./Object 7" xlink:type="simple" xlink:show="embed" xlink:actuate="onLoad"/><draw:image xlink:href="./ObjectReplacements/Object 7" xlink:type="simple" xlink:show="embed" xlink:actuate="onLoad"/></draw:frame>, donc une aire : La formule comportant un <draw:frame draw:style-name="fr8" draw:name="Objet8" text:anchor-type="as-char" svg:width="0.513cm" svg:height="0.485cm" draw:z-index="66"><draw:object xlink:href="./Object 8" xlink:type="simple" xlink:show="embed" xlink:actuate="onLoad"/><draw:image xlink:href="./ObjectReplacements/Object 8" xlink:type="simple" xlink:show="embed" xlink:actuate="onLoad"/></draw:frame> est donc elle qui donne l'aire. </text:p>
        </text:list-item>
      </text:list>
      <text:p text:style-name="Standard"/>
      <text:p text:style-name="P47"><text:span text:style-name="T53"></text:span><text:span text:style-name="T37"> </text:span><text:span text:style-name="T39">Exemple <text:s/></text:span><text:span text:style-name="T39"><text:sequence text:ref-name="refAutoNrExo2" text:name="AutoNrExo" text:formula="ooow:AutoNrExo+1" style:num-format="1">3</text:sequence></text:span><text:span text:style-name="T34">.(Source Sesamath)</text:span><text:span text:style-name="T70"> </text:span><text:span text:style-name="T82">Calculer l’aire et le périmètre du disque suivant :</text:span></text:p>
      <table:table table:name="Tableau11" table:style-name="Tableau11">
        <table:table-column table:style-name="Tableau11.A"/>
        <table:table-column table:style-name="Tableau11.B"/>
        <table:table-row table:style-name="Tableau11.1">
          <table:table-cell table:style-name="Tableau11.A1" office:value-type="string">
            <text:p text:style-name="P10"><draw:g text:anchor-type="as-char" svg:y="-0.092cm" draw:z-index="26" draw:style-name="gr3"><draw:line draw:style-name="gr33" draw:text-style-name="P112" svg:x1="0.864cm" svg:y1="0.854cm" svg:x2="0.575cm" svg:y2="1.65cm"><text:p/></draw:line><draw:line draw:style-name="gr34" draw:text-style-name="P112" svg:x1="0.774cm" svg:y1="0.771cm" svg:x2="0.945cm" svg:y2="0.939cm"><text:p/></draw:line><draw:line draw:style-name="gr34" draw:text-style-name="P112" svg:x1="0.774cm" svg:y1="0.939cm" svg:x2="0.945cm" svg:y2="0.771cm"><text:p/></draw:line><draw:frame draw:style-name="gr35" draw:text-style-name="P123" svg:width="0.717cm" svg:height="0.346cm" svg:x="0.781cm" svg:y="1.139cm"><draw:text-box><text:p text:style-name="P113"><text:span text:style-name="T118">3 cm</text:span></text:p></draw:text-box></draw:frame><draw:path draw:style-name="gr6" draw:text-style-name="P112" svg:width="1.699cm" svg:height="1.708cm" svg:x="0cm" svg:y="0cm" svg:viewBox="0 0 1700 1709" svg:d="m0 855c28-186 76-343 76-315s88-175 88-175c0 0 99-127 92-120s118-104 118-104c0 0 199-95 194-95s210-46 192-46 205 0 200 0 202 46 197 46 164 88 164 88c0 0 129 86 111 86s134 152 134 145 78 154 83 147 51 192 51 192v233l-45 238c0 0-101 180-101 174s-99 117-86 104-170 135-164 129-200 94-200 94c0 0-185 23-174 23s-193 10-189 10-244-74-244-74l-141-100-146-115-81-134-101-210c0 0-17-150-17-146s0-110 0-110"><text:p/></draw:path></draw:g></text:p>
          </table:table-cell>
          <table:table-cell table:style-name="Tableau11.A1" office:value-type="string">
            <text:p text:style-name="P41">Le disque a un rayon de 3 cm. On multiplie donc le nombre <text:span text:style-name="T77"></text:span><text:span text:style-name="T77"> par le nombre 3 au carré :</text:span></text:p>
            <text:p text:style-name="P42">A = <text:span text:style-name="T77"></text:span> × 3<text:span text:style-name="T74"> </text:span>² = <text:span text:style-name="T77"></text:span> × 9 = 9<text:span text:style-name="T74"> </text:span><text:span text:style-name="T78"></text:span></text:p>
            <text:p text:style-name="P93">L'aire <text:span text:style-name="T47">exacte</text:span> de ce disque est 9<text:span text:style-name="T74"> </text:span><text:span text:style-name="T78"></text:span> cm². </text:p>
            <text:p text:style-name="P93">Le périmètre de ce disque est <draw:frame draw:style-name="fr8" draw:name="Objet9" text:anchor-type="as-char" svg:width="2.268cm" svg:height="0.43cm" draw:z-index="69"><draw:object xlink:href="./Object 9" xlink:type="simple" xlink:show="embed" xlink:actuate="onLoad"/><draw:image xlink:href="./ObjectReplacements/Object 9" xlink:type="simple" xlink:show="embed" xlink:actuate="onLoad"/></draw:frame>cm.</text:p>
          </table:table-cell>
        </table:table-row>
        <table:table-row>
          <table:table-cell table:style-name="Tableau11.A1" table:number-columns-spanned="2" office:value-type="string">
            <text:p text:style-name="P43">On peut obtenir une <text:span text:style-name="T47">valeur approchée</text:span> de l'aire du disque :</text:p>
            <text:list xml:id="list40231725" text:style-name="L2">
              <text:list-item>
                <text:p text:style-name="P92">en utilisant la touche <text:span text:style-name="T77"></text:span> de la calculatrice, on obtient 28,274...<text:span text:style-name="T74"> </text:span>. Une valeur approchée au centième près de l'aire du disque est 28,27 cm².</text:p>
              </text:list-item>
              <text:list-item>
                <text:p text:style-name="P92">en prenant 3,14 comme valeur approchée au centième près de <text:span text:style-name="T77"></text:span>, on obtient 28,26 cm² comme valeur approchée de l'aire du disque.</text:p>
              </text:list-item>
            </text:list>
          </table:table-cell>
          <table:covered-table-cell/>
        </table:table-row>
      </table:table>
      <text:p text:style-name="P45"><draw:custom-shape text:anchor-type="paragraph" draw:z-index="31" draw:style-name="gr44" svg:width="7.734cm" svg:height="2.349cm" svg:x="9.278cm" svg:y="0.542cm"><text:p/><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text:p>
      <table:table table:name="Tableau19" table:style-name="Tableau19">
        <table:table-column table:style-name="Tableau19.A"/>
        <table:table-column table:style-name="Tableau19.B"/>
        <table:table-row table:style-name="Tableau19.1">
          <table:table-cell table:style-name="Tableau19.A1" office:value-type="string">
            <text:p text:style-name="P48"><text:span text:style-name="T53"></text:span><text:span text:style-name="T37"> </text:span><text:span text:style-name="T39">Exercice <text:s/></text:span><text:span text:style-name="T39"><text:sequence text:ref-name="refAutoNrExo3" text:name="AutoNrExo" text:formula="ooow:AutoNrExo+1" style:num-format="1">4</text:sequence></text:span>. Ce poème permet de retrouver les premières décimales du nombre <draw:frame draw:style-name="fr3" draw:name="Objet53" text:anchor-type="as-char" svg:width="0.422cm" svg:height="0.43cm" draw:z-index="6"><draw:object xlink:href="./Object 53" xlink:type="simple" xlink:show="embed" xlink:actuate="onLoad"/><draw:image xlink:href="./ObjectReplacements/Object 53" xlink:type="simple" xlink:show="embed" xlink:actuate="onLoad"/></draw:frame>: le nombre de lettres de chaque mot donne une décimale.</text:p>
            <text:p text:style-name="P18"><text:span text:style-name="T52">En déduire une écriture de</text:span><draw:frame draw:style-name="fr3" draw:name="Objet54" text:anchor-type="as-char" svg:width="0.422cm" svg:height="0.43cm" draw:z-index="7"><draw:object xlink:href="./Object 54" xlink:type="simple" xlink:show="embed" xlink:actuate="onLoad"/><draw:image xlink:href="./ObjectReplacements/Object 54" xlink:type="simple" xlink:show="embed" xlink:actuate="onLoad"/></draw:frame><text:span text:style-name="T52">avec autant de décimales qu'en donne le poème: </text:span><draw:frame draw:style-name="fr3" draw:name="Objet55" text:anchor-type="as-char" svg:width="1.939cm" svg:height="0.43cm" draw:z-index="8"><draw:object xlink:href="./Object 55" xlink:type="simple" xlink:show="embed" xlink:actuate="onLoad"/><draw:image xlink:href="./ObjectReplacements/Object 55" xlink:type="simple" xlink:show="embed" xlink:actuate="onLoad"/></draw:frame></text:p>
            <text:p text:style-name="P18"/>
            <text:p text:style-name="P18"/>
          </table:table-cell>
          <table:table-cell table:style-name="Tableau19.A1" office:value-type="string">
            <text:p text:style-name="P58">Que j'aime à faire apprendre ce nombre utile aux sages</text:p>
            <text:p text:style-name="P57">Immortel Archimède, artiste, ingénieur ,</text:p>
            <text:p text:style-name="P40"><draw:custom-shape text:anchor-type="char" draw:z-index="9" draw:style-name="gr1" draw:text-style-name="P110" svg:width="0.105cm" svg:height="0.003cm" svg:x="3.852cm" svg:y="0.55cm"><text:p/><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Qui de ton jugement peut priser la valeur?</text:p>
          </table:table-cell>
        </table:table-row>
      </table:table>
      <text:section text:style-name="Sect1" text:name="Section1">
        <text:table-of-content text:style-name="Sect2"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69">I. Rappels de sixième<text:tab/>1</text:p>
            <text:p text:style-name="P70">A. Calculs d'aire par découpage et déplacement<text:tab/>1</text:p>
            <text:p text:style-name="P70">B. Conversions<text:tab/>1</text:p>
            <text:p text:style-name="P70">C. Formules vue en sixième: Aire d'un rectangle, d'un carré et d'un triangle rectangle <text:s/>&amp; périmètre d'un rectangle et d'un cercle<text:tab/>2</text:p>
            <text:p text:style-name="P69">II. Aire d'un parallélogramme<text:tab/>2</text:p>
            <text:p text:style-name="P69">III. Aire d'un aire d'un triangle quelconque.<text:tab/>2</text:p>
            <text:p text:style-name="P69">IV. Périmètre d'un cercle, Aire d'un disque<text:tab/>3</text:p>
          </text:index-body>
        </text:table-of-content>
        <text:p text:style-name="Standard"/>
        <text:p text:style-name="Standard"><text:span text:style-name="T48">Sources </text:span>: Le manuel Sésamath, les cahiers MathEnPoche.</text:p>
        <text:p text:style-name="Standard"/>
        <text:list xml:id="list40242509" text:style-name="_5f_Numérotation_20_des_20_exercices_20_livrets">
          <text:list-header>
            <text:p text:style-name="P99">Quadrilatères</text:p>
            <text:p text:style-name="P72"><text:span text:style-name="T56"></text:span><text:span text:style-name="T41"> </text:span><text:span text:style-name="T42">MEP <text:s/></text:span><text:span text:style-name="T42"><text:sequence text:ref-name="refAutoNrExo4" text:name="AutoNrExo" text:formula="ooow:AutoNrExo+1" style:num-format="1">5</text:sequence></text:span><text:span text:style-name="T32">.</text:span> Observe le parallélogramme ABCD puis complète les phrases ci-dessous :</text:p>
            <text:p text:style-name="P78"><draw:g text:anchor-type="as-char" svg:y="0cm" draw:z-index="32" draw:style-name="gr3"><draw:frame draw:style-name="gr45" draw:text-style-name="P126" svg:width="0.5cm" svg:height="0.415cm" svg:x="0cm" svg:y="0.363cm"><draw:text-box><text:p text:style-name="P113"><text:span text:style-name="T121">A</text:span></text:p></draw:text-box></draw:frame><draw:frame draw:style-name="gr45" draw:text-style-name="P126" svg:width="0.5cm" svg:height="0.415cm" svg:x="3.678cm" svg:y="0.176cm"><draw:text-box><text:p text:style-name="P113"><text:span text:style-name="T121">B</text:span></text:p></draw:text-box></draw:frame><draw:frame draw:style-name="gr45" draw:text-style-name="P126" svg:width="0.502cm" svg:height="0.415cm" svg:x="6.376cm" svg:y="3cm"><draw:text-box><text:p text:style-name="P113"><text:span text:style-name="T121">C</text:span></text:p></draw:text-box></draw:frame><draw:frame draw:style-name="gr45" draw:text-style-name="P126" svg:width="0.5cm" svg:height="0.415cm" svg:x="2.813cm" svg:y="3.089cm"><draw:text-box><text:p text:style-name="P113"><text:span text:style-name="T121">D</text:span></text:p></draw:text-box></draw:frame><draw:polygon draw:style-name="gr46" draw:text-style-name="P117" svg:width="5.876cm" svg:height="2.375cm" svg:x="0.499cm" svg:y="0.624cm" svg:viewBox="0 0 5877 2376" draw:points="0,0 3501,0 5877,2376 2376,2376"><text:p/></draw:polygon><draw:line draw:style-name="gr47" draw:text-style-name="P117" svg:x1="0.499cm" svg:y1="0.624cm" svg:x2="4cm" svg:y2="0.624cm"><text:p/></draw:line><draw:line draw:style-name="gr47" draw:text-style-name="P117" svg:x1="2.875cm" svg:y1="3cm" svg:x2="6.376cm" svg:y2="3cm"><text:p/></draw:line><draw:line draw:style-name="gr47" draw:text-style-name="P117" svg:x1="0.499cm" svg:y1="0.624cm" svg:x2="2.875cm" svg:y2="3cm"><text:p/></draw:line><draw:line draw:style-name="gr47" draw:text-style-name="P117" svg:x1="4.002cm" svg:y1="0.624cm" svg:x2="6.376cm" svg:y2="3cm"><text:p/></draw:line><draw:line draw:style-name="gr48" draw:text-style-name="P117" svg:x1="4.375cm" svg:y1="0.25cm" svg:x2="1.376cm" svg:y2="3.25cm"><text:p/></draw:line><draw:line draw:style-name="gr47" draw:text-style-name="P117" svg:x1="2.374cm" svg:y1="2.251cm" svg:x2="2.499cm" svg:y2="2.374cm"><text:p/></draw:line><draw:line draw:style-name="gr47" draw:text-style-name="P117" svg:x1="2.499cm" svg:y1="2.374cm" svg:x2="2.374cm" svg:y2="2.499cm"><text:p/></draw:line><draw:line draw:style-name="gr48" draw:text-style-name="P117" svg:x1="0.499cm" svg:y1="0.125cm" svg:x2="0.499cm" svg:y2="3.875cm"><text:p/></draw:line><draw:line draw:style-name="gr48" draw:text-style-name="P117" svg:x1="2.875cm" svg:y1="3cm" svg:x2="0.002cm" svg:y2="3cm"><text:p/></draw:line><draw:frame draw:style-name="gr45" draw:text-style-name="P126" svg:width="0.5cm" svg:height="0.415cm" svg:x="0.002cm" svg:y="3cm"><draw:text-box><text:p text:style-name="P113"><text:span text:style-name="T121">Q</text:span></text:p></draw:text-box></draw:frame><draw:frame draw:style-name="gr45" draw:text-style-name="P126" svg:width="0.502cm" svg:height="0.415cm" svg:x="1.626cm" svg:y="2.214cm"><draw:text-box><text:p text:style-name="P113"><text:span text:style-name="T121">P</text:span></text:p></draw:text-box></draw:frame><draw:line draw:style-name="gr48" draw:text-style-name="P117" svg:x1="2.875cm" svg:y1="0cm" svg:x2="2.875cm" svg:y2="3.75cm"><text:p/></draw:line><draw:line draw:style-name="gr47" draw:text-style-name="P117" svg:x1="0.499cm" svg:y1="2.875cm" svg:x2="0.624cm" svg:y2="2.875cm"><text:p/></draw:line><draw:line draw:style-name="gr47" draw:text-style-name="P117" svg:x1="0.626cm" svg:y1="3cm" svg:x2="0.626cm" svg:y2="2.875cm"><text:p/></draw:line><draw:line draw:style-name="gr47" draw:text-style-name="P117" svg:x1="2.752cm" svg:y1="0.624cm" svg:x2="2.752cm" svg:y2="0.749cm"><text:p/></draw:line><draw:line draw:style-name="gr47" draw:text-style-name="P117" svg:x1="2.752cm" svg:y1="0.75cm" svg:x2="2.875cm" svg:y2="0.75cm"><text:p/></draw:line><draw:frame draw:style-name="gr45" draw:text-style-name="P126" svg:width="0.503cm" svg:height="0.415cm" svg:x="2.374cm" svg:y="0.213cm"><draw:text-box><text:p text:style-name="P113"><text:span text:style-name="T121">R</text:span></text:p></draw:text-box></draw:frame></draw:g></text:p>
            <text:list>
              <text:list-item>
                <text:p text:style-name="P85">Une hauteur relative à la base [DC] est <text:tab/> .</text:p>
              </text:list-item>
              <text:list-item>
                <text:p text:style-name="P85">La droite (BP) est une hauteur relative à <text:tab/> .</text:p>
              </text:list-item>
              <text:list-item>
                <text:p text:style-name="P85">La perpendiculaire à (AB) passant par R est une hauteur relative à <text:tab/> .</text:p>
              </text:list-item>
              <text:list-item>
                <text:p text:style-name="P86">La droite (AQ) est une <text:tab/>......................... relative à la base .......... et à la base .......... .</text:p>
              </text:list-item>
            </text:list>
            <text:p text:style-name="P71"><text:span text:style-name="_5f_Consigne"><text:span text:style-name="T56"></text:span></text:span><text:span text:style-name="_5f_Consigne"><text:span text:style-name="T41"> </text:span></text:span><text:span text:style-name="_5f_Consigne"><text:span text:style-name="T42">MEP <text:s/></text:span></text:span><text:span text:style-name="_5f_Consigne"><text:span text:style-name="T42"><text:sequence text:ref-name="refAutoNrExo5" text:name="AutoNrExo" text:formula="ooow:AutoNrExo+1" style:num-format="1">6</text:sequence></text:span></text:span><text:span text:style-name="_5f_Consigne"><text:span text:style-name="T32">.</text:span></text:span><text:span text:style-name="_5f_Consigne"><text:span text:style-name="T92"> Pour chaque parallélogramme, trace une hauteur puis détermine son aire :</text:span></text:span></text:p>
          </text:list-header>
        </text:list>
        <text:list xml:id="list40239655" text:style-name="_5f_numérotation">
          <text:list-header>
            <text:p text:style-name="P87"><text:span text:style-name="_5f_Consigne"><text:span text:style-name="T92"><draw:g text:anchor-type="as-char" svg:y="0cm" draw:z-index="33" draw:style-name="gr3"><draw:g draw:style-name="gr49"><draw:polygon draw:style-name="gr50" draw:text-style-name="P117" svg:width="2.5cm" svg:height="4.5cm" svg:x="0.499cm" svg:y="2.499cm" svg:viewBox="0 0 2501 4501" draw:points="0,0 2501,1000 2501,4501 0,3501"><text:p/></draw:polygon><draw:polygon draw:style-name="gr50" draw:text-style-name="P117" svg:width="4cm" svg:height="0.999cm" svg:x="1cm" svg:y="0.499cm" svg:viewBox="0 0 4001 1000" draw:points="0,0 3000,0 4001,1000 1000,1000"><text:p/></draw:polygon><draw:polygon draw:style-name="gr50" draw:text-style-name="P117" svg:width="5.499cm" svg:height="2.498cm" svg:x="3.505cm" svg:y="3.501cm" svg:viewBox="0 0 5500 2499" draw:points="1498,0 5500,0 4001,2499 0,2499"><text:p/></draw:polygon><draw:polygon draw:style-name="gr50" draw:text-style-name="P117" svg:width="1.999cm" svg:height="2.498cm" svg:x="6.5cm" svg:y="0.499cm" svg:viewBox="0 0 2000 2499" draw:points="0,2499 0,499 2000,0 2000,2000"><text:p/></draw:polygon><draw:line draw:style-name="gr51" draw:text-style-name="P117" svg:x1="0.005cm" svg:y1="0cm" svg:x2="0cm" svg:y2="7.001cm"><text:p/></draw:line><draw:line draw:style-name="gr51" draw:text-style-name="P117" svg:x1="4.505cm" svg:y1="0cm" svg:x2="4.5cm" svg:y2="7.001cm"><text:p/></draw:line><draw:line draw:style-name="gr51" draw:text-style-name="P117" svg:x1="5.005cm" svg:y1="0cm" svg:x2="5.001cm" svg:y2="7.001cm"><text:p/></draw:line><draw:line draw:style-name="gr51" draw:text-style-name="P117" svg:x1="5.505cm" svg:y1="0cm" svg:x2="5.5cm" svg:y2="7.001cm"><text:p/></draw:line><draw:line draw:style-name="gr51" draw:text-style-name="P117" svg:x1="6.005cm" svg:y1="0cm" svg:x2="6.001cm" svg:y2="7.001cm"><text:p/></draw:line><draw:line draw:style-name="gr51" draw:text-style-name="P117" svg:x1="7.005cm" svg:y1="0cm" svg:x2="7.001cm" svg:y2="7.001cm"><text:p/></draw:line><draw:line draw:style-name="gr51" draw:text-style-name="P117" svg:x1="8.004cm" svg:y1="0cm" svg:x2="7.999cm" svg:y2="7.001cm"><text:p/></draw:line><draw:line draw:style-name="gr51" draw:text-style-name="P117" svg:x1="9.004cm" svg:y1="0cm" svg:x2="8.999cm" svg:y2="7.001cm"><text:p/></draw:line><draw:line draw:style-name="gr51" draw:text-style-name="P117" svg:x1="0.504cm" svg:y1="0cm" svg:x2="0.499cm" svg:y2="7.001cm"><text:p/></draw:line><draw:line draw:style-name="gr51" draw:text-style-name="P117" svg:x1="1.005cm" svg:y1="0cm" svg:x2="1cm" svg:y2="7.001cm"><text:p/></draw:line><draw:line draw:style-name="gr51" draw:text-style-name="P117" svg:x1="1.504cm" svg:y1="0cm" svg:x2="1.499cm" svg:y2="7.001cm"><text:p/></draw:line><draw:line draw:style-name="gr51" draw:text-style-name="P117" svg:x1="2.005cm" svg:y1="0cm" svg:x2="2cm" svg:y2="7.001cm"><text:p/></draw:line><draw:line draw:style-name="gr51" draw:text-style-name="P117" svg:x1="2.504cm" svg:y1="0cm" svg:x2="2.499cm" svg:y2="7.001cm"><text:p/></draw:line><draw:line draw:style-name="gr51" draw:text-style-name="P117" svg:x1="3.005cm" svg:y1="0cm" svg:x2="3cm" svg:y2="7.001cm"><text:p/></draw:line><draw:line draw:style-name="gr51" draw:text-style-name="P117" svg:x1="3.505cm" svg:y1="0cm" svg:x2="3.5cm" svg:y2="7.001cm"><text:p/></draw:line><draw:line draw:style-name="gr51" draw:text-style-name="P117" svg:x1="4.006cm" svg:y1="0cm" svg:x2="4.001cm" svg:y2="7.001cm"><text:p/></draw:line><draw:line draw:style-name="gr51" draw:text-style-name="P117" svg:x1="6.505cm" svg:y1="0cm" svg:x2="6.5cm" svg:y2="7.001cm"><text:p/></draw:line><draw:line draw:style-name="gr51" draw:text-style-name="P117" svg:x1="7.505cm" svg:y1="0cm" svg:x2="7.5cm" svg:y2="7.001cm"><text:p/></draw:line><draw:line draw:style-name="gr51" draw:text-style-name="P117" svg:x1="8.505cm" svg:y1="0cm" svg:x2="8.5cm" svg:y2="7.001cm"><text:p/></draw:line><draw:line draw:style-name="gr51" draw:text-style-name="P117" svg:x1="0cm" svg:y1="5.502cm" svg:x2="8.999cm" svg:y2="5.502cm"><text:p/></draw:line><draw:line draw:style-name="gr51" draw:text-style-name="P117" svg:x1="0cm" svg:y1="5.001cm" svg:x2="8.999cm" svg:y2="5.001cm"><text:p/></draw:line><draw:line draw:style-name="gr51" draw:text-style-name="P117" svg:x1="0cm" svg:y1="4.501cm" svg:x2="8.999cm" svg:y2="4.501cm"><text:p/></draw:line><draw:line draw:style-name="gr51" draw:text-style-name="P117" svg:x1="0cm" svg:y1="4.001cm" svg:x2="8.999cm" svg:y2="4.001cm"><text:p/></draw:line><draw:line draw:style-name="gr51" draw:text-style-name="P117" svg:x1="0cm" svg:y1="3cm" svg:x2="8.999cm" svg:y2="3cm"><text:p/></draw:line><draw:line draw:style-name="gr51" draw:text-style-name="P117" svg:x1="0cm" svg:y1="2cm" svg:x2="8.999cm" svg:y2="2cm"><text:p/></draw:line><draw:line draw:style-name="gr51" draw:text-style-name="P117" svg:x1="0cm" svg:y1="1cm" svg:x2="8.999cm" svg:y2="1cm"><text:p/></draw:line><draw:line draw:style-name="gr51" draw:text-style-name="P117" svg:x1="0cm" svg:y1="7.001cm" svg:x2="8.999cm" svg:y2="7.001cm"><text:p/></draw:line><draw:line draw:style-name="gr51" draw:text-style-name="P117" svg:x1="0cm" svg:y1="6.502cm" svg:x2="8.999cm" svg:y2="6.502cm"><text:p/></draw:line><draw:line draw:style-name="gr51" draw:text-style-name="P117" svg:x1="0cm" svg:y1="6.001cm" svg:x2="8.999cm" svg:y2="6.001cm"><text:p/></draw:line><draw:line draw:style-name="gr51" draw:text-style-name="P117" svg:x1="0cm" svg:y1="3.501cm" svg:x2="8.999cm" svg:y2="3.501cm"><text:p/></draw:line><draw:line draw:style-name="gr51" draw:text-style-name="P117" svg:x1="0cm" svg:y1="2.501cm" svg:x2="8.999cm" svg:y2="2.501cm"><text:p/></draw:line><draw:line draw:style-name="gr51" draw:text-style-name="P117" svg:x1="0cm" svg:y1="1.501cm" svg:x2="8.999cm" svg:y2="1.501cm"><text:p/></draw:line><draw:line draw:style-name="gr51" draw:text-style-name="P117" svg:x1="0cm" svg:y1="0.002cm" svg:x2="8.999cm" svg:y2="0.002cm"><text:p/></draw:line><draw:line draw:style-name="gr51" draw:text-style-name="P117" svg:x1="0cm" svg:y1="0.501cm" svg:x2="8.999cm" svg:y2="0.501cm"><text:p/></draw:line><draw:frame draw:style-name="gr52" draw:text-style-name="P127" svg:width="0.503cm" svg:height="0.5cm" svg:x="2.75cm" svg:y="0.75cm"><draw:text-box><text:p text:style-name="P113"><text:span text:style-name="T122">a.</text:span></text:p></draw:text-box></draw:frame><draw:frame draw:style-name="gr52" draw:text-style-name="P127" svg:width="0.503cm" svg:height="0.5cm" svg:x="7.25cm" svg:y="1.499cm"><draw:text-box><text:p text:style-name="P113"><text:span text:style-name="T122">b.</text:span></text:p></draw:text-box></draw:frame><draw:frame draw:style-name="gr52" draw:text-style-name="P127" svg:width="0.502cm" svg:height="0.5cm" svg:x="1.499cm" svg:y="4.5cm"><draw:text-box><text:p text:style-name="P113"><text:span text:style-name="T122">c.</text:span></text:p></draw:text-box></draw:frame><draw:frame draw:style-name="gr52" draw:text-style-name="P127" svg:width="0.503cm" svg:height="0.5cm" svg:x="5.5cm" svg:y="4.5cm"><draw:text-box><text:p text:style-name="P113"><text:span text:style-name="T122">d.</text:span></text:p></draw:text-box></draw:frame><draw:frame draw:style-name="gr52" draw:text-style-name="P127" svg:width="1.004cm" svg:height="0.5cm" svg:x="3.002cm" svg:y="2.374cm"><draw:text-box><text:p text:style-name="P113"><text:span text:style-name="T122">1 cm</text:span></text:p></draw:text-box></draw:frame></draw:g><draw:line draw:style-name="gr53" draw:text-style-name="P117" svg:x1="3.004cm" svg:y1="2.251cm" svg:x2="4.004cm" svg:y2="2.251cm"><text:p/></draw:line></draw:g></text:span></text:span></text:p>
          </text:list-header>
        </text:list>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63"/>
            </table:table-cell>
            <table:table-cell table:style-name="Tableau3.B1" office:value-type="string">
              <text:p text:style-name="P64">Base en ......</text:p>
            </table:table-cell>
            <table:table-cell table:style-name="Tableau3.B1" office:value-type="string">
              <text:p text:style-name="P64">Hauteur en ......</text:p>
            </table:table-cell>
            <table:table-cell table:style-name="Tableau3.D1" office:value-type="string">
              <text:p text:style-name="P64">Aire en ......</text:p>
            </table:table-cell>
          </table:table-row>
          <table:table-row table:style-name="Tableau3.1">
            <table:table-cell table:style-name="Tableau3.A2" office:value-type="string">
              <text:list xml:id="list42426769" text:continue-list="list40242509" text:style-name="_5f_Numérotation_20_des_20_exercices_20_livrets">
                <text:list-item>
                  <text:list>
                    <text:list-item>
                      <text:p text:style-name="P79"/>
                    </text:list-item>
                  </text:list>
                </text:list-item>
              </text:list>
            </table:table-cell>
            <table:table-cell table:style-name="Tableau3.A2" office:value-type="string">
              <text:p text:style-name="_5f_Paragraphe_20_livret_20_réponse_20_élève"><text:tab/></text:p>
            </table:table-cell>
            <table:table-cell table:style-name="Tableau3.A2" office:value-type="string">
              <text:p text:style-name="_5f_Paragraphe_20_livret_20_réponse_20_élève"><text:tab/></text:p>
            </table:table-cell>
            <table:table-cell table:style-name="Tableau3.D2" office:value-type="string">
              <text:p text:style-name="_5f_Paragraphe_20_livret_20_réponse_20_élève"><text:tab/></text:p>
            </table:table-cell>
          </table:table-row>
          <table:table-row table:style-name="Tableau3.1">
            <table:table-cell table:style-name="Tableau3.A2" office:value-type="string">
              <text:list xml:id="list42432110" text:continue-numbering="true" text:style-name="_5f_Numérotation_20_des_20_exercices_20_livrets">
                <text:list-item>
                  <text:list>
                    <text:list-item>
                      <text:p text:style-name="P79"/>
                    </text:list-item>
                  </text:list>
                </text:list-item>
              </text:list>
            </table:table-cell>
            <table:table-cell table:style-name="Tableau3.A2" office:value-type="string">
              <text:p text:style-name="_5f_Paragraphe_20_livret_20_réponse_20_élève"><text:tab/></text:p>
            </table:table-cell>
            <table:table-cell table:style-name="Tableau3.A2" office:value-type="string">
              <text:p text:style-name="_5f_Paragraphe_20_livret_20_réponse_20_élève"><text:tab/></text:p>
            </table:table-cell>
            <table:table-cell table:style-name="Tableau3.D2" office:value-type="string">
              <text:p text:style-name="_5f_Paragraphe_20_livret_20_réponse_20_élève"><text:tab/></text:p>
            </table:table-cell>
          </table:table-row>
          <table:table-row table:style-name="Tableau3.1">
            <table:table-cell table:style-name="Tableau3.A2" office:value-type="string">
              <text:list xml:id="list42409003" text:continue-numbering="true" text:style-name="_5f_Numérotation_20_des_20_exercices_20_livrets">
                <text:list-item>
                  <text:list>
                    <text:list-item>
                      <text:p text:style-name="P79"/>
                    </text:list-item>
                  </text:list>
                </text:list-item>
              </text:list>
            </table:table-cell>
            <table:table-cell table:style-name="Tableau3.A2" office:value-type="string">
              <text:p text:style-name="_5f_Paragraphe_20_livret_20_réponse_20_élève"><text:tab/></text:p>
            </table:table-cell>
            <table:table-cell table:style-name="Tableau3.A2" office:value-type="string">
              <text:p text:style-name="_5f_Paragraphe_20_livret_20_réponse_20_élève"><text:tab/></text:p>
            </table:table-cell>
            <table:table-cell table:style-name="Tableau3.D2" office:value-type="string">
              <text:p text:style-name="_5f_Paragraphe_20_livret_20_réponse_20_élève"><text:tab/></text:p>
            </table:table-cell>
          </table:table-row>
          <table:table-row table:style-name="Tableau3.1">
            <table:table-cell table:style-name="Tableau3.A2" office:value-type="string">
              <text:list xml:id="list42415078" text:continue-numbering="true" text:style-name="_5f_Numérotation_20_des_20_exercices_20_livrets">
                <text:list-item>
                  <text:list>
                    <text:list-item>
                      <text:p text:style-name="P79"/>
                    </text:list-item>
                  </text:list>
                </text:list-item>
              </text:list>
            </table:table-cell>
            <table:table-cell table:style-name="Tableau3.A2" office:value-type="string">
              <text:p text:style-name="_5f_Paragraphe_20_livret_20_réponse_20_élève"><text:tab/></text:p>
            </table:table-cell>
            <table:table-cell table:style-name="Tableau3.A2" office:value-type="string">
              <text:p text:style-name="_5f_Paragraphe_20_livret_20_réponse_20_élève"><text:tab/></text:p>
            </table:table-cell>
            <table:table-cell table:style-name="Tableau3.D2" office:value-type="string">
              <text:p text:style-name="_5f_Paragraphe_20_livret_20_réponse_20_élève"><text:tab/></text:p>
            </table:table-cell>
          </table:table-row>
        </table:table>
        <text:list xml:id="list42430481" text:continue-numbering="true" text:style-name="_5f_Numérotation_20_des_20_exercices_20_livrets">
          <text:list-header>
            <text:p text:style-name="P71"><text:span text:style-name="corps"><text:span text:style-name="T56"></text:span></text:span><text:span text:style-name="corps"><text:span text:style-name="T41"> </text:span></text:span><text:span text:style-name="corps"><text:span text:style-name="T42">MEP <text:s/></text:span></text:span><text:span text:style-name="corps"><text:span text:style-name="T42"><text:sequence text:ref-name="refAutoNrExo6" text:name="AutoNrExo" text:formula="ooow:AutoNrExo+1" style:num-format="1">7</text:sequence></text:span></text:span><text:span text:style-name="corps"><text:span text:style-name="T32">.</text:span></text:span><text:span text:style-name="corps"><text:span text:style-name="T93"> Détermine l'aire des parallélogrammes suivants :</text:span></text:span><text:span text:style-name="corps"><text:span text:style-name="T93"><draw:g text:anchor-type="as-char" svg:y="0cm" draw:z-index="37" draw:style-name="gr3"><draw:g draw:style-name="gr49"><draw:g draw:style-name="gr49"><draw:g draw:style-name="gr49"><draw:frame draw:style-name="gr54" draw:text-style-name="P126" svg:width="0.503cm" svg:height="0.5cm" svg:x="5.456cm" svg:y="1.199cm"><draw:text-box><text:p text:style-name="P113"><text:span text:style-name="T121">K</text:span></text:p></draw:text-box></draw:frame><draw:frame draw:style-name="gr55" draw:text-style-name="P126" svg:width="0.5cm" svg:height="0.5cm" svg:x="6.214cm" svg:y="5.267cm"><draw:text-box><text:p text:style-name="P113"><text:span text:style-name="T121">E</text:span></text:p></draw:text-box></draw:frame><draw:frame draw:style-name="gr56" draw:text-style-name="P126" svg:width="0.5cm" svg:height="0.5cm" svg:x="6.214cm" svg:y="1.517cm"><draw:text-box><text:p text:style-name="P113"><text:span text:style-name="T121">F</text:span></text:p></draw:text-box></draw:frame><draw:frame draw:style-name="gr57" draw:text-style-name="P126" svg:width="0.503cm" svg:height="0.5cm" svg:x="8.463cm" svg:y="1.018cm"><draw:text-box><text:p text:style-name="P113"><text:span text:style-name="T121">G</text:span></text:p></draw:text-box></draw:frame><draw:frame draw:style-name="gr58" draw:text-style-name="P126" svg:width="0.503cm" svg:height="0.5cm" svg:x="8.463cm" svg:y="4.768cm"><draw:text-box><text:p text:style-name="P113"><text:span text:style-name="T121">H</text:span></text:p></draw:text-box></draw:frame><draw:line draw:style-name="gr59" draw:text-style-name="P117" svg:x1="8.714cm" svg:y1="4.764cm" svg:x2="8.714cm" svg:y2="1.515cm"><text:p/></draw:line><draw:frame draw:style-name="gr60" draw:text-style-name="P126" svg:width="1.251cm" svg:height="0.5cm" draw:transform="rotate (1.5707963267946) translate (8.71361111111111cm 3.76413888888889cm)"><draw:text-box><text:p text:style-name="P113"><text:span text:style-name="T121">8 cm</text:span></text:p></draw:text-box></draw:frame><draw:line draw:style-name="gr61" draw:text-style-name="P117" svg:x1="6.713cm" svg:y1="1.014cm" svg:x2="8.465cm" svg:y2="1.014cm"><text:p/></draw:line><draw:frame draw:style-name="gr62" draw:text-style-name="P126" svg:width="1.251cm" svg:height="0.5cm" svg:x="6.964cm" svg:y="0.517cm"><draw:text-box><text:p text:style-name="P113"><text:span text:style-name="T121">6,5 cm</text:span></text:p></draw:text-box></draw:frame><draw:line draw:style-name="gr63" draw:text-style-name="P117" svg:x1="6.713cm" svg:y1="5.764cm" svg:x2="6.713cm" svg:y2="5.265cm"><text:p/></draw:line><draw:line draw:style-name="gr63" draw:text-style-name="P117" svg:x1="8.465cm" svg:y1="5.764cm" svg:x2="8.465cm" svg:y2="4.764cm"><text:p/></draw:line><draw:line draw:style-name="gr63" draw:text-style-name="P117" svg:x1="6.713cm" svg:y1="2.014cm" svg:x2="6.713cm" svg:y2="1.014cm"><text:p/></draw:line><draw:line draw:style-name="gr63" draw:text-style-name="P117" svg:x1="8.465cm" svg:y1="1.515cm" svg:x2="8.465cm" svg:y2="1.014cm"><text:p/></draw:line><draw:frame draw:style-name="gr64" draw:text-style-name="P126" svg:width="0.5cm" svg:height="0.5cm" svg:x="3.713cm" svg:y="6.518cm"><draw:text-box><text:p text:style-name="P113"><text:span text:style-name="T121">R</text:span></text:p></draw:text-box></draw:frame><draw:frame draw:style-name="gr65" draw:text-style-name="P126" svg:width="0.502cm" svg:height="0.5cm" svg:x="6.816cm" svg:y="6.493cm"><draw:text-box><text:p text:style-name="P113"><text:span text:style-name="T121">S</text:span></text:p></draw:text-box></draw:frame><draw:frame draw:style-name="gr66" draw:text-style-name="P126" svg:width="0.502cm" svg:height="0.5cm" svg:x="7.962cm" svg:y="8.767cm"><draw:text-box><text:p text:style-name="P113"><text:span text:style-name="T121">T</text:span></text:p></draw:text-box></draw:frame><draw:frame draw:style-name="gr67" draw:text-style-name="P126" svg:width="0.503cm" svg:height="0.5cm" svg:x="5.179cm" svg:y="8.819cm"><draw:text-box><text:p text:style-name="P113"><text:span text:style-name="T121">U</text:span></text:p></draw:text-box></draw:frame><draw:line draw:style-name="gr68" draw:text-style-name="P117" svg:x1="4.212cm" svg:y1="6.766cm" svg:x2="6.883cm" svg:y2="6.777cm"><text:p/></draw:line><draw:line draw:style-name="gr69" draw:text-style-name="P117" svg:x1="8.463cm" svg:y1="7.019cm" svg:x2="8.463cm" svg:y2="8.769cm"><text:p/></draw:line><draw:frame draw:style-name="gr70" draw:text-style-name="P126" svg:width="1.253cm" svg:height="0.5cm" draw:transform="rotate (-1.57079632679579) translate (8.96231944444444cm 7.26722222222222cm)"><draw:text-box><text:p text:style-name="P113"><text:span text:style-name="T121">3,7 cm</text:span></text:p></draw:text-box></draw:frame><draw:frame draw:style-name="gr71" draw:text-style-name="P129" svg:width="0.503cm" svg:height="0.5cm" svg:x="5.964cm" svg:y="2.267cm"><draw:text-box><text:p text:style-name="P128"><text:span text:style-name="T122">b.</text:span></text:p></draw:text-box></draw:frame><draw:frame draw:style-name="gr71" draw:text-style-name="P129" svg:width="0.503cm" svg:height="0.5cm" svg:x="3.463cm" svg:y="7.267cm"><draw:text-box><text:p text:style-name="P128"><text:span text:style-name="T122">d.</text:span></text:p></draw:text-box></draw:frame><draw:g draw:style-name="gr49"><draw:frame draw:style-name="gr72" draw:text-style-name="P126" svg:width="0.5cm" svg:height="0.5cm" svg:x="0cm" svg:y="1.75cm"><draw:text-box><text:p text:style-name="P113"><text:span text:style-name="T121">I</text:span></text:p></draw:text-box></draw:frame><draw:frame draw:style-name="gr73" draw:text-style-name="P126" svg:width="0.503cm" svg:height="0.5cm" svg:x="3.03cm" svg:y="0cm"><draw:text-box><text:p text:style-name="P113"><text:span text:style-name="T121">J</text:span></text:p></draw:text-box></draw:frame><draw:frame draw:style-name="gr74" draw:text-style-name="P126" svg:width="0.503cm" svg:height="0.5cm" svg:x="2.424cm" svg:y="2.949cm"><draw:text-box><text:p text:style-name="P113"><text:span text:style-name="T121">L</text:span></text:p></draw:text-box></draw:frame><draw:line draw:style-name="gr75" draw:text-style-name="P117" svg:x1="0.466cm" svg:y1="1.875cm" svg:x2="3.064cm" svg:y2="0.376cm"><text:p/></draw:line><draw:frame draw:style-name="gr76" draw:text-style-name="P126" svg:width="1.004cm" svg:height="0.5cm" draw:transform="rotate (0.522551578047004) translate (1.08302777777778cm 0.943680555555556cm)"><draw:text-box><text:p text:style-name="P113"><text:span text:style-name="T121">7cm</text:span></text:p></draw:text-box></draw:frame><draw:line draw:style-name="gr77" draw:text-style-name="P117" svg:x1="2.759cm" svg:y1="0.841cm" svg:x2="3.634cm" svg:y2="2.356cm"><text:p/></draw:line><draw:frame draw:style-name="gr78" draw:text-style-name="P126" svg:width="1.251cm" svg:height="0.5cm" draw:transform="rotate (-1.04649941949679) translate (3.31611111111111cm 0.807861111111111cm)"><draw:text-box><text:p text:style-name="P113"><text:span text:style-name="T121">3cm</text:span></text:p></draw:text-box></draw:frame><draw:frame draw:style-name="gr71" draw:text-style-name="P129" svg:width="0.503cm" svg:height="0.5cm" svg:x="0.462cm" svg:y="0.767cm"><draw:text-box><text:p text:style-name="P128"><text:span text:style-name="T122">a.</text:span></text:p></draw:text-box></draw:frame><draw:path draw:style-name="gr79" draw:text-style-name="P117" svg:width="2.645cm" svg:height="1.534cm" svg:x="0.587cm" svg:y="0.568cm" svg:viewBox="0 0 2646 1535" svg:d="m0 1535c125-131 753-484 928-556 153-64 728-392 873-476l845-503"><text:p/></draw:path><draw:path draw:style-name="gr79" draw:text-style-name="P117" svg:width="2.197cm" svg:height="0.74cm" svg:x="0.587cm" svg:y="2.103cm" svg:viewBox="0 0 2198 741" svg:d="m0 0c159 26 326 62 478 132 166 78 312 171 489 238 172 66 465 189 622 226l609 145"><text:p/></draw:path><draw:path draw:style-name="gr79" draw:text-style-name="P117" svg:width="2.592cm" svg:height="1.493cm" svg:x="2.759cm" svg:y="1.362cm" svg:viewBox="0 0 2593 1494" svg:d="m0 1494c141-78 288-146 436-210 169-74 321-182 490-252s310-189 475-265c160-74 266-224 425-291s277-190 435-252l133-118 132-53 67-53"><text:p/></draw:path><draw:path draw:style-name="gr79" draw:text-style-name="P117" svg:width="2.13cm" svg:height="0.793cm" svg:x="3.221cm" svg:y="0.568cm" svg:viewBox="0 0 2131 794" svg:d="m2131 794c-124-81-270-117-411-133-155-17-185-105-397-172-134-41-266-101-397-157s-266-136-409-159l-517-173"><text:p/></draw:path><draw:path draw:style-name="gr80" draw:text-style-name="P117" svg:width="0.99cm" svg:height="1.481cm" svg:x="2.441cm" svg:y="1.044cm" svg:viewBox="0 0 991 1482" svg:d="m0 0c88 141 212 259 303 397s306 527 411 647l277 438v0"><text:p/></draw:path><draw:line draw:style-name="gr51" draw:text-style-name="P117" svg:x1="3.314cm" svg:y1="2.355cm" svg:x2="3.127cm" svg:y2="2.433cm"><text:p/></draw:line><draw:line draw:style-name="gr51" draw:text-style-name="P117" svg:x1="3.247cm" svg:y1="2.605cm" svg:x2="3.141cm" svg:y2="2.42cm"><text:p/></draw:line></draw:g><draw:path draw:style-name="gr79" draw:text-style-name="P117" svg:width="1.745cm" svg:height="0.475cm" svg:x="6.713cm" svg:y="1.535cm" svg:viewBox="0 0 1746 476" svg:d="m0 476c139-44 686-201 820-238s265-65 397-93c139-30 263-99 397-145h132v0"><text:p/></draw:path><draw:path draw:style-name="gr79" draw:text-style-name="P117" svg:width="0.025cm" svg:height="3.267cm" svg:x="8.46cm" svg:y="1.506cm" svg:viewBox="0 0 26 3268" svg:d="m0 3268c0-137 5-807 14-1005 14-335 12-1243 0-1443-10-155-2-360 12-515v-264l-12-41"><text:p/></draw:path><draw:path draw:style-name="gr79" draw:text-style-name="P117" svg:width="1.759cm" svg:height="0.502cm" svg:x="6.713cm" svg:y="4.775cm" svg:viewBox="0 0 1760 503" svg:d="m0 503c109-134 704-214 834-277l926-226"><text:p/></draw:path><draw:path draw:style-name="gr79" draw:text-style-name="P117" svg:width="0.03cm" svg:height="3.266cm" svg:x="6.699cm" svg:y="2.011cm" svg:viewBox="0 0 31 3267" svg:d="m14 0c23 139 4 697 14 833 13 174-28 799-28 938s0 273 0 411 5 282 0 423l14 662"><text:p/></draw:path><draw:g draw:style-name="gr49"><draw:rect draw:style-name="gr81" draw:text-style-name="P117" svg:width="0.249cm" svg:height="0.249cm" svg:x="2.536cm" svg:y="5.77cm"><text:p/></draw:rect><draw:frame draw:style-name="gr82" draw:text-style-name="P126" svg:width="0.503cm" svg:height="0.5cm" svg:x="1.286cm" svg:y="3.768cm"><draw:text-box><text:p text:style-name="P113"><text:span text:style-name="T121">M</text:span></text:p></draw:text-box></draw:frame><draw:frame draw:style-name="gr83" draw:text-style-name="P126" svg:width="0.502cm" svg:height="0.5cm" svg:x="4.785cm" svg:y="3.768cm"><draw:text-box><text:p text:style-name="P113"><text:span text:style-name="T121">N</text:span></text:p></draw:text-box></draw:frame><draw:frame draw:style-name="gr84" draw:text-style-name="P126" svg:width="0.502cm" svg:height="0.5cm" svg:x="3.785cm" svg:y="6.017cm"><draw:text-box><text:p text:style-name="P113"><text:span text:style-name="T121">O</text:span></text:p></draw:text-box></draw:frame><draw:frame draw:style-name="gr85" draw:text-style-name="P126" svg:width="0.503cm" svg:height="0.5cm" svg:x="0.286cm" svg:y="6.017cm"><draw:text-box><text:p text:style-name="P113"><text:span text:style-name="T121">P</text:span></text:p></draw:text-box></draw:frame><draw:line draw:style-name="gr86" draw:text-style-name="P117" svg:x1="1.783cm" svg:y1="4.016cm" svg:x2="4.783cm" svg:y2="4.016cm"><text:p/></draw:line><draw:frame draw:style-name="gr87" draw:text-style-name="P126" svg:width="1.253cm" svg:height="0.5cm" svg:x="2.783cm" svg:y="3.517cm"><draw:text-box><text:p text:style-name="P113"><text:span text:style-name="T121">10 cm</text:span></text:p></draw:text-box></draw:frame><draw:line draw:style-name="gr88" draw:text-style-name="P117" svg:x1="3.036cm" svg:y1="4.269cm" svg:x2="3.036cm" svg:y2="6.019cm"><text:p/></draw:line><draw:frame draw:style-name="gr89" draw:text-style-name="P126" svg:width="1.253cm" svg:height="0.5cm" draw:transform="rotate (-1.57079632679579) translate (3.53659722222222cm 4.51731944444444cm)"><draw:text-box><text:p text:style-name="P113"><text:span text:style-name="T121">6 cm</text:span></text:p></draw:text-box></draw:frame><draw:line draw:style-name="gr90" draw:text-style-name="P117" svg:x1="5.034cm" svg:y1="4.269cm" svg:x2="4.036cm" svg:y2="6.019cm"><text:p/></draw:line><draw:frame draw:style-name="gr91" draw:text-style-name="P126" svg:width="1.251cm" svg:height="0.5cm" draw:transform="rotate (1.07058496317312) translate (4.42383333333333cm 5.80672222222222cm)"><draw:text-box><text:p text:style-name="P113"><text:span text:style-name="T121">7 cm</text:span></text:p></draw:text-box></draw:frame><draw:frame draw:style-name="gr71" draw:text-style-name="P129" svg:width="0.503cm" svg:height="0.5cm" svg:x="0.462cm" svg:y="4.016cm"><draw:text-box><text:p text:style-name="P128"><text:span text:style-name="T122">c.</text:span></text:p></draw:text-box></draw:frame><draw:path draw:style-name="gr79" draw:text-style-name="P117" svg:width="3.015cm" svg:height="0.04cm" svg:x="1.766cm" svg:y="4.251cm" svg:viewBox="0 0 3016 41" svg:d="m0 11c155 15 307-11 464-11 175 11 353 0 529 0 139 14 281 53 422 37s705-3 848 0c148 4 300 12 450-14h145 132 26"><text:p/></draw:path><draw:path draw:style-name="gr79" draw:text-style-name="P117" svg:width="0.978cm" svg:height="1.758cm" svg:x="0.787cm" svg:y="4.272cm" svg:viewBox="0 0 979 1759" svg:d="m979 0c-79 171-231 298-277 489-49 201-190 361-317 516-105 126-202 261-226 424l-80 132-65 132-14 66"><text:p/></draw:path><draw:path draw:style-name="gr79" draw:text-style-name="P117" svg:width="2.989cm" svg:height="0.069cm" svg:x="0.787cm" svg:y="5.965cm" svg:viewBox="0 0 2990 70" svg:d="m0 53c180-28 605-14 780 12s529-56 702-26 788 30 912-39l596 53"><text:p/></draw:path><draw:path draw:style-name="gr79" draw:text-style-name="P117" svg:width="0.99cm" svg:height="1.733cm" svg:x="3.791cm" svg:y="4.284cm" svg:viewBox="0 0 991 1734" svg:d="m0 1734c122-159 206-342 303-517 87-157 143-326 240-476 92-145 150-309 251-450l91-132 66-131 40-28"><text:p/></draw:path><draw:path draw:style-name="gr80" draw:text-style-name="P117" svg:width="0.076cm" svg:height="1.758cm" svg:x="2.785cm" svg:y="4.26cm" svg:viewBox="0 0 77 1759" svg:d="m0 1759c7-134 26-717 26-874 0-146 80-712 39-860v-25"><text:p/></draw:path></draw:g><draw:path draw:style-name="gr79" draw:text-style-name="P117" svg:width="3.955cm" svg:height="0.038cm" svg:x="4.212cm" svg:y="6.997cm" svg:viewBox="0 0 3956 39" svg:d="m0 0c146 26 370 42 517 26 226-26 1293 27 1455 0s912 6 1138 0c153-5 714 13 846 13"><text:p/></draw:path><draw:path draw:style-name="gr79" draw:text-style-name="P117" svg:width="0.032cm" svg:height="1.772cm" svg:x="4.173cm" svg:y="6.983cm" svg:viewBox="0 0 33 1773" svg:d="m26 1773c-26-156-22-318 0-477s-12-675-26-873l26-315v-108"><text:p/></draw:path><draw:path draw:style-name="gr79" draw:text-style-name="P117" svg:width="4.007cm" svg:height="0.023cm" svg:x="4.2cm" svg:y="8.758cm" svg:viewBox="0 0 4008 24" svg:d="m0 0c176 0 1307 23 1443 14 152-10 790-3 952 0 154 5 1210 27 1350-14h263v0"><text:p/></draw:path><draw:path draw:style-name="gr79" draw:text-style-name="P117" svg:width="0.05cm" svg:height="1.745cm" svg:x="8.156cm" svg:y="7.036cm" svg:viewBox="0 0 51 1746" svg:d="m0 0c0 132 26 245 26 385 0 149-17 294 0 449 16 148 0 300 0 450 0 132 0 265 0 397l25 65"><text:p/></draw:path><draw:path draw:style-name="gr92" draw:text-style-name="P117" svg:width="4.024cm" svg:height="1.784cm" svg:x="4.187cm" svg:y="6.997cm" svg:viewBox="0 0 4025 1785" svg:d="m0 0c148 93 2681-13 2803 53 137 130 1383 1702 1205 1706l-1099 26-1692-12h11z"><text:p/></draw:path><draw:polyline draw:style-name="gr79" draw:text-style-name="P117" svg:width="0.011cm" svg:height="0.198cm" svg:x="7.994cm" svg:y="7.027cm" svg:viewBox="0 0 12 199" draw:points="0,0 0,132 12,199"><text:p/></draw:polyline><draw:polyline draw:style-name="gr79" draw:text-style-name="P117" svg:width="0.172cm" svg:height="0cm" svg:x="8.006cm" svg:y="7.227cm" svg:viewBox="0 0 173 0" draw:points="0,0 134,0 173,0"><text:p/></draw:polyline><draw:polyline draw:style-name="gr79" draw:text-style-name="P117" svg:width="0.186cm" svg:height="0.013cm" svg:x="4.196cm" svg:y="8.588cm" svg:viewBox="0 0 187 14" draw:points="0,0 134,14 187,14"><text:p/></draw:polyline><draw:polyline draw:style-name="gr79" draw:text-style-name="P117" svg:width="0cm" svg:height="0.184cm" svg:x="4.383cm" svg:y="8.588cm" svg:viewBox="0 0 0 185" draw:points="0,0 0,132 0,185"><text:p/></draw:polyline><draw:polyline draw:style-name="gr79" draw:text-style-name="P117" svg:width="0cm" svg:height="0.17cm" svg:x="4.357cm" svg:y="7.027cm" svg:viewBox="0 0 0 171" draw:points="0,0 0,132 0,171"><text:p/></draw:polyline><draw:polyline draw:style-name="gr79" draw:text-style-name="P117" svg:width="0.16cm" svg:height="0cm" svg:x="4.196cm" svg:y="7.198cm" svg:viewBox="0 0 161 0" draw:points="161,0 28,0 0,0"><text:p/></draw:polyline><draw:polyline draw:style-name="gr79" draw:text-style-name="P117" svg:width="0.078cm" svg:height="0.158cm" svg:x="4.713cm" svg:y="8.682cm" svg:viewBox="0 0 79 159" draw:points="79,0 12,145 0,159"><text:p/></draw:polyline><draw:polyline draw:style-name="gr79" draw:text-style-name="P117" svg:width="0.078cm" svg:height="0.158cm" svg:x="4.713cm" svg:y="8.682cm" svg:viewBox="0 0 79 159" draw:points="79,0 12,146 0,159"><text:p/></draw:polyline><draw:polyline draw:style-name="gr79" draw:text-style-name="P117" svg:width="0.078cm" svg:height="0.184cm" svg:x="4.792cm" svg:y="8.668cm" svg:viewBox="0 0 79 185" draw:points="79,0 0,145 0,185"><text:p/></draw:polyline><draw:polyline draw:style-name="gr79" draw:text-style-name="P117" svg:width="0.08cm" svg:height="0.158cm" draw:transform="rotate (1.5707963267946) translate (4.09751388888908cm 8.02040277777815cm)" svg:viewBox="0 0 81 159" draw:points="81,0 14,146 0,159"><text:p/></draw:polyline><draw:polyline draw:style-name="gr79" draw:text-style-name="P117" svg:width="0.08cm" svg:height="0.158cm" draw:transform="rotate (1.5707963267946) translate (4.09927777777796cm 8.02040277777815cm)" svg:viewBox="0 0 81 159" draw:points="81,0 14,146 0,159"><text:p/></draw:polyline><draw:polyline draw:style-name="gr79" draw:text-style-name="P117" svg:width="0.077cm" svg:height="0.184cm" draw:transform="rotate (1.5707963267946) translate (4.08516666666685cm 7.93926388888934cm)" svg:viewBox="0 0 78 185" draw:points="78,0 0,145 0,185"><text:p/></draw:polyline><draw:polyline draw:style-name="gr79" draw:text-style-name="P117" svg:width="0.08cm" svg:height="0.158cm" svg:x="7.484cm" svg:y="6.936cm" svg:viewBox="0 0 81 159" draw:points="81,0 14,146 0,159"><text:p/></draw:polyline><draw:polyline draw:style-name="gr79" draw:text-style-name="P117" svg:width="0.08cm" svg:height="0.158cm" svg:x="7.484cm" svg:y="6.937cm" svg:viewBox="0 0 81 159" draw:points="81,0 14,146 0,159"><text:p/></draw:polyline><draw:polyline draw:style-name="gr79" draw:text-style-name="P117" svg:width="0.078cm" svg:height="0.184cm" svg:x="7.565cm" svg:y="6.923cm" svg:viewBox="0 0 79 185" draw:points="79,0 0,145 0,185"><text:p/></draw:polyline><draw:polyline draw:style-name="gr79" draw:text-style-name="P117" svg:width="0.08cm" svg:height="0.158cm" draw:transform="rotate (1.5707963267946) translate (8.07684722222242cm 7.95161111111148cm)" svg:viewBox="0 0 81 159" draw:points="81,0 14,146 0,159"><text:p/></draw:polyline><draw:polyline draw:style-name="gr79" draw:text-style-name="P117" svg:width="0.08cm" svg:height="0.158cm" draw:transform="rotate (1.5707963267946) translate (8.0786111111113cm 7.95161111111148cm)" svg:viewBox="0 0 81 159" draw:points="81,0 14,145 0,159"><text:p/></draw:polyline><draw:polyline draw:style-name="gr79" draw:text-style-name="P117" svg:width="0.077cm" svg:height="0.184cm" draw:transform="rotate (1.5707963267946) translate (8.06450000000019cm 7.87047222222267cm)" svg:viewBox="0 0 78 185" draw:points="78,0 0,145 0,185"><text:p/></draw:polyline><draw:frame draw:style-name="gr93" draw:text-style-name="P126" svg:width="1.752cm" svg:height="0.5cm" svg:x="4.964cm" svg:y="6.269cm"><draw:text-box><text:p text:style-name="P113"><text:span text:style-name="T121">10,5 cm</text:span></text:p></draw:text-box></draw:frame><draw:frame draw:style-name="gr94" draw:text-style-name="P126" svg:width="1.754cm" svg:height="0.5cm" draw:transform="rotate (0.430747259392119) translate (5.71676388888889cm 8.60248611111111cm)"><draw:text-box><text:p text:style-name="P113"><text:span text:style-name="T121">6,5 cm</text:span></text:p></draw:text-box></draw:frame><draw:frame draw:style-name="gr95" draw:text-style-name="P126" svg:width="1.251cm" svg:height="0.5cm" draw:transform="rotate (0.240506370924773) translate (7.000875cm 5.55625cm)"><draw:text-box><text:p text:style-name="P113"><text:span text:style-name="T121">8 cm</text:span></text:p></draw:text-box></draw:frame></draw:g><draw:path draw:style-name="gr80" draw:text-style-name="P117" svg:width="2.262cm" svg:height="0.04cm" svg:x="6.392cm" svg:y="2.843cm" svg:viewBox="0 0 2263 41" svg:d="m0 12c132 0 266-7 397 0 137 7 273-12 411-12s273 0 409 0l926 41h120"><text:p/></draw:path><draw:polyline draw:style-name="gr79" draw:text-style-name="P117" svg:width="0.184cm" svg:height="0.025cm" svg:x="6.724cm" svg:y="2.649cm" svg:viewBox="0 0 185 26" draw:points="0,0 132,0 185,26"><text:p/></draw:polyline><draw:polyline draw:style-name="gr79" draw:text-style-name="P117" svg:width="0cm" svg:height="0.211cm" svg:x="6.883cm" svg:y="2.649cm" svg:viewBox="0 0 0 212" draw:points="0,0 0,132 0,212"><text:p/></draw:polyline><draw:polyline draw:style-name="gr79" draw:text-style-name="P117" svg:width="0.186cm" svg:height="0.011cm" svg:x="8.297cm" svg:y="2.676cm" svg:viewBox="0 0 187 12" draw:points="187,0 53,12 0,12"><text:p/></draw:polyline><draw:polyline draw:style-name="gr79" draw:text-style-name="P117" svg:width="0.013cm" svg:height="0.184cm" svg:x="8.311cm" svg:y="2.688cm" svg:viewBox="0 0 14 185" draw:points="14,185 0,55 0,0"><text:p/></draw:polyline></draw:g></draw:g><draw:path draw:style-name="gr80" draw:text-style-name="P117" svg:width="2.565cm" svg:height="1.322cm" svg:x="4.969cm" svg:y="7.228cm" svg:viewBox="0 0 2566 1323" svg:d="m0 1323c210-97 425-173 623-311 188-132 427-176 642-271 227-101 409-261 642-371 247-116 388-305 642-370h17"><text:p/></draw:path><draw:polyline draw:style-name="gr79" draw:text-style-name="P117" svg:width="0.232cm" svg:height="0.135cm" svg:x="5.085cm" svg:y="8.124cm" svg:viewBox="0 0 233 136" draw:points="0,136 194,0 233,0"><text:p/></draw:polyline><draw:polyline draw:style-name="gr79" draw:text-style-name="P117" svg:width="0.135cm" svg:height="0.193cm" svg:x="5.299cm" svg:y="8.124cm" svg:viewBox="0 0 136 194" draw:points="0,0 136,194 136,194"><text:p/></draw:polyline><draw:polyline draw:style-name="gr79" draw:text-style-name="P117" svg:width="0.154cm" svg:height="0.193cm" svg:x="7.089cm" svg:y="7.482cm" svg:viewBox="0 0 155 194" draw:points="0,0 155,194 155,194"><text:p/></draw:polyline><draw:line draw:style-name="gr79" draw:text-style-name="P117" svg:x1="7.244cm" svg:y1="7.657cm" svg:x2="7.42cm" svg:y2="7.579cm"><text:p/></draw:line><draw:line draw:style-name="gr53" draw:text-style-name="P117" svg:x1="5.338cm" svg:y1="8.65cm" svg:x2="7.421cm" svg:y2="7.638cm"><text:p/></draw:line><draw:line draw:style-name="gr53" draw:text-style-name="P117" svg:x1="6.757cm" svg:y1="5.518cm" svg:x2="8.412cm" svg:y2="5.149cm"><text:p/></draw:line></draw:g></text:span></text:span></text:p>
          </text:list-header>
        </text:list>
        <table:table table:name="Tableau4" table:style-name="Tableau4">
          <table:table-column table:style-name="Tableau4.A"/>
          <table:table-column table:style-name="Tableau4.B" table:number-columns-repeated="3"/>
          <table:table-column table:style-name="Tableau4.E"/>
          <table:table-row table:style-name="Tableau4.1">
            <table:table-cell table:style-name="Tableau4.A1" office:value-type="string">
              <text:p text:style-name="P63"/>
            </table:table-cell>
            <table:table-cell table:style-name="Tableau4.B1" office:value-type="string">
              <text:list xml:id="list42407673" text:continue-numbering="true" text:style-name="_5f_Numérotation_20_des_20_exercices_20_livrets">
                <text:list-item>
                  <text:list>
                    <text:list-item>
                      <text:p text:style-name="P80"/>
                    </text:list-item>
                  </text:list>
                </text:list-item>
              </text:list>
            </table:table-cell>
            <table:table-cell table:style-name="Tableau4.B1" office:value-type="string">
              <text:list xml:id="list42409964" text:continue-numbering="true" text:style-name="_5f_Numérotation_20_des_20_exercices_20_livrets">
                <text:list-item>
                  <text:list>
                    <text:list-item>
                      <text:p text:style-name="P80"/>
                    </text:list-item>
                  </text:list>
                </text:list-item>
              </text:list>
            </table:table-cell>
            <table:table-cell table:style-name="Tableau4.B1" office:value-type="string">
              <text:list xml:id="list42409300" text:continue-numbering="true" text:style-name="_5f_Numérotation_20_des_20_exercices_20_livrets">
                <text:list-item>
                  <text:list>
                    <text:list-item>
                      <text:p text:style-name="P80"/>
                    </text:list-item>
                  </text:list>
                </text:list-item>
              </text:list>
            </table:table-cell>
            <table:table-cell table:style-name="Tableau4.E1" office:value-type="string">
              <text:list xml:id="list42428807" text:continue-numbering="true" text:style-name="_5f_Numérotation_20_des_20_exercices_20_livrets">
                <text:list-item>
                  <text:list>
                    <text:list-item>
                      <text:p text:style-name="P80"/>
                    </text:list-item>
                  </text:list>
                </text:list-item>
              </text:list>
            </table:table-cell>
          </table:table-row>
          <table:table-row table:style-name="Tableau4.1">
            <table:table-cell table:style-name="Tableau4.A2" office:value-type="string">
              <text:p text:style-name="P62">Base</text:p>
            </table:table-cell>
            <table:table-cell table:style-name="Tableau4.B2" office:value-type="string">
              <text:p text:style-name="_5f_Paragraphe_20_livret_20_réponse_20_élève"><text:tab/></text:p>
            </table:table-cell>
            <table:table-cell table:style-name="Tableau4.B2" office:value-type="string">
              <text:p text:style-name="_5f_Paragraphe_20_livret_20_réponse_20_élève"><text:tab/></text:p>
            </table:table-cell>
            <table:table-cell table:style-name="Tableau4.B2" office:value-type="string">
              <text:p text:style-name="_5f_Paragraphe_20_livret_20_réponse_20_élève"><text:tab/></text:p>
            </table:table-cell>
            <table:table-cell table:style-name="Tableau4.E2" office:value-type="string">
              <text:p text:style-name="_5f_Paragraphe_20_livret_20_réponse_20_élève"><text:tab/></text:p>
            </table:table-cell>
          </table:table-row>
          <table:table-row table:style-name="Tableau4.1">
            <table:table-cell table:style-name="Tableau4.A2" office:value-type="string">
              <text:p text:style-name="P62">Hauteur</text:p>
            </table:table-cell>
            <table:table-cell table:style-name="Tableau4.B2" office:value-type="string">
              <text:p text:style-name="_5f_Paragraphe_20_livret_20_réponse_20_élève"><text:tab/></text:p>
            </table:table-cell>
            <table:table-cell table:style-name="Tableau4.B2" office:value-type="string">
              <text:p text:style-name="_5f_Paragraphe_20_livret_20_réponse_20_élève"><text:tab/></text:p>
            </table:table-cell>
            <table:table-cell table:style-name="Tableau4.B2" office:value-type="string">
              <text:p text:style-name="_5f_Paragraphe_20_livret_20_réponse_20_élève"><text:tab/></text:p>
            </table:table-cell>
            <table:table-cell table:style-name="Tableau4.E2" office:value-type="string">
              <text:p text:style-name="_5f_Paragraphe_20_livret_20_réponse_20_élève"><text:tab/></text:p>
            </table:table-cell>
          </table:table-row>
          <table:table-row table:style-name="Tableau4.1">
            <table:table-cell table:style-name="Tableau4.A2" office:value-type="string">
              <text:p text:style-name="P62">Aire</text:p>
            </table:table-cell>
            <table:table-cell table:style-name="Tableau4.B2" office:value-type="string">
              <text:p text:style-name="_5f_Paragraphe_20_livret_20_réponse_20_élève"><text:tab/></text:p>
            </table:table-cell>
            <table:table-cell table:style-name="Tableau4.B2" office:value-type="string">
              <text:p text:style-name="_5f_Paragraphe_20_livret_20_réponse_20_élève"><text:tab/></text:p>
            </table:table-cell>
            <table:table-cell table:style-name="Tableau4.B2" office:value-type="string">
              <text:p text:style-name="_5f_Paragraphe_20_livret_20_réponse_20_élève"><text:tab/></text:p>
            </table:table-cell>
            <table:table-cell table:style-name="Tableau4.E2" office:value-type="string">
              <text:p text:style-name="_5f_Paragraphe_20_livret_20_réponse_20_élève"><text:tab/></text:p>
            </table:table-cell>
          </table:table-row>
        </table:table>
        <text:p text:style-name="P55"><text:span text:style-name="_5f_Consigne"><text:span text:style-name="T91"/></text:span></text:p>
        <text:list xml:id="list42422300" text:continue-numbering="true" text:style-name="_5f_Numérotation_20_des_20_exercices_20_livrets">
          <text:list-header>
            <text:p text:style-name="P71"><text:span text:style-name="_5f_Consigne"><text:span text:style-name="T56"></text:span></text:span><text:span text:style-name="_5f_Consigne"><text:span text:style-name="T41"> </text:span></text:span><text:span text:style-name="_5f_Consigne"><text:span text:style-name="T42">MEP <text:s/></text:span></text:span><text:span text:style-name="_5f_Consigne"><text:span text:style-name="T42"><text:sequence text:ref-name="refAutoNrExo7" text:name="AutoNrExo" text:formula="ooow:AutoNrExo+1" style:num-format="1">8</text:sequence></text:span></text:span><text:span text:style-name="_5f_Consigne"><text:span text:style-name="T32">. </text:span></text:span><text:span text:style-name="corps"><text:span text:style-name="T92">Voici un pochoir qui permet de réaliser une frise. Il est composé de carrés de 4 cm de côté et de losanges qui ont pour grande diagonale 10 cm et pour petite diagonale 4 cm. Le périmètre de ma chambre est 15 m.</text:span></text:span></text:p>
            <text:p text:style-name="P82"><text:span text:style-name="corps"><text:span text:style-name="T92"><draw:g text:anchor-type="as-char" svg:y="0cm" draw:z-index="42" draw:style-name="gr3"><draw:rect draw:style-name="gr96" draw:text-style-name="P130" svg:width="1.223cm" svg:height="1.223cm" svg:x="1.235cm" svg:y="0.407cm"><text:p/></draw:rect><draw:polygon draw:style-name="gr97" draw:text-style-name="P130" svg:width="1.223cm" svg:height="2.036cm" svg:x="0cm" svg:y="0cm" svg:viewBox="0 0 1224 2037" draw:points="609,0 1224,1012 609,2037 0,1012"><text:p/></draw:polygon><draw:g draw:style-name="gr49"><draw:rect draw:style-name="gr98" draw:text-style-name="P130" svg:width="1.223cm" svg:height="1.223cm" svg:x="3.699cm" svg:y="0.395cm"><text:p/></draw:rect><draw:polygon draw:style-name="gr99" draw:text-style-name="P130" svg:width="1.221cm" svg:height="2.036cm" svg:x="2.464cm" svg:y="0.012cm" svg:viewBox="0 0 1222 2037" draw:points="609,0 1222,1012 609,2037 0,1012"><text:p/></draw:polygon></draw:g><draw:g draw:style-name="gr49"><draw:rect draw:style-name="gr100" draw:text-style-name="P130" svg:width="1.223cm" svg:height="1.223cm" svg:x="6.14cm" svg:y="0.383cm"><text:p/></draw:rect><draw:polygon draw:style-name="gr101" draw:text-style-name="P130" svg:width="1.221cm" svg:height="2.036cm" svg:x="4.905cm" svg:y="0cm" svg:viewBox="0 0 1222 2037" draw:points="609,0 1222,1012 609,2037 0,1012"><text:p/></draw:polygon></draw:g><draw:line draw:style-name="gr102" draw:text-style-name="P130" svg:x1="0cm" svg:y1="0cm" svg:x2="7.34cm" svg:y2="0cm"><text:p/></draw:line><draw:line draw:style-name="gr102" draw:text-style-name="P130" svg:x1="0cm" svg:y1="2.037cm" svg:x2="7.34cm" svg:y2="2.037cm"><text:p/></draw:line><draw:line draw:style-name="gr102" draw:text-style-name="P130" svg:x1="0cm" svg:y1="0cm" svg:x2="0cm" svg:y2="2.037cm"><text:p/></draw:line><draw:line draw:style-name="gr103" draw:text-style-name="P130" svg:x1="7.343cm" svg:y1="0cm" svg:x2="8.059cm" svg:y2="0cm"><text:p/></draw:line><draw:line draw:style-name="gr104" draw:text-style-name="P130" svg:x1="7.343cm" svg:y1="2.043cm" svg:x2="8.059cm" svg:y2="2.043cm"><text:p/></draw:line></draw:g></text:span></text:span></text:p>
          </text:list-header>
          <text:list-item>
            <text:p text:style-name="P77"><text:span text:style-name="corps"><text:span text:style-name="T92">Combien verrai-je de losanges et de carrés ?</text:span></text:span></text:p>
          </text:list-item>
          <text:list-item>
            <text:p text:style-name="P77"><text:span text:style-name="corps"><text:span text:style-name="T92">Pour peindre les motifs, j'achète un pot de peinture. Quelle surface en m² doit pouvoir recouvrir ce pot de peinture ?</text:span></text:span></text:p>
          </text:list-item>
        </text:list>
        <text:p text:style-name="_5f_Paragraphe_20_livret_20_"><text:span text:style-name="corps"><text:span text:style-name="T92"/></text:span></text:p>
        <text:p text:style-name="_5f_Paragraphe_20_livret_20_"><text:span text:style-name="corps"><text:span text:style-name="T92"/></text:span></text:p>
        <text:p text:style-name="_5f_Paragraphe_20_livret_20_"><text:span text:style-name="corps"><text:span text:style-name="T92"/></text:span></text:p>
        <text:p text:style-name="_5f_Paragraphe_20_livret_20_"><text:span text:style-name="corps"><text:span text:style-name="T92"/></text:span></text:p>
        <text:p text:style-name="_5f_Paragraphe_20_livret_20_"><text:span text:style-name="corps"><text:span text:style-name="T92"/></text:span></text:p>
        <text:p text:style-name="_5f_Paragraphe_20_livret_20_"><text:span text:style-name="corps"><text:span text:style-name="T92"/></text:span></text:p>
        <text:p text:style-name="_5f_Paragraphe_20_livret_20_"><text:span text:style-name="corps"><text:span text:style-name="T92"/></text:span></text:p>
        <text:p text:style-name="P55"><text:soft-page-break/><text:span text:style-name="_5f_Consigne"><text:span text:style-name="T56"></text:span></text:span><text:span text:style-name="_5f_Consigne"><text:span text:style-name="T41"> </text:span></text:span><text:span text:style-name="_5f_Consigne"><text:span text:style-name="T42">MEP <text:s/></text:span></text:span><text:span text:style-name="_5f_Consigne"><text:span text:style-name="T42"><text:sequence text:ref-name="refAutoNrExo8" text:name="AutoNrExo" text:formula="ooow:AutoNrExo+1" style:num-format="1">9</text:sequence></text:span></text:span><text:span text:style-name="_5f_Consigne"><text:span text:style-name="T32">. <text:s/></text:span></text:span><text:span text:style-name="_5f_Consigne"><text:span text:style-name="T97">[8 p 101] </text:span></text:span></text:p>
        <text:list xml:id="list42414471" text:continue-numbering="true" text:style-name="_5f_Numérotation_20_des_20_exercices_20_livrets">
          <text:list-header>
            <text:p text:style-name="P73"><text:span text:style-name="_5f_Consigne"><text:span text:style-name="T92">Quelle est l'aire de chaque partie grisée ?</text:span></text:span></text:p>
          </text:list-header>
        </text:list>
        <text:p text:style-name="P49"><text:span text:style-name="corps"><text:span text:style-name="T92"><draw:g text:anchor-type="as-char" svg:y="-0.231cm" draw:z-index="44" draw:style-name="gr3"><draw:line draw:style-name="gr53" draw:text-style-name="P117" svg:x1="0.69cm" svg:y1="3.508cm" svg:x2="2.267cm" svg:y2="3.503cm"><text:p/></draw:line><draw:rect draw:style-name="gr143" draw:text-style-name="P117" svg:width="6.315cm" svg:height="3.158cm" svg:x="0.69cm" svg:y="0.152cm"><text:p/></draw:rect><draw:polygon draw:style-name="gr144" draw:text-style-name="P117" svg:width="6.314cm" svg:height="3.156cm" svg:x="0.69cm" svg:y="0.152cm" svg:viewBox="0 0 6315 3157" draw:points="0,1579 3157,0 6315,1579 3157,3157"><text:p/></draw:polygon><draw:line draw:style-name="gr145" draw:text-style-name="P117" svg:x1="2.268cm" svg:y1="0.152cm" svg:x2="2.268cm" svg:y2="3.309cm"><text:p/></draw:line><draw:line draw:style-name="gr146" draw:text-style-name="P117" svg:x1="5.426cm" svg:y1="0.152cm" svg:x2="5.426cm" svg:y2="3.309cm"><text:p/></draw:line><draw:line draw:style-name="gr147" draw:text-style-name="P117" svg:x1="7.005cm" svg:y1="0.942cm" svg:x2="0.69cm" svg:y2="0.942cm"><text:p/></draw:line><draw:line draw:style-name="gr148" draw:text-style-name="P117" svg:x1="7.005cm" svg:y1="2.521cm" svg:x2="0.69cm" svg:y2="2.521cm"><text:p/></draw:line><draw:rect draw:style-name="gr149" draw:text-style-name="P117" svg:width="3.158cm" svg:height="1.579cm" svg:x="2.268cm" svg:y="0.942cm"><text:p/></draw:rect><draw:line draw:style-name="gr150" draw:text-style-name="P117" svg:x1="3.847cm" svg:y1="0.152cm" svg:x2="3.847cm" svg:y2="3.309cm"><text:p/></draw:line><draw:line draw:style-name="gr151" draw:text-style-name="P117" svg:x1="7.005cm" svg:y1="1.73cm" svg:x2="0.69cm" svg:y2="1.73cm"><text:p/></draw:line><draw:line draw:style-name="gr47" draw:text-style-name="P117" svg:x1="6.902cm" svg:y1="0.699cm" svg:x2="7.1cm" svg:y2="0.503cm"><text:p/></draw:line><draw:g draw:style-name="gr49"><draw:line draw:style-name="gr47" draw:text-style-name="P117" svg:x1="1.39cm" svg:y1="3.389cm" svg:x2="1.588cm" svg:y2="3.191cm"><text:p/></draw:line><draw:line draw:style-name="gr47" draw:text-style-name="P117" svg:x1="1.461cm" svg:y1="3.373cm" svg:x2="1.659cm" svg:y2="3.177cm"><text:p/></draw:line></draw:g><draw:g draw:style-name="gr49"><draw:line draw:style-name="gr47" draw:text-style-name="P117" svg:x1="2.99cm" svg:y1="3.415cm" svg:x2="3.188cm" svg:y2="3.217cm"><text:p/></draw:line><draw:line draw:style-name="gr47" draw:text-style-name="P117" svg:x1="3.06cm" svg:y1="3.401cm" svg:x2="3.258cm" svg:y2="3.203cm"><text:p/></draw:line></draw:g><draw:g draw:style-name="gr49"><draw:line draw:style-name="gr47" draw:text-style-name="P117" svg:x1="4.59cm" svg:y1="3.429cm" svg:x2="4.788cm" svg:y2="3.23cm"><text:p/></draw:line><draw:line draw:style-name="gr47" draw:text-style-name="P117" svg:x1="4.66cm" svg:y1="3.415cm" svg:x2="4.858cm" svg:y2="3.217cm"><text:p/></draw:line></draw:g><draw:g draw:style-name="gr49"><draw:line draw:style-name="gr47" draw:text-style-name="P117" svg:x1="6.165cm" svg:y1="3.429cm" svg:x2="6.361cm" svg:y2="3.23cm"><text:p/></draw:line><draw:line draw:style-name="gr47" draw:text-style-name="P117" svg:x1="6.235cm" svg:y1="3.415cm" svg:x2="6.431cm" svg:y2="3.217cm"><text:p/></draw:line></draw:g><draw:g draw:style-name="gr49"><draw:line draw:style-name="gr47" draw:text-style-name="P117" svg:x1="6.108cm" svg:y1="0.268cm" svg:x2="6.306cm" svg:y2="0.069cm"><text:p/></draw:line><draw:line draw:style-name="gr47" draw:text-style-name="P117" svg:x1="6.179cm" svg:y1="0.254cm" svg:x2="6.377cm" svg:y2="0.056cm"><text:p/></draw:line></draw:g><draw:g draw:style-name="gr49"><draw:line draw:style-name="gr47" draw:text-style-name="P117" svg:x1="4.606cm" svg:y1="0.24cm" svg:x2="4.804cm" svg:y2="0.042cm"><text:p/></draw:line><draw:line draw:style-name="gr47" draw:text-style-name="P117" svg:x1="4.676cm" svg:y1="0.226cm" svg:x2="4.874cm" svg:y2="0.028cm"><text:p/></draw:line></draw:g><draw:g draw:style-name="gr49"><draw:line draw:style-name="gr47" draw:text-style-name="P117" svg:x1="2.879cm" svg:y1="0.212cm" svg:x2="3.077cm" svg:y2="0.014cm"><text:p/></draw:line><draw:line draw:style-name="gr47" draw:text-style-name="P117" svg:x1="2.949cm" svg:y1="0.198cm" svg:x2="3.147cm" svg:y2="0cm"><text:p/></draw:line></draw:g><draw:g draw:style-name="gr49"><draw:line draw:style-name="gr47" draw:text-style-name="P117" svg:x1="1.376cm" svg:y1="0.24cm" svg:x2="1.572cm" svg:y2="0.042cm"><text:p/></draw:line><draw:line draw:style-name="gr47" draw:text-style-name="P117" svg:x1="1.446cm" svg:y1="0.226cm" svg:x2="1.642cm" svg:y2="0.028cm"><text:p/></draw:line></draw:g><draw:line draw:style-name="gr47" draw:text-style-name="P117" svg:x1="6.902cm" svg:y1="1.424cm" svg:x2="7.1cm" svg:y2="1.226cm"><text:p/></draw:line><draw:line draw:style-name="gr47" draw:text-style-name="P117" svg:x1="6.902cm" svg:y1="3.011cm" svg:x2="7.1cm" svg:y2="2.813cm"><text:p/></draw:line><draw:line draw:style-name="gr47" draw:text-style-name="P117" svg:x1="6.902cm" svg:y1="2.245cm" svg:x2="7.1cm" svg:y2="2.046cm"><text:p/></draw:line><draw:line draw:style-name="gr47" draw:text-style-name="P117" svg:x1="0.598cm" svg:y1="3.025cm" svg:x2="0.794cm" svg:y2="2.829cm"><text:p/></draw:line><draw:line draw:style-name="gr47" draw:text-style-name="P117" svg:x1="0.61cm" svg:y1="2.246cm" svg:x2="0.809cm" svg:y2="2.048cm"><text:p/></draw:line><draw:line draw:style-name="gr47" draw:text-style-name="P117" svg:x1="0.61cm" svg:y1="1.424cm" svg:x2="0.809cm" svg:y2="1.226cm"><text:p/></draw:line><draw:line draw:style-name="gr47" draw:text-style-name="P117" svg:x1="0.61cm" svg:y1="0.642cm" svg:x2="0.809cm" svg:y2="0.446cm"><text:p/></draw:line><draw:frame draw:style-name="gr152" draw:text-style-name="P126" svg:width="1.579cm" svg:height="0.414cm" svg:x="0.69cm" svg:y="3.607cm"><draw:text-box><text:p text:style-name="P113"><text:span text:style-name="T121">15 cm</text:span></text:p></draw:text-box></draw:frame><draw:line draw:style-name="gr53" draw:text-style-name="P117" svg:x1="0.492cm" svg:y1="1.73cm" svg:x2="0.492cm" svg:y2="3.305cm"><text:p/></draw:line><draw:frame draw:style-name="gr152" draw:text-style-name="P126" svg:width="1.579cm" svg:height="0.414cm" draw:transform="rotate (1.5707963267946) translate (0cm 3.30898611111111cm)"><draw:text-box><text:p text:style-name="P113"><text:span text:style-name="T121">15 cm</text:span></text:p></draw:text-box></draw:frame></draw:g></text:span></text:span></text:p>
        <text:list xml:id="list42412491" text:continue-numbering="true" text:style-name="_5f_Numérotation_20_des_20_exercices_20_livrets">
          <text:list-header>
            <text:p text:style-name="P73"><text:span text:style-name="_5f_Consigne"><text:span text:style-name="T56"></text:span></text:span><text:span text:style-name="_5f_Consigne"><text:span text:style-name="T41"> </text:span></text:span><text:span text:style-name="_5f_Consigne"><text:span text:style-name="T42">MEP <text:s/></text:span></text:span><text:span text:style-name="_5f_Consigne"><text:span text:style-name="T42"><text:sequence text:ref-name="refAutoNrExo9" text:name="AutoNrExo" text:formula="ooow:AutoNrExo+1" style:num-format="1">10</text:sequence></text:span></text:span><text:span text:style-name="_5f_Consigne"><text:span text:style-name="T32">. </text:span></text:span><text:span text:style-name="_5f_Consigne"><text:span text:style-name="T97">[10 p 101] </text:span></text:span><text:span text:style-name="_5f_Consigne"><text:span text:style-name="T92">Calcule la longueur signalée par un « ? » en t'aidant du codage :</text:span></text:span></text:p>
          </text:list-header>
        </text:list>
        <text:p text:style-name="P51"><text:span text:style-name="corps"><text:span text:style-name="T92"><draw:g text:anchor-type="as-char" svg:y="0cm" draw:z-index="43" draw:style-name="gr3"><draw:line draw:style-name="gr105" draw:text-style-name="P131" svg:x1="5.907cm" svg:y1="3.455cm" svg:x2="5.907cm" svg:y2="7.45cm"><text:p/></draw:line><draw:line draw:style-name="gr106" draw:text-style-name="P131" svg:x1="4.618cm" svg:y1="5.456cm" svg:x2="7.192cm" svg:y2="5.456cm"><text:p/></draw:line><draw:line draw:style-name="gr107" draw:text-style-name="P131" svg:x1="6.034cm" svg:y1="5.441cm" svg:x2="6.034cm" svg:y2="5.295cm"><text:p/></draw:line><draw:line draw:style-name="gr108" draw:text-style-name="P131" svg:x1="5.914cm" svg:y1="5.306cm" svg:x2="6.034cm" svg:y2="5.306cm"><text:p/></draw:line><draw:line draw:style-name="gr109" draw:text-style-name="P131" svg:x1="5.907cm" svg:y1="3.454cm" svg:x2="7.191cm" svg:y2="5.452cm"><text:p/></draw:line><draw:line draw:style-name="gr110" draw:text-style-name="P131" svg:x1="4.618cm" svg:y1="5.456cm" svg:x2="5.907cm" svg:y2="7.456cm"><text:p/></draw:line><draw:line draw:style-name="gr111" draw:text-style-name="P131" svg:x1="4.618cm" svg:y1="5.455cm" svg:x2="5.907cm" svg:y2="3.455cm"><text:p/></draw:line><draw:line draw:style-name="gr112" draw:text-style-name="P131" svg:x1="5.907cm" svg:y1="7.456cm" svg:x2="7.191cm" svg:y2="5.456cm"><text:p/></draw:line><draw:line draw:style-name="gr113" draw:text-style-name="P131" svg:x1="6.436cm" svg:y1="5.553cm" svg:x2="6.616cm" svg:y2="5.352cm"><text:p/></draw:line><draw:line draw:style-name="gr114" draw:text-style-name="P131" svg:x1="5.242cm" svg:y1="5.56cm" svg:x2="5.422cm" svg:y2="5.359cm"><text:p/></draw:line><draw:frame draw:style-name="gr115" draw:text-style-name="P126" svg:width="0.35cm" svg:height="0.415cm" svg:x="5.708cm" svg:y="3.014cm"><draw:text-box><text:p text:style-name="P113"><text:span text:style-name="T121">A</text:span></text:p></draw:text-box></draw:frame><draw:frame draw:style-name="gr116" draw:text-style-name="P126" svg:width="0.354cm" svg:height="0.415cm" svg:x="7.221cm" svg:y="5.306cm"><draw:text-box><text:p text:style-name="P113"><text:span text:style-name="T121">B</text:span></text:p></draw:text-box></draw:frame><draw:frame draw:style-name="gr117" draw:text-style-name="P126" svg:width="0.354cm" svg:height="0.415cm" svg:x="5.715cm" svg:y="7.484cm"><draw:text-box><text:p text:style-name="P113"><text:span text:style-name="T121">C</text:span></text:p></draw:text-box></draw:frame><draw:frame draw:style-name="gr118" draw:text-style-name="P126" svg:width="0.352cm" svg:height="0.415cm" svg:x="4.225cm" svg:y="5.315cm"><draw:text-box><text:p text:style-name="P113"><text:span text:style-name="T121">D</text:span></text:p></draw:text-box></draw:frame><draw:frame draw:style-name="gr119" draw:text-style-name="P133" svg:width="4.379cm" svg:height="1.235cm" svg:x="1.032cm" svg:y="5.92cm"><draw:text-box><text:p text:style-name="P132"><text:span text:style-name="T121">AC = 10 cm</text:span></text:p><text:p text:style-name="P132"><text:span text:style-name="T121">Aire de ABCD : 20 cm²</text:span></text:p><text:p text:style-name="P132"><text:span text:style-name="T121">DB = ?</text:span></text:p></draw:text-box></draw:frame><draw:frame draw:style-name="gr120" draw:text-style-name="P126" svg:width="0.408cm" svg:height="0.415cm" svg:x="1.005cm" svg:y="0.527cm"><draw:text-box><text:p text:style-name="P113"><text:span text:style-name="T121">A</text:span></text:p></draw:text-box></draw:frame><draw:line draw:style-name="gr121" draw:text-style-name="P131" svg:x1="0.415cm" svg:y1="2.796cm" svg:x2="4.417cm" svg:y2="2.796cm"><text:p/></draw:line><draw:line draw:style-name="gr122" draw:text-style-name="P131" svg:x1="1.415cm" svg:y1="0.794cm" svg:x2="5.416cm" svg:y2="0.794cm"><text:p/></draw:line><draw:line draw:style-name="gr123" draw:text-style-name="P131" svg:x1="1.415cm" svg:y1="0.794cm" svg:x2="0.415cm" svg:y2="2.794cm"><text:p/></draw:line><draw:line draw:style-name="gr124" draw:text-style-name="P131" svg:x1="5.415cm" svg:y1="0.794cm" svg:x2="4.415cm" svg:y2="2.794cm"><text:p/></draw:line><draw:line draw:style-name="gr125" draw:text-style-name="P131" svg:x1="1.415cm" svg:y1="0.794cm" svg:x2="1.415cm" svg:y2="2.794cm"><text:p/></draw:line><draw:line draw:style-name="gr126" draw:text-style-name="P131" svg:x1="1.423cm" svg:y1="2.632cm" svg:x2="1.596cm" svg:y2="2.632cm"><text:p/></draw:line><draw:line draw:style-name="gr127" draw:text-style-name="P131" svg:x1="1.582cm" svg:y1="2.646cm" svg:x2="1.582cm" svg:y2="2.791cm"><text:p/></draw:line><draw:frame draw:style-name="gr128" draw:text-style-name="P126" svg:width="0.406cm" svg:height="0.415cm" svg:x="5.438cm" svg:y="0.529cm"><draw:text-box><text:p text:style-name="P113"><text:span text:style-name="T121">B</text:span></text:p></draw:text-box></draw:frame><draw:frame draw:style-name="gr129" draw:text-style-name="P126" svg:width="0.406cm" svg:height="0.415cm" svg:x="4.433cm" svg:y="2.805cm"><draw:text-box><text:p text:style-name="P113"><text:span text:style-name="T121">C</text:span></text:p></draw:text-box></draw:frame><draw:frame draw:style-name="gr130" draw:text-style-name="P126" svg:width="0.406cm" svg:height="0.415cm" svg:x="0cm" svg:y="2.805cm"><draw:text-box><text:p text:style-name="P113"><text:span text:style-name="T121">D</text:span></text:p></draw:text-box></draw:frame><draw:frame draw:style-name="gr131" draw:text-style-name="P126" svg:width="0.408cm" svg:height="0.415cm" svg:x="1.76cm" svg:y="1.683cm"><draw:text-box><text:p text:style-name="P113"><text:span text:style-name="T121">?</text:span></text:p></draw:text-box></draw:frame><draw:line draw:style-name="gr132" draw:text-style-name="P131" svg:x1="0.42cm" svg:y1="3.012cm" svg:x2="4.419cm" svg:y2="3cm"><text:p/></draw:line><draw:line draw:style-name="gr133" draw:text-style-name="P131" svg:x1="1.796cm" svg:y1="2.776cm" svg:x2="1.787cm" svg:y2="0.778cm"><text:p/></draw:line><draw:frame draw:style-name="gr134" draw:text-style-name="P126" svg:width="0.974cm" svg:height="0.415cm" svg:x="2.025cm" svg:y="3.083cm"><draw:text-box><text:p text:style-name="P113"><text:span text:style-name="T121">8 cm</text:span></text:p></draw:text-box></draw:frame><draw:frame draw:style-name="gr135" draw:text-style-name="P126" svg:width="4.834cm" svg:height="0.528cm" svg:x="1.042cm" svg:y="0cm"><draw:text-box><text:p text:style-name="P113"><text:span text:style-name="T121">Aire de ABCD : 24 cm²</text:span></text:p></draw:text-box></draw:frame><draw:line draw:style-name="gr136" draw:text-style-name="P131" svg:x1="3.217cm" svg:y1="0.681cm" svg:x2="3.083cm" svg:y2="0.88cm"><text:p/></draw:line><draw:line draw:style-name="gr137" draw:text-style-name="P131" svg:x1="3.263cm" svg:y1="0.7cm" svg:x2="3.129cm" svg:y2="0.899cm"><text:p/></draw:line><draw:line draw:style-name="gr138" draw:text-style-name="P131" svg:x1="2.441cm" svg:y1="2.692cm" svg:x2="2.302cm" svg:y2="2.893cm"><text:p/></draw:line><draw:line draw:style-name="gr139" draw:text-style-name="P131" svg:x1="2.492cm" svg:y1="2.709cm" svg:x2="2.351cm" svg:y2="2.912cm"><text:p/></draw:line><draw:line draw:style-name="gr140" draw:text-style-name="P131" svg:x1="0.982cm" svg:y1="1.924cm" svg:x2="0.841cm" svg:y2="1.723cm"><text:p/></draw:line><draw:line draw:style-name="gr141" draw:text-style-name="P131" svg:x1="4.94cm" svg:y1="1.984cm" svg:x2="4.801cm" svg:y2="1.783cm"><text:p/></draw:line><draw:circle draw:style-name="gr142" draw:text-style-name="P112" svg:width="0.26cm" svg:height="0.26cm" svg:x="5.775cm" svg:y="4.56cm"><text:p/></draw:circle><draw:ellipse draw:style-name="gr142" draw:text-style-name="P112" svg:width="0.26cm" svg:height="0.262cm" svg:x="5.791cm" svg:y="6.211cm"><text:p/></draw:ellipse></draw:g></text:span></text:span></text:p>
        <text:list xml:id="list42407877" text:continue-numbering="true" text:style-name="_5f_Numérotation_20_des_20_exercices_20_livrets">
          <text:list-header>
            <text:p text:style-name="P73"><text:span text:style-name="_5f_Consigne"><text:span text:style-name="T56"></text:span></text:span><text:span text:style-name="_5f_Consigne"><text:span text:style-name="T41"> </text:span></text:span><text:span text:style-name="_5f_Consigne"><text:span text:style-name="T42">MEP <text:s/></text:span></text:span><text:span text:style-name="_5f_Consigne"><text:span text:style-name="T42"><text:sequence text:ref-name="refAutoNrExo10" text:name="AutoNrExo" text:formula="ooow:AutoNrExo+1" style:num-format="1">11</text:sequence></text:span></text:span><text:span text:style-name="_5f_Consigne"><text:span text:style-name="T32">. </text:span></text:span><text:span text:style-name="_5f_Consigne"><text:span text:style-name="T97">[11 p 101] </text:span></text:span><text:span text:style-name="corps"><text:span text:style-name="T93">Construis un parallélogramme ABCD tel que AB mesure 6 cm, l'angle </text:span></text:span><text:span text:style-name="corps"><text:span text:style-name="T93"><draw:frame draw:style-name="fr7" draw:name="Objet3" text:anchor-type="as-char" svg:y="-0.381cm" svg:width="0.958cm" svg:height="0.459cm" draw:z-index="45"><draw:object xlink:href="./Object 4" xlink:type="simple" xlink:show="embed" xlink:actuate="onLoad"/><draw:image xlink:href="./ObjectReplacements/Object 4" xlink:type="simple" xlink:show="embed" xlink:actuate="onLoad"/><svg:desc>formule</svg:desc></draw:frame></text:span></text:span><text:span text:style-name="corps"><text:span text:style-name="T93"> mesure 120° et la hauteur relative à [AB] mesure 4 cm.</text:span></text:span></text:p>
            <text:list>
              <text:list-item>
                <text:p text:style-name="P83"><text:span text:style-name="corps"><text:span text:style-name="T92">Calcule l'aire de ce parallélogramme.</text:span></text:span></text:p>
              </text:list-item>
              <text:list-item>
                <text:p text:style-name="P83"><text:span text:style-name="corps"><text:span text:style-name="T92">Déduis-en l'aire des triangles ADC et ABC.</text:span></text:span></text:p>
              </text:list-item>
              <text:list-item>
                <text:p text:style-name="P83"><text:span text:style-name="corps"><text:span text:style-name="T92">Les diagonales de ABCD se coupent en un point O. Quelle est la nature de la droite (OB) pour le triangle ABC ?</text:span></text:span></text:p>
              </text:list-item>
            </text:list>
            <text:p text:style-name="P73"><text:span text:style-name="corps"><text:span text:style-name="T101"/></text:span></text:p>
          </text:list-header>
          <text:list-item>
            <text:p text:style-name="P73"><text:span text:style-name="_5f_Consigne"><text:span text:style-name="T56"></text:span></text:span><text:span text:style-name="_5f_Consigne"><text:span text:style-name="T41"> </text:span></text:span><text:span text:style-name="_5f_Consigne"><text:span text:style-name="T42">MEP <text:s/></text:span></text:span><text:span text:style-name="_5f_Consigne"><text:span text:style-name="T42"><text:sequence text:ref-name="refAutoNrExo11" text:name="AutoNrExo" text:formula="ooow:AutoNrExo+1" style:num-format="1">12</text:sequence></text:span></text:span><text:span text:style-name="_5f_Consigne"><text:span text:style-name="T32">. </text:span></text:span><text:span text:style-name="_5f_Consigne"><text:span text:style-name="T97">[12 p 101] </text:span></text:span><text:span text:style-name="corps"><text:span text:style-name="T93">Un laveur de carreaux doit nettoyer tout le vitrage d’une tour en forme de pavé droit dont les faces latérales sont entièrement vitrées et dont les dimensions sont :</text:span></text:span></text:p>
          </text:list-item>
        </text:list>
        <text:p text:style-name="P51"><text:span text:style-name="corps"><text:span text:style-name="T96">profondeur : 95 m</text:span></text:span></text:p>
        <text:p text:style-name="P51"><text:span text:style-name="corps"><text:span text:style-name="T96">longueur : 35 m</text:span></text:span></text:p>
        <text:p text:style-name="P51"><text:span text:style-name="corps"><text:span text:style-name="T96">hauteur : 45 m</text:span></text:span></text:p>
        <text:list xml:id="list42435884" text:continue-numbering="true" text:style-name="_5f_Numérotation_20_des_20_exercices_20_livrets">
          <text:list-header>
            <text:p text:style-name="P83"><text:span text:style-name="corps"><text:span text:style-name="T97">Quelle surface devra-t-il nettoyer ?</text:span></text:span></text:p>
          </text:list-header>
        </text:list>
        <text:p text:style-name="P50"><text:span text:style-name="corps"><text:span text:style-name="T97"/></text:span></text:p>
        <text:p text:style-name="P50"><text:span text:style-name="corps"><text:span text:style-name="T97"/></text:span></text:p>
        <text:p text:style-name="P50"><text:span text:style-name="corps"><text:span text:style-name="T97"/></text:span></text:p>
        <text:p text:style-name="P100">Triangles</text:p>
        <text:list xml:id="list42411220" text:continue-numbering="true" text:style-name="_5f_Numérotation_20_des_20_exercices_20_livrets">
          <text:list-header>
            <text:p text:style-name="P73"><text:span text:style-name="_5f_Consigne"><text:span text:style-name="T56"/></text:span></text:p>
            <text:p text:style-name="P73"><text:span text:style-name="_5f_Consigne"><text:span text:style-name="T56"></text:span></text:span><text:span text:style-name="_5f_Consigne"><text:span text:style-name="T41"> </text:span></text:span><text:span text:style-name="_5f_Consigne"><text:span text:style-name="T42">MEP <text:s/></text:span></text:span><text:span text:style-name="_5f_Consigne"><text:span text:style-name="T42"><text:sequence text:ref-name="refAutoNrExo12" text:name="AutoNrExo" text:formula="ooow:AutoNrExo+1" style:num-format="1">13</text:sequence></text:span></text:span><text:span text:style-name="_5f_Consigne"><text:span text:style-name="T32">. <text:s/></text:span></text:span><text:span text:style-name="_5f_Consigne"><text:span text:style-name="T97">[1 p 102] </text:span></text:span><text:span text:style-name="_5f_Consigne"><text:span text:style-name="T92">Hauteurs</text:span></text:span></text:p>
          </text:list-header>
        </text:list>
        <text:p text:style-name="P17"><text:span text:style-name="corps"><text:span text:style-name="T92"><draw:g text:anchor-type="as-char" svg:y="0cm" draw:z-index="46" draw:style-name="gr3"><draw:frame draw:style-name="gr153" draw:text-style-name="P134" svg:width="0.235cm" svg:height="0.414cm" svg:x="7.02cm" svg:y="3.708cm"><draw:text-box><text:p text:style-name="P128"><text:span text:style-name="T123">K</text:span></text:p></draw:text-box></draw:frame><draw:frame draw:style-name="gr154" draw:text-style-name="P134" svg:width="0.257cm" svg:height="0.414cm" svg:x="5.179cm" svg:y="4.911cm"><draw:text-box><text:p text:style-name="P128"><text:span text:style-name="T123">O</text:span></text:p></draw:text-box></draw:frame><draw:frame draw:style-name="gr155" draw:text-style-name="P134" svg:width="0.255cm" svg:height="0.414cm" svg:x="5.055cm" svg:y="1.649cm"><draw:text-box><text:p text:style-name="P128"><text:span text:style-name="T123">M</text:span></text:p></draw:text-box></draw:frame><draw:frame draw:style-name="gr156" draw:text-style-name="P134" svg:width="0.257cm" svg:height="0.414cm" svg:x="2.267cm" svg:y="1.697cm"><draw:text-box><text:p text:style-name="P128"><text:span text:style-name="T123">N</text:span></text:p></draw:text-box></draw:frame><draw:frame draw:style-name="gr157" draw:text-style-name="P134" svg:width="0.257cm" svg:height="0.414cm" svg:x="2.979cm" svg:y="0.279cm"><draw:text-box><text:p text:style-name="P128"><text:span text:style-name="T123">P</text:span></text:p></draw:text-box></draw:frame><draw:frame draw:style-name="gr158" draw:text-style-name="P134" svg:width="0.258cm" svg:height="0.414cm" svg:x="0.679cm" svg:y="6.615cm"><draw:text-box><text:p text:style-name="P128"><text:span text:style-name="T123">R</text:span></text:p></draw:text-box></draw:frame><draw:frame draw:style-name="gr159" draw:text-style-name="P134" svg:width="0.258cm" svg:height="0.414cm" svg:x="4.207cm" svg:y="3.226cm"><draw:text-box><text:p text:style-name="P128"><text:span text:style-name="T123">I</text:span></text:p></draw:text-box></draw:frame><draw:line draw:style-name="gr47" draw:text-style-name="P112" svg:x1="0cm" svg:y1="6.787cm" svg:x2="7.571cm" svg:y2="4.03cm"><text:p/></draw:line><draw:line draw:style-name="gr47" draw:text-style-name="P112" svg:x1="5.315cm" svg:y1="5.756cm" svg:x2="3.223cm" svg:y2="0cm"><text:p/></draw:line><draw:rect draw:style-name="gr160" draw:text-style-name="P112" svg:width="0.212cm" svg:height="0.214cm" draw:transform="rotate (0.348018652847604) translate (4.75191666666667cm 4.83129166666667cm)"><text:p/></draw:rect><draw:line draw:style-name="gr47" draw:text-style-name="P112" svg:x1="3.044cm" svg:y1="0.044cm" svg:x2="7.284cm" svg:y2="4.515cm"><text:p/></draw:line><draw:line draw:style-name="gr47" draw:text-style-name="P112" svg:x1="3.52cm" svg:y1="0cm" svg:x2="0.446cm" svg:y2="7.001cm"><text:p/></draw:line><draw:line draw:style-name="gr47" draw:text-style-name="P112" svg:x1="0.644cm" svg:y1="6.555cm" svg:x2="4.331cm" svg:y2="3.052cm"><text:p/></draw:line><draw:line draw:style-name="gr47" draw:text-style-name="P112" svg:x1="7.016cm" svg:y1="4.232cm" svg:x2="4.33cm" svg:y2="3.052cm"><text:p/></draw:line><draw:line draw:style-name="gr48" draw:text-style-name="P112" svg:x1="4.332cm" svg:y1="3.053cm" svg:x2="1.646cm" svg:y2="1.871cm"><text:p/></draw:line><draw:line draw:style-name="gr48" draw:text-style-name="P112" svg:x1="4.33cm" svg:y1="3.051cm" svg:x2="5.563cm" svg:y2="1.882cm"><text:p/></draw:line><draw:line draw:style-name="gr48" draw:text-style-name="P112" svg:x1="0.259cm" svg:y1="6.92cm" svg:x2="0.644cm" svg:y2="6.555cm"><text:p/></draw:line><draw:line draw:style-name="gr48" draw:text-style-name="P112" svg:x1="7.553cm" svg:y1="4.47cm" svg:x2="7.017cm" svg:y2="4.232cm"><text:p/></draw:line><draw:polyline draw:style-name="gr161" draw:text-style-name="P112" svg:width="0.214cm" svg:height="0.218cm" draw:transform="skewX (-0.00820304748437183) rotate (2.72498256113823) translate (2.6370138888891cm 2.54705555555509cm)" svg:viewBox="0 0 215 219" draw:points="0,217 213,219 215,0"><text:p/></draw:polyline><draw:polyline draw:style-name="gr160" draw:text-style-name="P112" svg:width="0.216cm" svg:height="0.212cm" draw:transform="skewX (0.00820304748437181) rotate (2.72917135134302) translate (2.63877777777776cm 2.54529166666674cm)" svg:viewBox="0 0 217 213" draw:points="0,213 2,0 217,4"><text:p/></draw:polyline><draw:polyline draw:style-name="gr161" draw:text-style-name="P112" svg:width="0.212cm" svg:height="0.216cm" draw:transform="skewX (-0.00820304748437167) rotate (0.762359817270979) translate (4.85245833333365cm 2.25954166666703cm)" svg:viewBox="0 0 213 217" draw:points="0,212 210,217 213,0"><text:p/></draw:polyline><draw:polyline draw:style-name="gr160" draw:text-style-name="P112" svg:width="0.214cm" svg:height="0.212cm" draw:transform="skewX (-0.00820304748437179) rotate (0.7564256978142) translate (4.85245833333337cm 2.25601388888889cm)" svg:viewBox="0 0 215 213" draw:points="0,213 4,0 215,0"><text:p/></draw:polyline></draw:g></text:span></text:span></text:p>
        <text:p text:style-name="P65"><text:span text:style-name="corps"><text:span text:style-name="T103">Dans le triangle PKR :</text:span></text:span></text:p>
        <text:list xml:id="list42411333" text:continue-list="list42411220" text:style-name="_5f_Numérotation_20_des_20_exercices_20_livrets">
          <text:list-item>
            <text:list>
              <text:list-item text:start-value="1">
                <text:p text:style-name="P85"><text:span text:style-name="corps"><text:span text:style-name="T92">La hauteur issue de P est la droite <text:tab/> .</text:span></text:span></text:p>
              </text:list-item>
              <text:list-item>
                <text:p text:style-name="P88"><text:span text:style-name="corps"><text:span text:style-name="T92">N est le pied de la hauteur <text:tab/> issue de <text:tab/> .</text:span></text:span></text:p>
              </text:list-item>
              <text:list-item>
                <text:p text:style-name="P85">Le côté [PK] a pour hauteur relative <text:tab/> .</text:p>
              </text:list-item>
            </text:list>
          </text:list-item>
        </text:list>
        <text:p text:style-name="_5f_Paragraphe_20_livret_20_réponse_20_élève"><text:span text:style-name="corps"><text:span text:style-name="T103">Dans le triangle IRK :</text:span></text:span></text:p>
        <text:list xml:id="list42434811" text:continue-numbering="true" text:style-name="_5f_Numérotation_20_des_20_exercices_20_livrets">
          <text:list-item>
            <text:list>
              <text:list-item>
                <text:p text:style-name="P85"><text:span text:style-name="corps"><text:span text:style-name="T92">Le côté [RK] a pour hauteur relative <text:tab/> .</text:span></text:span></text:p>
              </text:list-item>
              <text:list-item>
                <text:p text:style-name="P89"><text:span text:style-name="corps"><text:span text:style-name="T92">Le côté <text:tab/> a pour hauteur associée (MK).</text:span></text:span></text:p>
              </text:list-item>
              <text:list-item>
                <text:p text:style-name="P90"><text:span text:style-name="corps"><text:span text:style-name="T92">La hauteur issue du sommet K est <text:tab/> .</text:span></text:span></text:p>
              </text:list-item>
            </text:list>
            <text:p text:style-name="P71"><text:span text:style-name="_5f_Consigne"><text:span text:style-name="T56"></text:span></text:span><text:span text:style-name="_5f_Consigne"><text:span text:style-name="T41"> </text:span></text:span><text:span text:style-name="_5f_Consigne"><text:span text:style-name="T42">MEP <text:s/></text:span></text:span><text:span text:style-name="_5f_Consigne"><text:span text:style-name="T42"><text:sequence text:ref-name="refAutoNrExo13" text:name="AutoNrExo" text:formula="ooow:AutoNrExo+1" style:num-format="1">14</text:sequence></text:span></text:span><text:span text:style-name="_5f_Consigne"><text:span text:style-name="T32">. </text:span></text:span><text:span text:style-name="_5f_Consigne"><text:span text:style-name="T97">[2 p 102] </text:span></text:span>Triangles rectangles</text:p>
          </text:list-item>
          <text:list-item text:start-value="1">
            <text:p text:style-name="P77">ABC est un triangle rectangle en A tel que AB = 5 cm et AC = 8 cm. Quelle est son aire ?</text:p>
            <text:p text:style-name="P85"><text:tab/><text:line-break/><text:tab/></text:p>
          </text:list-item>
          <text:list-item>
            <text:p text:style-name="P85"><draw:g text:anchor-type="paragraph" draw:z-index="51" draw:style-name="gr175"><draw:line draw:style-name="gr51" draw:text-style-name="P138" svg:x1="1.113cm" svg:y1="2.452cm" svg:x2="1.363cm" svg:y2="2.452cm"><text:p/></draw:line><draw:line draw:style-name="gr51" draw:text-style-name="P138" svg:x1="1.366cm" svg:y1="2.702cm" svg:x2="1.366cm" svg:y2="2.452cm"><text:p/></draw:line><draw:frame draw:style-name="gr176" draw:text-style-name="P139" svg:width="1.253cm" svg:height="0.447cm" svg:x="2.163cm" svg:y="2.782cm"><draw:text-box><text:p text:style-name="P128"><text:span text:style-name="T121">60 mm</text:span></text:p></draw:text-box></draw:frame><draw:frame draw:style-name="gr177" draw:text-style-name="P139" svg:width="2.003cm" svg:height="1.001cm" draw:transform="rotate (-0.606327382143903) translate (2.32480555555556cm 0.791986111111111cm)"><draw:text-box><text:p text:style-name="P128"><text:span text:style-name="T121">7,5 cm</text:span></text:p></draw:text-box></draw:frame><draw:frame draw:style-name="gr167" draw:text-style-name="P139" svg:width="1.465cm" svg:height="0.415cm" draw:transform="rotate (1.5707963267946) translate (0.712611111111111cm 2.21897222222222cm)"><draw:text-box><text:p text:style-name="P128"><text:span text:style-name="T121">4,5 cm</text:span></text:p></draw:text-box></draw:frame><draw:path draw:style-name="gr160" draw:text-style-name="P117" svg:width="0.019cm" svg:height="2.236cm" svg:x="1.098cm" svg:y="0.45cm" svg:viewBox="0 0 20 2237" svg:d="m0 0c0 65 9 261 2 326s14 196 14 268c0 62 0 127 0 189 0 69 0 141 0 210s0 148 0 221c7 67-7 134-2 202s-5 138 0 209 9 134 2 201-2 130-2 195l-5 216"><text:p/></draw:path><draw:path draw:style-name="gr160" draw:text-style-name="P117" svg:width="3.308cm" svg:height="2.266cm" svg:x="1.113cm" svg:y="0.445cm" svg:viewBox="0 0 3309 2267" svg:d="m0 0c67 34 113 111 189 120 95 12 139 86 190 145 55 65 118 70 189 107 76 41 145 88 196 152s134 69 196 115c72 52 123 135 201 181 67 41 127 94 197 127s132 80 194 125 136 83 203 127 122 115 201 157c67 37 136 55 191 115 58 64 139 108 201 171 56 58 132 94 203 132 60 32 127 62 188 96 73 37 136 95 210 132s124 108 196 152l62 44 63 37 39 32"><text:p/></draw:path><draw:path draw:style-name="gr160" draw:text-style-name="P117" svg:width="3.315cm" svg:height="0.031cm" svg:x="1.106cm" svg:y="2.69cm" svg:viewBox="0 0 3316 32" svg:d="m0 0c62 0 127 0 189 0s136 0 203 0 324 12 388 12 206-12 273 0 233 2 309 7 220-12 294-7 157 11 238 13c71 1 145 0 216 0s139 3 208 0 134 10 201 7 130 0 196 0c72 2 141-25 215-20 69 7 139-12 208-12h63 64 51"><text:p/></draw:path></draw:g> <text:s text:c="5"/>Calcule l'aire du triangle ci-contre :</text:p>
            <text:p text:style-name="P85"/>
            <text:p text:style-name="P85"><text:s text:c="6"/><text:tab/><text:line-break/> <text:s text:c="5"/><text:tab/><text:line-break/> <text:s text:c="5"/><text:tab/></text:p>
            <text:p text:style-name="P85"><text:span text:style-name="_5f_Consigne"><text:span text:style-name="T56"/></text:span></text:p>
            <text:p text:style-name="P85"><text:span text:style-name="_5f_Consigne"><text:span text:style-name="T56"></text:span></text:span><text:span text:style-name="_5f_Consigne"><text:span text:style-name="T41"> </text:span></text:span><text:span text:style-name="_5f_Consigne"><text:span text:style-name="T42">MEP <text:s/></text:span></text:span><text:span text:style-name="_5f_Consigne"><text:span text:style-name="T42"><text:sequence text:ref-name="refAutoNrExo14" text:name="AutoNrExo" text:formula="ooow:AutoNrExo+1" style:num-format="1">15</text:sequence></text:span></text:span><text:span text:style-name="_5f_Consigne"><text:span text:style-name="T32">. </text:span></text:span><text:span text:style-name="_5f_Consigne"><text:span text:style-name="T97">[3 p 102] </text:span></text:span>Détermine l'aire des triangles suivants :</text:p>
          </text:list-item>
        </text:list>
        <table:table table:name="Tableau1" table:style-name="Tableau1">
          <table:table-column table:style-name="Tableau1.A"/>
          <table:table-column table:style-name="Tableau1.B"/>
          <table:table-row>
            <table:table-cell table:style-name="Tableau1.A1" office:value-type="string">
              <text:list xml:id="list42411336" text:continue-numbering="true" text:style-name="_5f_Numérotation_20_des_20_exercices_20_livrets">
                <text:list-item>
                  <text:list>
                    <text:list-item>
                      <text:p text:style-name="P94"><draw:g text:anchor-type="paragraph" draw:z-index="52" draw:style-name="gr41"><draw:line draw:style-name="gr163" draw:text-style-name="P136" svg:x1="1.736cm" svg:y1="1.779cm" svg:x2="1.736cm" svg:y2="1.529cm"><text:p/></draw:line><draw:line draw:style-name="gr163" draw:text-style-name="P136" svg:x1="1.487cm" svg:y1="1.529cm" svg:x2="1.737cm" svg:y2="1.529cm"><text:p/></draw:line><draw:frame draw:style-name="gr178" draw:text-style-name="P135" svg:width="1.313cm" svg:height="1.082cm" draw:transform="rotate (0.951553508187129) translate (0.211666666666667cm 1.13418055555556cm)"><draw:text-box><text:p text:style-name="P128"><text:span text:style-name="T124">80 mm</text:span></text:p></draw:text-box></draw:frame><draw:frame draw:style-name="gr179" draw:text-style-name="P135" svg:width="0.985cm" svg:height="0.512cm" draw:transform="rotate (1.5707963267946) translate (1.48695833333333cm 1.41640277777778cm)"><draw:text-box><text:p text:style-name="P128"><text:span text:style-name="T124">6 cm</text:span></text:p></draw:text-box></draw:frame><draw:path draw:style-name="gr160" draw:text-style-name="P117" svg:width="1.251cm" svg:height="1.754cm" svg:x="0.231cm" svg:y="0.026cm" svg:viewBox="0 0 1252 1755" svg:d="m0 1755c56-104 309-381 370-494 55-99 184-245 239-344s107-190 185-264c86-81 118-186 185-274s106-196 185-273l88-106"><text:p/></draw:path><draw:path draw:style-name="gr160" draw:text-style-name="P117" svg:width="4.012cm" svg:height="0.025cm" svg:x="0.231cm" svg:y="1.753cm" svg:viewBox="0 0 4013 26" svg:d="m0 16c123 0 249 16 370 0 172-16 261 16 433-7 130-9 308-9 441 0 125 14 486 0 608 0 102 0 365-5 468 0 114 5 229-9 343-9 97 2 195 0 292 0s201 0 299 0c90 7 184 7 274 9 97 2 194 23 291 16h194"><text:p/></draw:path><draw:path draw:style-name="gr160" draw:text-style-name="P117" svg:width="2.733cm" svg:height="1.736cm" svg:x="1.493cm" svg:y="0.035cm" svg:viewBox="0 0 2734 1737" svg:d="m0 0c120 72 242 146 362 220 93 59 516 313 626 397 99 76 217 124 326 186s214 125 326 176 463 339 556 370c113 37 171 157 273 203l265 185"><text:p/></draw:path><draw:path draw:style-name="gr165" draw:text-style-name="P117" svg:width="0.008cm" svg:height="1.736cm" svg:x="1.471cm" svg:y="0.026cm" svg:viewBox="0 0 9 1737" svg:d="m0 0c0 129 14 258 7 388-5 86 0 176 0 265 0 102 0 204 0 308s0 200 0 300c0 90 0 182 0 274v88 88l-7 26"><text:p/></draw:path><draw:frame draw:style-name="gr171" draw:text-style-name="P135" svg:width="1.255cm" svg:height="0.5cm" svg:x="1.351cm" svg:y="1.815cm"><draw:text-box><text:p text:style-name="P128"><text:span text:style-name="T124">1,2 dm</text:span></text:p></draw:text-box></draw:frame></draw:g></text:p>
                    </text:list-item>
                  </text:list>
                </text:list-item>
              </text:list>
            </table:table-cell>
            <table:table-cell table:style-name="Tableau1.B1" office:value-type="string">
              <text:p text:style-name="P66">A = <text:tab/></text:p>
              <text:p text:style-name="P66">A = <text:tab/></text:p>
              <text:p text:style-name="P66">A = <text:tab/> cm²</text:p>
            </table:table-cell>
          </table:table-row>
          <table:table-row>
            <table:table-cell table:style-name="Tableau1.B1" office:value-type="string">
              <text:list xml:id="list42428113" text:continue-numbering="true" text:style-name="_5f_Numérotation_20_des_20_exercices_20_livrets">
                <text:list-item>
                  <text:list>
                    <text:list-item>
                      <text:p text:style-name="P95"><text:soft-page-break/><draw:g text:anchor-type="as-char" svg:y="0cm" draw:z-index="47" draw:style-name="gr3"><draw:frame draw:style-name="gr162" draw:text-style-name="P135" svg:width="1.103cm" svg:height="0.519cm" draw:transform="rotate (0.33754667733564) translate (1.75683333333333cm 1.85384722222222cm)"><draw:text-box><text:p text:style-name="P128"><text:span text:style-name="T124">16 cm</text:span></text:p></draw:text-box></draw:frame><draw:g draw:style-name="gr49"><draw:line draw:style-name="gr163" draw:text-style-name="P136" svg:x1="1.301cm" svg:y1="1.931cm" svg:x2="1.215cm" svg:y2="1.686cm"><text:p/></draw:line><draw:line draw:style-name="gr163" draw:text-style-name="P136" svg:x1="0.968cm" svg:y1="1.771cm" svg:x2="1.213cm" svg:y2="1.686cm"><text:p/></draw:line><draw:frame draw:style-name="gr164" draw:text-style-name="P135" svg:width="1.214cm" svg:height="1.161cm" draw:transform="rotate (-1.23482044578694) translate (1.095375cm 0.403930555555556cm)"><draw:text-box><text:p text:style-name="P128"><text:span text:style-name="T124">9 cm</text:span></text:p></draw:text-box></draw:frame><draw:path draw:style-name="gr160" draw:text-style-name="P117" svg:width="0.696cm" svg:height="2.179cm" draw:transform="skewX (0.00733038285837481) rotate (0.344178928493217) translate (-0.306916666666115cm 0.234597222223737cm)" svg:viewBox="0 0 697 2180" svg:d="m0 2180c34-134 175-480 210-614 33-125 100-308 125-428 39-118 60-235 104-330s65-228 106-342 60-238 104-335l48-131"><text:p/></draw:path><draw:path draw:style-name="gr160" draw:text-style-name="P117" svg:width="4.153cm" svg:height="0.033cm" draw:transform="rotate (0.336848545634842) translate (0.402166666669278cm 2.26306944445199cm)" svg:viewBox="0 0 4154 34" svg:d="m0 14c131 4 263 25 386 7 175-19 267 13 443-9 136-12 319-12 459-7s501 4 628 9c109 0 381 0 483 0 118-7 242-14 354-12 105 3 200 3 306 5s206-7 314-7c90 11 190 5 276 7 103 7 203 25 311 18l194 9"><text:p/></draw:path><draw:path draw:style-name="gr160" draw:text-style-name="P117" svg:width="3.454cm" svg:height="2.176cm" draw:transform="skewX (0.00157079632679463) rotate (0.33737214441044) translate (0.336902777777778cm 0.00176388888888889cm)" svg:viewBox="0 0 3455 2177" svg:d="m0 0c157 92 300 192 452 282 121 69 656 395 793 491 126 97 279 158 415 231s266 157 409 224 582 418 700 467c150 41 219 196 351 247l335 235"><text:p/></draw:path><draw:path draw:style-name="gr165" draw:text-style-name="P117" svg:width="0.006cm" svg:height="2.043cm" draw:transform="skewX (-0.336150413934044) translate (0.338666666666673cm 0.0211666666666923cm)" svg:viewBox="0 0 7 2044" svg:d="m0 0c0 153 5 302 7 457-5 102-5 208 0 312-3 120-3 242-3 362s-2 236 0 352c0 108 0 216 0 325v102 104l-2 30"><text:p/></draw:path></draw:g></draw:g></text:p>
                    </text:list-item>
                  </text:list>
                </text:list-item>
              </text:list>
            </table:table-cell>
            <table:table-cell table:style-name="Tableau1.B1" office:value-type="string">
              <text:p text:style-name="P66">A = <text:tab/></text:p>
              <text:p text:style-name="P66"><text:soft-page-break/>A = <text:tab/></text:p>
              <text:p text:style-name="P66">A = <text:tab/> cm²</text:p>
            </table:table-cell>
          </table:table-row>
          <table:table-row>
            <table:table-cell table:style-name="Tableau1.A1" office:value-type="string">
              <text:list xml:id="list42424564" text:continue-numbering="true" text:style-name="_5f_Numérotation_20_des_20_exercices_20_livrets">
                <text:list-item>
                  <text:list>
                    <text:list-item>
                      <text:p text:style-name="P94"><draw:g text:anchor-type="as-char" svg:y="-0.288cm" draw:z-index="49" draw:style-name="gr3"><draw:g draw:style-name="gr49"><draw:line draw:style-name="gr166" draw:text-style-name="P136" svg:x1="0.462cm" svg:y1="0cm" svg:x2="3.214cm" svg:y2="1.93cm"><text:p/></draw:line><draw:line draw:style-name="gr53" draw:text-style-name="P136" svg:x1="3.33cm" svg:y1="2.062cm" svg:x2="2.478cm" svg:y2="3.263cm"><text:p/></draw:line><draw:frame draw:style-name="gr167" draw:text-style-name="P135" svg:width="1.341cm" svg:height="0.415cm" draw:transform="rotate (-0.617148423506265) translate (0.509763888888889cm 1.90901388888889cm)"><draw:text-box><text:p text:style-name="P128"><text:span text:style-name="T124">18 cm</text:span></text:p></draw:text-box></draw:frame><draw:frame draw:style-name="gr168" draw:text-style-name="P135" svg:width="1.077cm" svg:height="0.422cm" draw:transform="rotate (0.943699526553156) translate (2.72873611111111cm 3.13844444444444cm)"><draw:text-box><text:p text:style-name="P128"><text:span text:style-name="T124">2 cm</text:span></text:p></draw:text-box></draw:frame><draw:path draw:style-name="gr160" draw:text-style-name="P117" svg:width="0.076cm" svg:height="1.579cm" draw:transform="skewX (0.00558505360638085) rotate (-0.284663201001408) translate (0.45155555555553cm 0.0233888888890181cm)" svg:viewBox="0 0 77 1580" svg:d="m0 1580c2-56 19-111 12-169s11-118 7-169 4-115 11-166 19-118 19-176 20-80 0-129c-3-67 11-145 11-205s-2-125 12-183-8-117 0-177-14-109 0-162l-7-44"><text:p/></draw:path><draw:path draw:style-name="gr169" draw:text-style-name="P117" svg:width="2.47cm" svg:height="2.414cm" draw:transform="rotate (-0.28972465583219) translate (0.518583333333327cm 0.0566666666667223cm)" svg:viewBox="0 0 2471 2415" svg:d="m0 0c44 58 108 72 173 106s120 95 167 162c59 90 179 147 228 242 42 81 141 81 168 176 35 81 119 81 167 159 55 86 148 175 240 238 65 65 153 145 220 215s133 154 214 215c79 75 139 147 215 224 55 59 78 53 117 133 51 63 128 130 178 164s98 120 169 159l173 165 42 57v0"><text:p/></draw:path><draw:path draw:style-name="gr160" draw:text-style-name="P117" svg:width="2.543cm" svg:height="0.863cm" draw:transform="rotate (-0.28972465583219) translate (0.0123472222222286cm 1.54838888888896cm)" svg:viewBox="0 0 2544 864" svg:d="m0 0c49 7 108 23 176 42s97 50 179 64c77-4 128 51 208 60s128 62 201 86 229 87 314 101c79 7 275 90 356 113s175 38 251 91c70 39 141 41 215 57 56 17 338 109 400 146l244 104"><text:p/></draw:path></draw:g><draw:path draw:style-name="gr80" draw:text-style-name="P117" svg:width="1.396cm" svg:height="2.068cm" svg:x="1.319cm" svg:y="1.095cm" svg:viewBox="0 0 1397 2069" svg:d="m0 2069c125-139 205-314 330-450 118-127 178-287 252-437 71-145 182-265 252-411 73-152 194-274 277-422l106-132 79-134 101-83"><text:p/></draw:path><draw:polyline draw:style-name="gr79" draw:text-style-name="P117" svg:width="0.13cm" svg:height="0.066cm" svg:x="1.625cm" svg:y="2.491cm" svg:viewBox="0 0 131 67" draw:points="131,67 0,0 0,0"><text:p/></draw:polyline><draw:polyline draw:style-name="gr79" draw:text-style-name="P117" svg:width="0.078cm" svg:height="0.131cm" svg:x="1.558cm" svg:y="2.491cm" svg:viewBox="0 0 79 132" draw:points="0,132 79,0 79,0"><text:p/></draw:polyline><draw:polyline draw:style-name="gr79" draw:text-style-name="P117" svg:width="0.078cm" svg:height="0.131cm" svg:x="2.284cm" svg:y="1.323cm" svg:viewBox="0 0 79 132" draw:points="79,0 14,132 0,132"><text:p/></draw:polyline><draw:line draw:style-name="gr79" draw:text-style-name="P117" svg:x1="2.377cm" svg:y1="1.523cm" svg:x2="2.298cm" svg:y2="1.445cm"><text:p/></draw:line></draw:g></text:p>
                    </text:list-item>
                  </text:list>
                </text:list-item>
              </text:list>
            </table:table-cell>
            <table:table-cell table:style-name="Tableau1.B1" office:value-type="string">
              <text:p text:style-name="P66">A = <text:tab/></text:p>
              <text:p text:style-name="P66">A = <text:tab/></text:p>
              <text:p text:style-name="P66">A = <text:tab/> cm²</text:p>
            </table:table-cell>
          </table:table-row>
        </table:table>
        <text:list xml:id="list42424471" text:continue-numbering="true" text:style-name="_5f_Numérotation_20_des_20_exercices_20_livrets">
          <text:list-header>
            <text:p text:style-name="P71"><text:span text:style-name="_5f_Consigne"><text:span text:style-name="T56"></text:span></text:span><text:span text:style-name="_5f_Consigne"><text:span text:style-name="T41"> </text:span></text:span><text:span text:style-name="_5f_Consigne"><text:span text:style-name="T42">MEP <text:s/></text:span></text:span><text:span text:style-name="_5f_Consigne"><text:span text:style-name="T42"><text:sequence text:ref-name="refAutoNrExo15" text:name="AutoNrExo" text:formula="ooow:AutoNrExo+1" style:num-format="1">16</text:sequence></text:span></text:span><text:span text:style-name="_5f_Consigne"><text:span text:style-name="T32">. </text:span></text:span><text:span text:style-name="_5f_Consigne"><text:span text:style-name="T97">[4 p 102]</text:span></text:span><text:span text:style-name="_5f_Consigne"><text:span text:style-name="T33"> </text:span></text:span><text:span text:style-name="_5f_Consigne"><text:span text:style-name="T92">En utilisant le quadrillage, trace une hauteur de chaque triangle et calcule son aire :</text:span></text:span></text:p>
            <text:p text:style-name="P78"><text:span text:style-name="_5f_Consigne"><text:span text:style-name="T92"><draw:g text:anchor-type="as-char" svg:y="0cm" draw:z-index="50" draw:style-name="gr3"><draw:rect draw:style-name="gr169" draw:text-style-name="P117" svg:width="7.003cm" svg:height="5.001cm" svg:x="0cm" svg:y="0cm"><text:p/></draw:rect><draw:line draw:style-name="gr163" draw:text-style-name="P117" svg:x1="0.499cm" svg:y1="0cm" svg:x2="0.499cm" svg:y2="5.001cm"><text:p/></draw:line><draw:line draw:style-name="gr163" draw:text-style-name="P117" svg:x1="1cm" svg:y1="0cm" svg:x2="1cm" svg:y2="5.001cm"><text:p/></draw:line><draw:line draw:style-name="gr163" draw:text-style-name="P117" svg:x1="1.499cm" svg:y1="0cm" svg:x2="1.499cm" svg:y2="5.001cm"><text:p/></draw:line><draw:line draw:style-name="gr163" draw:text-style-name="P117" svg:x1="2cm" svg:y1="0cm" svg:x2="2cm" svg:y2="5.001cm"><text:p/></draw:line><draw:line draw:style-name="gr163" draw:text-style-name="P117" svg:x1="2.499cm" svg:y1="0cm" svg:x2="2.499cm" svg:y2="5.001cm"><text:p/></draw:line><draw:line draw:style-name="gr163" draw:text-style-name="P117" svg:x1="3cm" svg:y1="0cm" svg:x2="3cm" svg:y2="5.001cm"><text:p/></draw:line><draw:line draw:style-name="gr163" draw:text-style-name="P117" svg:x1="3.5cm" svg:y1="0cm" svg:x2="3.5cm" svg:y2="5.001cm"><text:p/></draw:line><draw:line draw:style-name="gr163" draw:text-style-name="P117" svg:x1="4.001cm" svg:y1="0cm" svg:x2="4.001cm" svg:y2="5.001cm"><text:p/></draw:line><draw:line draw:style-name="gr163" draw:text-style-name="P117" svg:x1="4.5cm" svg:y1="0cm" svg:x2="4.5cm" svg:y2="5.001cm"><text:p/></draw:line><draw:line draw:style-name="gr163" draw:text-style-name="P117" svg:x1="5.001cm" svg:y1="0cm" svg:x2="5.001cm" svg:y2="5.001cm"><text:p/></draw:line><draw:line draw:style-name="gr163" draw:text-style-name="P117" svg:x1="5.5cm" svg:y1="0cm" svg:x2="5.5cm" svg:y2="5.001cm"><text:p/></draw:line><draw:line draw:style-name="gr163" draw:text-style-name="P117" svg:x1="6.001cm" svg:y1="0cm" svg:x2="6.001cm" svg:y2="5.001cm"><text:p/></draw:line><draw:line draw:style-name="gr163" draw:text-style-name="P117" svg:x1="6.5cm" svg:y1="0cm" svg:x2="6.5cm" svg:y2="5.001cm"><text:p/></draw:line><draw:line draw:style-name="gr163" draw:text-style-name="P117" svg:x1="0cm" svg:y1="0.499cm" svg:x2="7.001cm" svg:y2="0.499cm"><text:p/></draw:line><draw:line draw:style-name="gr163" draw:text-style-name="P117" svg:x1="0cm" svg:y1="1cm" svg:x2="7.001cm" svg:y2="1cm"><text:p/></draw:line><draw:line draw:style-name="gr163" draw:text-style-name="P117" svg:x1="0cm" svg:y1="1.499cm" svg:x2="7.001cm" svg:y2="1.499cm"><text:p/></draw:line><draw:line draw:style-name="gr163" draw:text-style-name="P117" svg:x1="0cm" svg:y1="2cm" svg:x2="7.001cm" svg:y2="2cm"><text:p/></draw:line><draw:line draw:style-name="gr163" draw:text-style-name="P117" svg:x1="0cm" svg:y1="2.499cm" svg:x2="7.001cm" svg:y2="2.499cm"><text:p/></draw:line><draw:line draw:style-name="gr163" draw:text-style-name="P117" svg:x1="0cm" svg:y1="3cm" svg:x2="7.001cm" svg:y2="3cm"><text:p/></draw:line><draw:line draw:style-name="gr163" draw:text-style-name="P117" svg:x1="0cm" svg:y1="3.5cm" svg:x2="7.001cm" svg:y2="3.5cm"><text:p/></draw:line><draw:line draw:style-name="gr163" draw:text-style-name="P117" svg:x1="0cm" svg:y1="4.001cm" svg:x2="7.001cm" svg:y2="4.001cm"><text:p/></draw:line><draw:line draw:style-name="gr163" draw:text-style-name="P117" svg:x1="0cm" svg:y1="4.5cm" svg:x2="7.001cm" svg:y2="4.5cm"><text:p/></draw:line><draw:frame draw:style-name="gr170" draw:text-style-name="P137" svg:width="0.502cm" svg:height="0.5cm" svg:x="0.499cm" svg:y="1cm"><draw:text-box><text:p text:style-name="P113"><text:span text:style-name="T125">a.</text:span></text:p></draw:text-box></draw:frame><draw:frame draw:style-name="gr170" draw:text-style-name="P137" svg:width="0.5cm" svg:height="0.5cm" svg:x="2cm" svg:y="1cm"><draw:text-box><text:p text:style-name="P113"><text:span text:style-name="T125">b.</text:span></text:p></draw:text-box></draw:frame><draw:frame draw:style-name="gr170" draw:text-style-name="P137" svg:width="0.503cm" svg:height="0.5cm" svg:x="4.5cm" svg:y="1cm"><draw:text-box><text:p text:style-name="P113"><text:span text:style-name="T125">c.</text:span></text:p></draw:text-box></draw:frame><draw:frame draw:style-name="gr170" draw:text-style-name="P137" svg:width="0.502cm" svg:height="0.5cm" svg:x="0.998cm" svg:y="3.501cm"><draw:text-box><text:p text:style-name="P113"><text:span text:style-name="T125">d.</text:span></text:p></draw:text-box></draw:frame><draw:frame draw:style-name="gr171" draw:text-style-name="P137" svg:width="0.502cm" svg:height="0.5cm" svg:x="4.501cm" svg:y="3.5cm"><draw:text-box><text:p text:style-name="P113"><text:span text:style-name="T125">e.</text:span></text:p></draw:text-box></draw:frame><draw:polygon draw:style-name="gr172" draw:text-style-name="P117" svg:width="2.498cm" svg:height="1.997cm" svg:x="4.001cm" svg:y="0.002cm" svg:viewBox="0 0 2499 1998" draw:points="0,0 0,1499 2499,1998"><text:p/></draw:polygon><draw:polygon draw:style-name="gr173" draw:text-style-name="P117" svg:width="1.999cm" svg:height="1.997cm" svg:x="1.499cm" svg:y="0.002cm" svg:viewBox="0 0 2000 1998" draw:points="0,0 0,1998 2000,998"><text:p/></draw:polygon><draw:polygon draw:style-name="gr173" draw:text-style-name="P117" svg:width="0.999cm" svg:height="1.498cm" svg:x="0cm" svg:y="0.002cm" svg:viewBox="0 0 1000 1499" draw:points="0,1499 1000,1499 1000,0"><text:p/></draw:polygon><draw:polygon draw:style-name="gr173" draw:text-style-name="P117" svg:width="2.498cm" svg:height="1.999cm" svg:x="0cm" svg:y="3cm" svg:viewBox="0 0 2499 2000" draw:points="0,0 2499,0 1000,2000"><text:p/></draw:polygon><draw:polygon draw:style-name="gr172" draw:text-style-name="P117" svg:width="1.999cm" svg:height="3.874cm" draw:transform="rotate (1.5707963267946) translate (2.62819444444444cm 4.49968055556246cm)" svg:viewBox="0 0 2000 3875" draw:points="0,0 0,2907 2000,3875"><text:p/></draw:polygon><draw:line draw:style-name="gr174" draw:text-style-name="P117" svg:x1="7.253cm" svg:y1="0cm" svg:x2="7.253cm" svg:y2="1cm"><text:p/></draw:line><draw:frame draw:style-name="gr170" draw:text-style-name="P137" svg:width="1.126cm" svg:height="0.5cm" svg:x="7.378cm" svg:y="0.25cm"><draw:text-box><text:p text:style-name="P113"><text:span text:style-name="T125">1 cm</text:span></text:p></draw:text-box></draw:frame></draw:g></text:span></text:span></text:p>
          </text:list-header>
        </text:list>
        <table:table table:name="Tableau5" table:style-name="Tableau5">
          <table:table-column table:style-name="Tableau5.A"/>
          <table:table-column table:style-name="Tableau5.B" table:number-columns-repeated="2"/>
          <table:table-column table:style-name="Tableau5.D"/>
          <table:table-row table:style-name="Tableau5.1">
            <table:table-cell table:style-name="Tableau5.A1" office:value-type="string">
              <text:p text:style-name="_5f_Paragraphe_20_livret_20_"/>
            </table:table-cell>
            <table:table-cell table:style-name="Tableau5.B1" office:value-type="string">
              <text:p text:style-name="P63">Hauteur</text:p>
            </table:table-cell>
            <table:table-cell table:style-name="Tableau5.B1" office:value-type="string">
              <text:p text:style-name="P63">Base</text:p>
            </table:table-cell>
            <table:table-cell table:style-name="Tableau5.D1" office:value-type="string">
              <text:p text:style-name="P63">Aire</text:p>
            </table:table-cell>
          </table:table-row>
          <table:table-row table:style-name="Tableau5.2">
            <table:table-cell table:style-name="Tableau5.A2" office:value-type="string">
              <text:list xml:id="list42412308" text:continue-list="list42424471" text:style-name="_5f_Numérotation_20_des_20_exercices_20_livrets">
                <text:list-item>
                  <text:list>
                    <text:list-item text:start-value="1">
                      <text:p text:style-name="P77"/>
                    </text:list-item>
                  </text:list>
                </text:list-item>
              </text:list>
            </table:table-cell>
            <table:table-cell table:style-name="Tableau5.A2" office:value-type="string">
              <text:p text:style-name="_5f_Paragraphe_20_livret_20_réponse_20_élève"><text:tab/></text:p>
            </table:table-cell>
            <table:table-cell table:style-name="Tableau5.A2" office:value-type="string">
              <text:p text:style-name="_5f_Paragraphe_20_livret_20_réponse_20_élève"><text:tab/></text:p>
            </table:table-cell>
            <table:table-cell table:style-name="Tableau5.D2" office:value-type="string">
              <text:p text:style-name="_5f_Paragraphe_20_livret_20_réponse_20_élève"><text:tab/></text:p>
            </table:table-cell>
          </table:table-row>
          <table:table-row table:style-name="Tableau5.2">
            <table:table-cell table:style-name="Tableau5.A2" office:value-type="string">
              <text:list xml:id="list42407228" text:continue-numbering="true" text:style-name="_5f_Numérotation_20_des_20_exercices_20_livrets">
                <text:list-item>
                  <text:list>
                    <text:list-item>
                      <text:p text:style-name="P77"/>
                    </text:list-item>
                  </text:list>
                </text:list-item>
              </text:list>
            </table:table-cell>
            <table:table-cell table:style-name="Tableau5.A2" office:value-type="string">
              <text:p text:style-name="_5f_Paragraphe_20_livret_20_réponse_20_élève"><text:tab/></text:p>
            </table:table-cell>
            <table:table-cell table:style-name="Tableau5.A2" office:value-type="string">
              <text:p text:style-name="_5f_Paragraphe_20_livret_20_réponse_20_élève"><text:tab/></text:p>
            </table:table-cell>
            <table:table-cell table:style-name="Tableau5.D2" office:value-type="string">
              <text:p text:style-name="_5f_Paragraphe_20_livret_20_réponse_20_élève"><text:tab/></text:p>
            </table:table-cell>
          </table:table-row>
          <table:table-row table:style-name="Tableau5.2">
            <table:table-cell table:style-name="Tableau5.A2" office:value-type="string">
              <text:list xml:id="list42407166" text:continue-numbering="true" text:style-name="_5f_Numérotation_20_des_20_exercices_20_livrets">
                <text:list-item>
                  <text:list>
                    <text:list-item>
                      <text:p text:style-name="P77"/>
                    </text:list-item>
                  </text:list>
                </text:list-item>
              </text:list>
            </table:table-cell>
            <table:table-cell table:style-name="Tableau5.A2" office:value-type="string">
              <text:p text:style-name="_5f_Paragraphe_20_livret_20_réponse_20_élève"><text:tab/></text:p>
            </table:table-cell>
            <table:table-cell table:style-name="Tableau5.A2" office:value-type="string">
              <text:p text:style-name="_5f_Paragraphe_20_livret_20_réponse_20_élève"><text:tab/></text:p>
            </table:table-cell>
            <table:table-cell table:style-name="Tableau5.D2" office:value-type="string">
              <text:p text:style-name="_5f_Paragraphe_20_livret_20_réponse_20_élève"><text:tab/></text:p>
            </table:table-cell>
          </table:table-row>
          <table:table-row table:style-name="Tableau5.2">
            <table:table-cell table:style-name="Tableau5.A2" office:value-type="string">
              <text:list xml:id="list42431040" text:continue-numbering="true" text:style-name="_5f_Numérotation_20_des_20_exercices_20_livrets">
                <text:list-item>
                  <text:list>
                    <text:list-item>
                      <text:p text:style-name="P77"/>
                    </text:list-item>
                  </text:list>
                </text:list-item>
              </text:list>
            </table:table-cell>
            <table:table-cell table:style-name="Tableau5.A2" office:value-type="string">
              <text:p text:style-name="_5f_Paragraphe_20_livret_20_réponse_20_élève"><text:tab/></text:p>
            </table:table-cell>
            <table:table-cell table:style-name="Tableau5.A2" office:value-type="string">
              <text:p text:style-name="_5f_Paragraphe_20_livret_20_réponse_20_élève"><text:tab/></text:p>
            </table:table-cell>
            <table:table-cell table:style-name="Tableau5.D2" office:value-type="string">
              <text:p text:style-name="_5f_Paragraphe_20_livret_20_réponse_20_élève"><text:tab/></text:p>
            </table:table-cell>
          </table:table-row>
          <table:table-row table:style-name="Tableau5.2">
            <table:table-cell table:style-name="Tableau5.A2" office:value-type="string">
              <text:list xml:id="list42404182" text:continue-numbering="true" text:style-name="_5f_Numérotation_20_des_20_exercices_20_livrets">
                <text:list-item>
                  <text:list>
                    <text:list-item>
                      <text:p text:style-name="P77"/>
                    </text:list-item>
                  </text:list>
                </text:list-item>
              </text:list>
            </table:table-cell>
            <table:table-cell table:style-name="Tableau5.A2" office:value-type="string">
              <text:p text:style-name="_5f_Paragraphe_20_livret_20_réponse_20_élève"><text:tab/></text:p>
            </table:table-cell>
            <table:table-cell table:style-name="Tableau5.A2" office:value-type="string">
              <text:p text:style-name="_5f_Paragraphe_20_livret_20_réponse_20_élève"><text:tab/></text:p>
            </table:table-cell>
            <table:table-cell table:style-name="Tableau5.D2" office:value-type="string">
              <text:p text:style-name="_5f_Paragraphe_20_livret_20_réponse_20_élève"><text:tab/></text:p>
            </table:table-cell>
          </table:table-row>
        </table:table>
        <text:p text:style-name="P55"><text:span text:style-name="_5f_Consigne"><text:span text:style-name="T56"/></text:span></text:p>
        <text:p text:style-name="P55"><text:span text:style-name="_5f_Consigne"><text:span text:style-name="T56"></text:span></text:span><text:span text:style-name="_5f_Consigne"><text:span text:style-name="T41"> </text:span></text:span><text:span text:style-name="_5f_Consigne"><text:span text:style-name="T42">MEP <text:s/></text:span></text:span><text:span text:style-name="_5f_Consigne"><text:span text:style-name="T42"><text:sequence text:ref-name="refAutoNrExo16" text:name="AutoNrExo" text:formula="ooow:AutoNrExo+1" style:num-format="1">17</text:sequence></text:span></text:span><text:span text:style-name="_5f_Consigne"><text:span text:style-name="T32">. </text:span></text:span><text:span text:style-name="_5f_Consigne"><text:span text:style-name="T32"><text:s/></text:span></text:span><text:span text:style-name="T97">[6 p 103]</text:span><text:span text:style-name="T97"> </text:span><text:span text:style-name="T97"><text:s/></text:span>Calcule l’aire du triangle RBC :</text:p>
        <text:p text:style-name="P61"><draw:g text:anchor-type="as-char" svg:y="0cm" draw:z-index="53" draw:style-name="gr3"><draw:path draw:style-name="gr160" draw:text-style-name="P117" svg:width="1.287cm" svg:height="3.853cm" svg:x="0.45cm" svg:y="0.229cm" svg:viewBox="0 0 1288 3854" svg:d="m1288 0c-14 131-71 252-97 379-18 97-147 473-177 565-33 104-190 506-229 617s-194 612-247 732c-53 127-347 886-388 997l-150 564"><text:p/></draw:path><draw:path draw:style-name="gr160" draw:text-style-name="P117" svg:width="6.779cm" svg:height="1.234cm" svg:x="0.046cm" svg:y="2.337cm" svg:viewBox="0 0 6780 1235" svg:d="m0 1235c203-80 1353-221 1683-291 231-50 1875-429 2030-459 263-53 963-208 1101-238s866-136 961-141c153-11 307-39 459-62l546-44"><text:p/></draw:path><draw:path draw:style-name="gr160" draw:text-style-name="P117" svg:width="2.468cm" svg:height="3.659cm" svg:x="0.353cm" svg:y="0.238cm" svg:viewBox="0 0 2469 3660" svg:d="m0 3660c37-113 305-503 379-600s394-511 459-635c74-137 437-638 503-776 58-118 366-571 467-679 83-86 356-467 415-564l246-406"><text:p/></draw:path><draw:path draw:style-name="gr160" draw:text-style-name="P117" svg:width="6.746cm" svg:height="2.204cm" svg:x="0cm" svg:y="0.272cm" svg:viewBox="0 0 6747 2205" svg:d="m0 0c118 0 552 162 688 210 148 53 294 111 434 187 99 53 503 192 598 229s525 127 644 194c128 71 289 51 423 115 102 47 541 148 653 185 104 34 536 136 635 185 127 60 266 83 396 131 99 37 1200 414 1332 451 143 37 305 99 441 159 104 44 399 111 503 159"><text:p/></draw:path><draw:path draw:style-name="gr160" draw:text-style-name="P117" svg:width="0.678cm" svg:height="3.668cm" svg:x="2.09cm" svg:y="0.243cm" svg:viewBox="0 0 679 3669" svg:d="m0 0c28 111 145 550 168 670 19 96 97 482 105 582 11 113 112 552 115 662s95 570 115 695c17 118 95 554 106 663l70 397"><text:p/></draw:path><draw:line draw:style-name="gr47" draw:text-style-name="P117" svg:x1="2.616cm" svg:y1="2.893cm" svg:x2="2.814cm" svg:y2="2.854cm"><text:p/></draw:line><draw:line draw:style-name="gr47" draw:text-style-name="P117" svg:x1="2.799cm" svg:y1="2.854cm" svg:x2="2.827cm" svg:y2="3.039cm"><text:p/></draw:line><draw:line draw:style-name="gr47" draw:text-style-name="P117" svg:x1="1.529cm" svg:y1="1.002cm" svg:x2="1.69cm" svg:y2="1.055cm"><text:p/></draw:line><draw:line draw:style-name="gr47" draw:text-style-name="P117" svg:x1="1.69cm" svg:y1="1.055cm" svg:x2="1.743cm" svg:y2="0.923cm"><text:p/></draw:line><draw:frame draw:style-name="gr180" draw:text-style-name="P135" svg:width="2.301cm" svg:height="2.057cm" svg:x="4.556cm" svg:y="0cm"><draw:text-box><text:p text:style-name="P128"><text:span text:style-name="T124">RB = 12 cm</text:span></text:p><text:p text:style-name="P128"><text:span text:style-name="T124">RC = 8 cm</text:span></text:p><text:p text:style-name="P128"><text:span text:style-name="T124">QC = 3 cm</text:span></text:p><text:p text:style-name="P128"><text:span text:style-name="T124">BQ = 6 cm</text:span></text:p><text:p text:style-name="P128"><text:span text:style-name="T124"/></text:p></draw:text-box></draw:frame><draw:frame draw:style-name="gr181" draw:text-style-name="P135" svg:width="0.376cm" svg:height="0.493cm" svg:x="6.128cm" svg:y="2.392cm"><draw:text-box><text:p text:style-name="P128"><text:span text:style-name="T124">R</text:span></text:p></draw:text-box></draw:frame><draw:frame draw:style-name="gr181" draw:text-style-name="P135" svg:width="0.378cm" svg:height="0.493cm" svg:x="0.663cm" svg:y="3.422cm"><draw:text-box><text:p text:style-name="P128"><text:span text:style-name="T124">B</text:span></text:p></draw:text-box></draw:frame><draw:frame draw:style-name="gr181" draw:text-style-name="P135" svg:width="0.378cm" svg:height="0.493cm" svg:x="2.515cm" svg:y="0.658cm"><draw:text-box><text:p text:style-name="P128"><text:span text:style-name="T124">C</text:span></text:p></draw:text-box></draw:frame><draw:frame draw:style-name="gr181" draw:text-style-name="P135" svg:width="0.378cm" svg:height="0.493cm" svg:x="2.738cm" svg:y="3.044cm"><draw:text-box><text:p text:style-name="P128"><text:span text:style-name="T124">P</text:span></text:p></draw:text-box></draw:frame><draw:frame draw:style-name="gr181" draw:text-style-name="P135" svg:width="0.378cm" svg:height="0.493cm" svg:x="1.042cm" svg:y="0.734cm"><draw:text-box><text:p text:style-name="P128"><text:span text:style-name="T124">Q</text:span></text:p></draw:text-box></draw:frame></draw:g></text:p>
        <text:p text:style-name="P67">A = <text:tab/></text:p>
        <text:p text:style-name="P54"><text:span text:style-name="_5f_Consigne"><text:span text:style-name="T98">A = <text:tab/> cm²</text:span></text:span></text:p>
        <text:p text:style-name="P56"><text:span text:style-name="_5f_Consigne"><text:span text:style-name="T32"/></text:span></text:p>
        <text:p text:style-name="P55"><text:span text:style-name="_5f_Consigne"><text:span text:style-name="T56"></text:span></text:span><text:span text:style-name="_5f_Consigne"><text:span text:style-name="T41"> </text:span></text:span><text:span text:style-name="_5f_Consigne"><text:span text:style-name="T42">MEP <text:s/></text:span></text:span><text:span text:style-name="_5f_Consigne"><text:span text:style-name="T42"><text:sequence text:ref-name="refAutoNrExo17" text:name="AutoNrExo" text:formula="ooow:AutoNrExo+1" style:num-format="1">18</text:sequence></text:span></text:span><text:span text:style-name="_5f_Consigne"><text:span text:style-name="T32">. </text:span></text:span><text:span text:style-name="_5f_Consigne"><text:span text:style-name="T32"><text:s/></text:span></text:span><text:span text:style-name="_5f_Consigne"><text:span text:style-name="T97">[9 p 103] </text:span></text:span><text:span text:style-name="_5f_Consigne"><text:span text:style-name="T32"><text:s/></text:span></text:span><text:span text:style-name="_5f_Consigne"><text:span text:style-name="T92">L’aire de ABC vaut 20 cm². Calcule AC.</text:span></text:span></text:p>
        <text:list xml:id="list42412592" text:continue-numbering="true" text:style-name="_5f_Numérotation_20_des_20_exercices_20_livrets">
          <text:list-header>
            <text:p text:style-name="P78"><text:span text:style-name="_5f_Consigne"><text:span text:style-name="T92"><draw:g text:anchor-type="as-char" svg:y="-0.917cm" draw:z-index="54" draw:style-name="gr3"><draw:frame draw:style-name="gr182" draw:text-style-name="P126" svg:width="0.237cm" svg:height="0.415cm" svg:x="0cm" svg:y="2.815cm"><draw:text-box><text:p text:style-name="P113"><text:span text:style-name="T121">A</text:span></text:p></draw:text-box></draw:frame><draw:line draw:style-name="gr183" draw:text-style-name="P117" svg:x1="2.429cm" svg:y1="0.372cm" svg:x2="0.305cm" svg:y2="2.75cm"><text:p/></draw:line><draw:line draw:style-name="gr184" draw:text-style-name="P117" svg:x1="4.212cm" svg:y1="1.965cm" svg:x2="2.429cm" svg:y2="0.372cm"><text:p/></draw:line><draw:line draw:style-name="gr185" draw:text-style-name="P117" svg:x1="4.214cm" svg:y1="1.965cm" svg:x2="0.305cm" svg:y2="2.75cm"><text:p/></draw:line><draw:line draw:style-name="gr186" draw:text-style-name="P117" svg:x1="2.429cm" svg:y1="0.374cm" svg:x2="2.803cm" svg:y2="2.249cm"><text:p/></draw:line><draw:g draw:style-name="gr49"><draw:line draw:style-name="gr187" draw:text-style-name="P117" svg:x1="2.764cm" svg:y1="2.055cm" svg:x2="2.958cm" svg:y2="2.016cm"><text:p/></draw:line><draw:line draw:style-name="gr188" draw:text-style-name="P117" svg:x1="2.997cm" svg:y1="2.21cm" svg:x2="2.958cm" svg:y2="2.016cm"><text:p/></draw:line></draw:g><draw:frame draw:style-name="gr189" draw:text-style-name="P126" svg:width="0.235cm" svg:height="0.415cm" svg:x="2.312cm" svg:y="0cm"><draw:text-box><text:p text:style-name="P113"><text:span text:style-name="T121">B</text:span></text:p></draw:text-box></draw:frame><draw:frame draw:style-name="gr190" draw:text-style-name="P126" svg:width="0.235cm" svg:height="0.415cm" svg:x="4.302cm" svg:y="1.884cm"><draw:text-box><text:p text:style-name="P113"><text:span text:style-name="T121">C</text:span></text:p></draw:text-box></draw:frame><draw:frame draw:style-name="gr191" draw:text-style-name="P126" svg:width="1.04cm" svg:height="1.054cm" draw:transform="rotate (-1.3344787460758) translate (2.53470833333333cm 0.953277777777778cm)"><draw:text-box><text:p text:style-name="P113"><text:span text:style-name="T121">4 cm</text:span></text:p></draw:text-box></draw:frame><draw:frame draw:style-name="gr192" draw:text-style-name="P126" svg:width="0.235cm" svg:height="0.415cm" svg:x="2.678cm" svg:y="2.288cm"><draw:text-box><text:p text:style-name="P113"><text:span text:style-name="T121">H</text:span></text:p></draw:text-box></draw:frame></draw:g></text:span></text:span></text:p>
            <text:p text:style-name="P76"><draw:g text:anchor-type="paragraph" draw:z-index="55" draw:style-name="gr41"><draw:g draw:style-name="gr49"><draw:frame draw:style-name="gr193" draw:text-style-name="P140" svg:width="0.488cm" svg:height="0.489cm" svg:x="4.88cm" svg:y="2.392cm"><draw:text-box><text:p text:style-name="P113"><text:span text:style-name="T126">x</text:span></text:p></draw:text-box></draw:frame><draw:g draw:style-name="gr49"><draw:line draw:style-name="gr194" draw:text-style-name="P117" svg:x1="2.822cm" svg:y1="4.055cm" svg:x2="2.623cm" svg:y2="3.886cm"><text:p/></draw:line><draw:line draw:style-name="gr195" draw:text-style-name="P117" svg:x1="2.782cm" svg:y1="4.087cm" svg:x2="2.584cm" svg:y2="3.918cm"><text:p/></draw:line></draw:g><draw:frame draw:style-name="gr196" draw:text-style-name="P126" svg:width="0.953cm" svg:height="0.414cm" svg:x="4.415cm" svg:y="3.556cm"><draw:text-box><text:p text:style-name="P113"><text:span text:style-name="T121">4 cm</text:span></text:p></draw:text-box></draw:frame><draw:line draw:style-name="gr47" draw:text-style-name="P117" svg:x1="3.879cm" svg:y1="3.452cm" svg:x2="5.999cm" svg:y2="3.452cm"><text:p/></draw:line><draw:line draw:style-name="gr47" draw:text-style-name="P117" svg:x1="3.879cm" svg:y1="5.57cm" svg:x2="3.879cm" svg:y2="3.452cm"><text:p/></draw:line><draw:line draw:style-name="gr47" draw:text-style-name="P117" svg:x1="6cm" svg:y1="5.57cm" svg:x2="6cm" svg:y2="3.452cm"><text:p/></draw:line><draw:line draw:style-name="gr47" draw:text-style-name="P117" svg:x1="3.879cm" svg:y1="5.572cm" svg:x2="5.999cm" svg:y2="5.572cm"><text:p/></draw:line><draw:line draw:style-name="gr197" draw:text-style-name="P117" svg:x1="4.939cm" svg:y1="3.452cm" svg:x2="4.939cm" svg:y2="1.12cm"><text:p/></draw:line><draw:line draw:style-name="gr47" draw:text-style-name="P117" svg:x1="4.939cm" svg:y1="1.12cm" svg:x2="6.001cm" svg:y2="3.452cm"><text:p/></draw:line><draw:line draw:style-name="gr47" draw:text-style-name="P117" svg:x1="4.939cm" svg:y1="1.12cm" svg:x2="3.879cm" svg:y2="3.452cm"><text:p/></draw:line><draw:line draw:style-name="gr47" draw:text-style-name="P117" svg:x1="3.879cm" svg:y1="5.572cm" svg:x2="4.939cm" svg:y2="7.904cm"><text:p/></draw:line><draw:line draw:style-name="gr47" draw:text-style-name="P117" svg:x1="6.001cm" svg:y1="5.572cm" svg:x2="4.939cm" svg:y2="7.904cm"><text:p/></draw:line><draw:line draw:style-name="gr47" draw:text-style-name="P117" svg:x1="1.55cm" svg:y1="4.512cm" svg:x2="3.88cm" svg:y2="3.452cm"><text:p/></draw:line><draw:line draw:style-name="gr47" draw:text-style-name="P117" svg:x1="6cm" svg:y1="5.572cm" svg:x2="8.33cm" svg:y2="4.512cm"><text:p/></draw:line><draw:line draw:style-name="gr47" draw:text-style-name="P117" svg:x1="8.33cm" svg:y1="4.512cm" svg:x2="6cm" svg:y2="3.452cm"><text:p/></draw:line><draw:line draw:style-name="gr47" draw:text-style-name="P117" svg:x1="3.88cm" svg:y1="5.572cm" svg:x2="1.55cm" svg:y2="4.512cm"><text:p/></draw:line><draw:line draw:style-name="gr47" draw:text-style-name="P117" svg:x1="5.154cm" svg:y1="3.454cm" svg:x2="5.154cm" svg:y2="3.242cm"><text:p/></draw:line><draw:line draw:style-name="gr47" draw:text-style-name="P117" svg:x1="5.152cm" svg:y1="3.242cm" svg:x2="4.939cm" svg:y2="3.242cm"><text:p/></draw:line><draw:g draw:style-name="gr49"><draw:line draw:style-name="gr198" draw:text-style-name="P117" svg:x1="4.519cm" svg:y1="2.36cm" svg:x2="4.318cm" svg:y2="2.191cm"><text:p/></draw:line><draw:line draw:style-name="gr199" draw:text-style-name="P117" svg:x1="4.477cm" svg:y1="2.392cm" svg:x2="4.279cm" svg:y2="2.223cm"><text:p/></draw:line></draw:g><draw:g draw:style-name="gr49"><draw:line draw:style-name="gr200" draw:text-style-name="P117" svg:x1="7.297cm" svg:y1="5.108cm" svg:x2="7.098cm" svg:y2="4.937cm"><text:p/></draw:line><draw:line draw:style-name="gr201" draw:text-style-name="P117" svg:x1="7.257cm" svg:y1="5.138cm" svg:x2="7.061cm" svg:y2="4.967cm"><text:p/></draw:line></draw:g><draw:g draw:style-name="gr49"><draw:line draw:style-name="gr202" draw:text-style-name="P117" svg:x1="5.577cm" svg:y1="6.8cm" svg:x2="5.378cm" svg:y2="6.632cm"><text:p/></draw:line><draw:line draw:style-name="gr203" draw:text-style-name="P117" svg:x1="5.537cm" svg:y1="6.833cm" svg:x2="5.339cm" svg:y2="6.662cm"><text:p/></draw:line></draw:g><draw:g draw:style-name="gr49"><draw:line draw:style-name="gr204" draw:text-style-name="P117" svg:x1="4.279cm" svg:y1="6.8cm" svg:x2="4.478cm" svg:y2="6.632cm"><text:p/></draw:line><draw:line draw:style-name="gr205" draw:text-style-name="P117" svg:x1="4.318cm" svg:y1="6.833cm" svg:x2="4.517cm" svg:y2="6.662cm"><text:p/></draw:line></draw:g><draw:g draw:style-name="gr49"><draw:line draw:style-name="gr206" draw:text-style-name="P117" svg:x1="7.142cm" svg:y1="4.055cm" svg:x2="7.34cm" svg:y2="3.886cm"><text:p/></draw:line><draw:line draw:style-name="gr207" draw:text-style-name="P117" svg:x1="7.181cm" svg:y1="4.087cm" svg:x2="7.38cm" svg:y2="3.918cm"><text:p/></draw:line></draw:g><draw:g draw:style-name="gr49"><draw:line draw:style-name="gr208" draw:text-style-name="P117" svg:x1="5.364cm" svg:y1="2.36cm" svg:x2="5.563cm" svg:y2="2.191cm"><text:p/></draw:line><draw:line draw:style-name="gr209" draw:text-style-name="P117" svg:x1="5.406cm" svg:y1="2.392cm" svg:x2="5.604cm" svg:y2="2.223cm"><text:p/></draw:line></draw:g><draw:g draw:style-name="gr49"><draw:line draw:style-name="gr210" draw:text-style-name="P117" svg:x1="2.609cm" svg:y1="5.108cm" svg:x2="2.808cm" svg:y2="4.937cm"><text:p/></draw:line><draw:line draw:style-name="gr211" draw:text-style-name="P117" svg:x1="2.651cm" svg:y1="5.138cm" svg:x2="2.849cm" svg:y2="4.967cm"><text:p/></draw:line></draw:g><draw:frame draw:style-name="gr212" draw:text-style-name="P126" svg:width="0.486cm" svg:height="0.414cm" svg:x="3.397cm" svg:y="3.055cm"><draw:text-box><text:p text:style-name="P113"><text:span text:style-name="T121">A</text:span></text:p></draw:text-box></draw:frame><draw:frame draw:style-name="gr213" draw:text-style-name="P126" svg:width="0.486cm" svg:height="0.414cm" svg:x="6.002cm" svg:y="3.055cm"><draw:text-box><text:p text:style-name="P113"><text:span text:style-name="T121">B</text:span></text:p></draw:text-box></draw:frame><draw:frame draw:style-name="gr214" draw:text-style-name="P126" svg:width="0.486cm" svg:height="0.414cm" svg:x="6.002cm" svg:y="5.601cm"><draw:text-box><text:p text:style-name="P113"><text:span text:style-name="T121">C</text:span></text:p></draw:text-box></draw:frame><draw:frame draw:style-name="gr215" draw:text-style-name="P126" svg:width="0.486cm" svg:height="0.414cm" svg:x="3.397cm" svg:y="5.601cm"><draw:text-box><text:p text:style-name="P113"><text:span text:style-name="T121">D</text:span></text:p></draw:text-box></draw:frame><draw:frame draw:style-name="gr216" draw:text-style-name="P126" svg:width="2.132cm" svg:height="1.497cm" svg:x="1.522cm" svg:y="1.593cm"><draw:text-box><text:p text:style-name="P113"><text:span text:style-name="T121">ABCD est un carré de côté 4 cm</text:span></text:p></draw:text-box></draw:frame><draw:frame draw:style-name="gr217" draw:text-style-name="P126" svg:width="0.488cm" svg:height="0.414cm" svg:x="4.729cm" svg:y="7.931cm"><draw:text-box><text:p text:style-name="P113"><text:span text:style-name="T121">K</text:span></text:p></draw:text-box></draw:frame><draw:frame draw:style-name="gr218" draw:text-style-name="P126" svg:width="0.486cm" svg:height="0.414cm" svg:x="8.332cm" svg:y="4.329cm"><draw:text-box><text:p text:style-name="P113"><text:span text:style-name="T121">J</text:span></text:p></draw:text-box></draw:frame></draw:g><draw:frame draw:style-name="gr219" draw:text-style-name="P126" svg:width="0.488cm" svg:height="0.414cm" svg:x="4.729cm" svg:y="0.697cm"><draw:text-box><text:p text:style-name="P113"><text:span text:style-name="T121">I</text:span></text:p></draw:text-box></draw:frame><draw:frame draw:style-name="gr220" draw:text-style-name="P126" svg:width="0.486cm" svg:height="0.414cm" svg:x="1.021cm" svg:y="4.299cm"><draw:text-box><text:p text:style-name="P113"><text:span text:style-name="T121">L</text:span></text:p></draw:text-box></draw:frame></draw:g><text:span text:style-name="_5f_Consigne"><text:span text:style-name="T56"></text:span></text:span><text:span text:style-name="_5f_Consigne"><text:span text:style-name="T41"> </text:span></text:span><text:span text:style-name="_5f_Consigne"><text:span text:style-name="T42">MEP <text:s/></text:span></text:span><text:span text:style-name="_5f_Consigne"><text:span text:style-name="T42"><text:sequence text:ref-name="refAutoNrExo18" text:name="AutoNrExo" text:formula="ooow:AutoNrExo+1" style:num-format="1">19</text:sequence></text:span></text:span><text:span text:style-name="_5f_Consigne"><text:span text:style-name="T32">. <text:s/></text:span></text:span><text:span text:style-name="_5f_Consigne"><text:span text:style-name="T97">[11 p 103] </text:span></text:span><text:span text:style-name="_5f_Consigne"><text:span text:style-name="T92">Formule</text:span></text:span></text:p>
            <text:list text:continue-numbering="true">
              <text:list-item>
                <text:p text:style-name="P77"><text:span text:style-name="corps"><text:span text:style-name="T92">Exprime en fonction de </text:span></text:span><text:span text:style-name="corps"><text:span text:style-name="T83">x</text:span></text:span><text:span text:style-name="corps"><text:span text:style-name="T92"> l'aire du triangle ABI.</text:span></text:span></text:p>
              </text:list-item>
              <text:list-item>
                <text:p text:style-name="P77"><text:span text:style-name="corps"><text:span text:style-name="T92">À l’aide de la question </text:span></text:span><text:span text:style-name="corps"><text:span text:style-name="T103">a.</text:span></text:span><text:span text:style-name="corps"><text:span text:style-name="T92">, écris la formule de l’aire de la figure en fonction de </text:span></text:span><text:span text:style-name="corps"><text:span text:style-name="T83">x</text:span></text:span><text:span text:style-name="corps"><text:span text:style-name="T92">.</text:span></text:span></text:p>
              </text:list-item>
              <text:list-item>
                <text:p text:style-name="P77"><text:span text:style-name="corps"><text:span text:style-name="T92">En utilisant la formule trouvée à la question b, calcule l'aire de la figure pour </text:span></text:span><text:span text:style-name="corps"><text:span text:style-name="T83">x</text:span></text:span><text:span text:style-name="corps"><text:span text:style-name="T84"> </text:span></text:span><text:span text:style-name="corps"><text:span text:style-name="T92">= 2 cm puis pour <text:s/></text:span></text:span><text:span text:style-name="corps"><text:span text:style-name="T83">x</text:span></text:span><text:span text:style-name="corps"><text:span text:style-name="T84"> </text:span></text:span><text:span text:style-name="corps"><text:span text:style-name="T92">= 4 cm et enfin pour </text:span></text:span><text:span text:style-name="corps"><text:span text:style-name="T83">x</text:span></text:span><text:span text:style-name="corps"><text:span text:style-name="T84"> </text:span></text:span><text:span text:style-name="corps"><text:span text:style-name="T92">= 5,5 cm.</text:span></text:span></text:p>
              </text:list-item>
              <text:list-item>
                <text:p text:style-name="P77"><text:span text:style-name="corps"><text:span text:style-name="T92">Quelle doit être la valeur de </text:span></text:span><text:span text:style-name="corps"><text:span text:style-name="T83">x</text:span></text:span><text:span text:style-name="corps"><text:span text:style-name="T92"> pour que l'aire totale de la figure soit égale à 36 cm² ? </text:span></text:span></text:p>
              </text:list-item>
              <text:list-item>
                <text:p text:style-name="P77"><text:span text:style-name="corps"><text:span text:style-name="T92">Cette figure est le patron d'un solide. <text:s text:c="5"/>Construis-le alors en vraie grandeur pour </text:span></text:span><text:span text:style-name="corps"><text:span text:style-name="T83">x</text:span></text:span><text:span text:style-name="corps"><text:span text:style-name="T84"> </text:span></text:span><text:span text:style-name="corps"><text:span text:style-name="T92">= 5 cm.</text:span></text:span></text:p>
              </text:list-item>
              <text:list-item>
                <text:p text:style-name="P84"><text:span text:style-name="corps"><text:span text:style-name="T98">Quel nom lui donne-t-on et où en as-tu déjà vu ?</text:span></text:span></text:p>
              </text:list-item>
            </text:list>
            <text:p text:style-name="P71"><text:span text:style-name="_5f_Consigne"><text:span text:style-name="T56"></text:span></text:span><text:span text:style-name="_5f_Consigne"><text:span text:style-name="T41"> </text:span></text:span><text:span text:style-name="_5f_Consigne"><text:span text:style-name="T42">MEP <text:s/></text:span></text:span><text:span text:style-name="_5f_Consigne"><text:span text:style-name="T42"><text:sequence text:ref-name="refAutoNrExo19" text:name="AutoNrExo" text:formula="ooow:AutoNrExo+1" style:num-format="1">20</text:sequence></text:span></text:span><text:span text:style-name="_5f_Consigne"><text:span text:style-name="T32">. </text:span></text:span><text:span text:style-name="_5f_Consigne"><text:span text:style-name="T97">[10 p 103] </text:span></text:span><text:span text:style-name="_5f_Consigne"><text:span text:style-name="T92">Le jardinier d’un jardin public a réalisé le parterre de fleurs dont voici le plan, la partie grisée ayant été plantée de rosiers.</text:span></text:span></text:p>
            <text:p text:style-name="P78"><text:span text:style-name="corps"><text:span text:style-name="T92"><draw:g text:anchor-type="as-char" svg:y="0cm" draw:z-index="56" draw:style-name="gr3"><draw:rect draw:style-name="gr160" draw:text-style-name="P117" svg:width="6.049cm" svg:height="3.022cm" svg:x="0.377cm" svg:y="0.106cm"><text:p/></draw:rect><draw:line draw:style-name="gr47" draw:text-style-name="P117" svg:x1="2.268cm" svg:y1="3.127cm" svg:x2="4.157cm" svg:y2="3.127cm"><text:p/></draw:line><draw:polygon draw:style-name="gr46" draw:text-style-name="P117" svg:width="3.022cm" svg:height="3.021cm" svg:x="0.377cm" svg:y="0.106cm" svg:viewBox="0 0 3023 3022" draw:points="0,3022 1512,0 3023,3022"><text:p/></draw:polygon><draw:polygon draw:style-name="gr46" draw:text-style-name="P117" svg:width="3.779cm" svg:height="3.021cm" svg:x="2.646cm" svg:y="0.106cm" svg:viewBox="0 0 3780 3022" draw:points="3780,0 0,1510 3780,3022"><text:p/></draw:polygon><draw:line draw:style-name="gr221" draw:text-style-name="P117" svg:x1="0cm" svg:y1="1.616cm" svg:x2="6.802cm" svg:y2="1.616cm"><text:p/></draw:line><draw:line draw:style-name="gr222" draw:text-style-name="P117" svg:x1="3.401cm" svg:y1="0.011cm" svg:x2="3.401cm" svg:y2="3.223cm"><text:p/></draw:line><draw:g draw:style-name="gr49"><draw:line draw:style-name="gr223" draw:text-style-name="P117" svg:x1="1.133cm" svg:y1="0.011cm" svg:x2="0.944cm" svg:y2="0.2cm"><text:p/></draw:line><draw:line draw:style-name="gr224" draw:text-style-name="P117" svg:x1="1.184cm" svg:y1="0.011cm" svg:x2="0.995cm" svg:y2="0.2cm"><text:p/></draw:line></draw:g><draw:g draw:style-name="gr49"><draw:line draw:style-name="gr225" draw:text-style-name="P117" svg:x1="0.445cm" svg:y1="0.861cm" svg:x2="0.256cm" svg:y2="1.048cm"><text:p/></draw:line><draw:line draw:style-name="gr226" draw:text-style-name="P117" svg:x1="0.492cm" svg:y1="0.861cm" svg:x2="0.303cm" svg:y2="1.048cm"><text:p/></draw:line></draw:g><draw:g draw:style-name="gr49"><draw:line draw:style-name="gr227" draw:text-style-name="P117" svg:x1="0.432cm" svg:y1="2.221cm" svg:x2="0.245cm" svg:y2="2.41cm"><text:p/></draw:line><draw:line draw:style-name="gr228" draw:text-style-name="P117" svg:x1="0.484cm" svg:y1="2.221cm" svg:x2="0.295cm" svg:y2="2.41cm"><text:p/></draw:line></draw:g><draw:g draw:style-name="gr49"><draw:line draw:style-name="gr229" draw:text-style-name="P117" svg:x1="2.803cm" svg:y1="0.019cm" svg:x2="2.614cm" svg:y2="0.208cm"><text:p/></draw:line><draw:line draw:style-name="gr230" draw:text-style-name="P117" svg:x1="2.854cm" svg:y1="0.019cm" svg:x2="2.665cm" svg:y2="0.208cm"><text:p/></draw:line></draw:g><draw:g draw:style-name="gr49"><draw:line draw:style-name="gr231" draw:text-style-name="P117" svg:x1="6.472cm" svg:y1="0.871cm" svg:x2="6.283cm" svg:y2="1.058cm"><text:p/></draw:line><draw:line draw:style-name="gr232" draw:text-style-name="P117" svg:x1="6.525cm" svg:y1="0.871cm" svg:x2="6.334cm" svg:y2="1.058cm"><text:p/></draw:line></draw:g><draw:g draw:style-name="gr49"><draw:line draw:style-name="gr233" draw:text-style-name="P117" svg:x1="6.483cm" svg:y1="2.23cm" svg:x2="6.294cm" svg:y2="2.419cm"><text:p/></draw:line><draw:line draw:style-name="gr234" draw:text-style-name="P117" svg:x1="6.534cm" svg:y1="2.23cm" svg:x2="6.345cm" svg:y2="2.419cm"><text:p/></draw:line></draw:g><draw:line draw:style-name="gr47" draw:text-style-name="P117" svg:x1="4.912cm" svg:y1="0.011cm" svg:x2="4.912cm" svg:y2="0.2cm"><text:p/></draw:line><draw:line draw:style-name="gr47" draw:text-style-name="P117" svg:x1="4.912cm" svg:y1="3.034cm" svg:x2="4.912cm" svg:y2="3.223cm"><text:p/></draw:line><draw:g draw:style-name="gr49"><draw:line draw:style-name="gr235" draw:text-style-name="P117" svg:x1="4.313cm" svg:y1="0cm" svg:x2="4.122cm" svg:y2="0.189cm"><text:p/></draw:line><draw:line draw:style-name="gr236" draw:text-style-name="P117" svg:x1="4.364cm" svg:y1="0cm" svg:x2="4.175cm" svg:y2="0.189cm"><text:p/></draw:line></draw:g><draw:g draw:style-name="gr49"><draw:line draw:style-name="gr237" draw:text-style-name="P117" svg:x1="5.572cm" svg:y1="0.019cm" svg:x2="5.383cm" svg:y2="0.208cm"><text:p/></draw:line><draw:line draw:style-name="gr238" draw:text-style-name="P117" svg:x1="5.622cm" svg:y1="0.019cm" svg:x2="5.435cm" svg:y2="0.208cm"><text:p/></draw:line></draw:g><draw:g draw:style-name="gr49"><draw:line draw:style-name="gr239" draw:text-style-name="P117" svg:x1="4.232cm" svg:y1="3.059cm" svg:x2="4.043cm" svg:y2="3.248cm"><text:p/></draw:line><draw:line draw:style-name="gr240" draw:text-style-name="P117" svg:x1="4.283cm" svg:y1="3.059cm" svg:x2="4.094cm" svg:y2="3.248cm"><text:p/></draw:line></draw:g><draw:g draw:style-name="gr49"><draw:line draw:style-name="gr241" draw:text-style-name="P117" svg:x1="5.643cm" svg:y1="3.059cm" svg:x2="5.452cm" svg:y2="3.248cm"><text:p/></draw:line><draw:line draw:style-name="gr242" draw:text-style-name="P117" svg:x1="5.694cm" svg:y1="3.059cm" svg:x2="5.503cm" svg:y2="3.248cm"><text:p/></draw:line></draw:g><draw:line draw:style-name="gr47" draw:text-style-name="P117" svg:x1="1.889cm" svg:y1="3.034cm" svg:x2="1.889cm" svg:y2="3.223cm"><text:p/></draw:line><draw:g draw:style-name="gr49"><draw:line draw:style-name="gr243" draw:text-style-name="P117" svg:x1="2.653cm" svg:y1="3.059cm" svg:x2="2.464cm" svg:y2="3.248cm"><text:p/></draw:line><draw:line draw:style-name="gr244" draw:text-style-name="P117" svg:x1="2.703cm" svg:y1="3.059cm" svg:x2="2.514cm" svg:y2="3.248cm"><text:p/></draw:line></draw:g><draw:g draw:style-name="gr49"><draw:line draw:style-name="gr245" draw:text-style-name="P117" svg:x1="1.244cm" svg:y1="3.039cm" svg:x2="1.055cm" svg:y2="3.228cm"><text:p/></draw:line><draw:line draw:style-name="gr246" draw:text-style-name="P117" svg:x1="1.291cm" svg:y1="3.039cm" svg:x2="1.104cm" svg:y2="3.228cm"><text:p/></draw:line></draw:g><draw:line draw:style-name="gr174" draw:text-style-name="P117" svg:x1="0.377cm" svg:y1="3.316cm" svg:x2="3.4cm" svg:y2="3.316cm"><text:p/></draw:line><draw:frame draw:style-name="gr247" draw:text-style-name="P139" svg:width="0.967cm" svg:height="0.414cm" svg:x="1.605cm" svg:y="3.411cm"><draw:text-box><text:p text:style-name="P128"><text:span text:style-name="T121">25 m</text:span></text:p></draw:text-box></draw:frame></draw:g></text:span></text:span></text:p>
          </text:list-header>
        </text:list>
        <text:p text:style-name="P52"><text:span text:style-name="corps"><text:span text:style-name="T105">Quelle surface de roses a-t-il plantée ?</text:span></text:span></text:p>
        <text:p text:style-name="P52"><text:span text:style-name="corps"><text:span text:style-name="T105"/></text:span></text:p>
        <text:p text:style-name="P101"><text:soft-page-break/>Disques</text:p>
        <text:list xml:id="list42433879" text:continue-numbering="true" text:style-name="_5f_Numérotation_20_des_20_exercices_20_livrets">
          <text:list-header>
            <text:p text:style-name="P74"><text:span text:style-name="_5f_Consigne"><text:span text:style-name="T56"/></text:span></text:p>
            <text:p text:style-name="P74"><text:span text:style-name="_5f_Consigne"><text:span text:style-name="T56"></text:span></text:span><text:span text:style-name="_5f_Consigne"><text:span text:style-name="T41"> </text:span></text:span><text:span text:style-name="_5f_Consigne"><text:span text:style-name="T42">MEP <text:s/></text:span></text:span><text:span text:style-name="_5f_Consigne"><text:span text:style-name="T42"><text:sequence text:ref-name="refAutoNrExo20" text:name="AutoNrExo" text:formula="ooow:AutoNrExo+1" style:num-format="1">21</text:sequence></text:span></text:span><text:span text:style-name="_5f_Consigne"><text:span text:style-name="T32">. <text:s/></text:span></text:span><text:span text:style-name="_5f_Consigne"><text:span text:style-name="T97">[2</text:span></text:span><text:span text:style-name="_5f_Consigne"><text:span text:style-name="T97"> p 104] <text:s/></text:span></text:span><text:span text:style-name="corps"><text:span text:style-name="T93">Donne la valeur exacte du périmètre et de l'aire de chacune des figures suivantes :</text:span></text:span></text:p>
          </text:list-header>
        </text:list>
        <text:p text:style-name="P68"><text:span text:style-name="corps"><text:span text:style-name="T92"><draw:g text:anchor-type="as-char" svg:y="0cm" draw:z-index="57" draw:style-name="gr3"><draw:ellipse draw:style-name="gr142" draw:text-style-name="P117" svg:width="2.546cm" svg:height="2.557cm" svg:x="0cm" svg:y="0cm"><text:p/></draw:ellipse><draw:line draw:style-name="gr102" draw:text-style-name="P117" svg:x1="1.277cm" svg:y1="1.27cm" svg:x2="2.445cm" svg:y2="0.787cm"><text:p/></draw:line><draw:line draw:style-name="gr102" draw:text-style-name="P117" svg:x1="1.168cm" svg:y1="1.369cm" svg:x2="1.369cm" svg:y2="1.177cm"><text:p/></draw:line><draw:line draw:style-name="gr102" draw:text-style-name="P117" svg:x1="1.369cm" svg:y1="1.376cm" svg:x2="1.168cm" svg:y2="1.198cm"><text:p/></draw:line><draw:frame draw:style-name="gr248" draw:text-style-name="P126" svg:width="0.944cm" svg:height="0.974cm" draw:transform="rotate (0.3488913174736) translate (1.19238888888889cm 0.806097222222222cm)"><draw:text-box><text:p text:style-name="P113"><text:span text:style-name="T121">4 cm</text:span></text:p></draw:text-box></draw:frame><draw:ellipse draw:style-name="gr142" draw:text-style-name="P117" svg:width="1.911cm" svg:height="1.916cm" svg:x="0.298cm" svg:y="2.771cm"><text:p/></draw:ellipse><draw:line draw:style-name="gr102" draw:text-style-name="P117" svg:x1="1.259cm" svg:y1="3.711cm" svg:x2="0.755cm" svg:y2="4.538cm"><text:p/></draw:line><draw:line draw:style-name="gr102" draw:text-style-name="P117" svg:x1="1.154cm" svg:y1="3.798cm" svg:x2="1.353cm" svg:y2="3.618cm"><text:p/></draw:line><draw:line draw:style-name="gr102" draw:text-style-name="P117" svg:x1="1.349cm" svg:y1="3.819cm" svg:x2="1.155cm" svg:y2="3.639cm"><text:p/></draw:line><draw:frame draw:style-name="gr249" draw:text-style-name="P126" svg:width="1.23cm" svg:height="1.184cm" draw:transform="rotate (1.02101761241649) translate (0.421569444444444cm 4.28095833333333cm)"><draw:text-box><text:p text:style-name="P113"><text:span text:style-name="T121">3,5 cm</text:span></text:p></draw:text-box></draw:frame><draw:ellipse draw:style-name="gr142" draw:text-style-name="P117" svg:width="2.124cm" svg:height="2.132cm" svg:x="2.944cm" svg:y="0.016cm"><text:p/></draw:ellipse><draw:line draw:style-name="gr102" draw:text-style-name="P117" svg:x1="3.224cm" svg:y1="1.785cm" svg:x2="4.787cm" svg:y2="0.372cm"><text:p/></draw:line><draw:line draw:style-name="gr102" draw:text-style-name="P117" svg:x1="3.923cm" svg:y1="1.141cm" svg:x2="4.122cm" svg:y2="0.965cm"><text:p/></draw:line><draw:line draw:style-name="gr102" draw:text-style-name="P117" svg:x1="4.122cm" svg:y1="1.164cm" svg:x2="3.923cm" svg:y2="0.982cm"><text:p/></draw:line><draw:frame draw:style-name="gr250" draw:text-style-name="P126" svg:width="0.877cm" svg:height="1.006cm" draw:transform="rotate (0.772657259857744) translate (3.36726388888889cm 1.07068055555556cm)"><draw:text-box><text:p text:style-name="P113"><text:span text:style-name="T121">6 cm</text:span></text:p></draw:text-box></draw:frame><draw:ellipse draw:style-name="gr142" draw:text-style-name="P117" svg:width="2.229cm" svg:height="2.239cm" svg:x="2.914cm" svg:y="2.383cm"><text:p/></draw:ellipse><draw:line draw:style-name="gr102" draw:text-style-name="P117" svg:x1="3.268cm" svg:y1="2.692cm" svg:x2="4.796cm" svg:y2="4.304cm"><text:p/></draw:line><draw:line draw:style-name="gr102" draw:text-style-name="P117" svg:x1="3.941cm" svg:y1="3.586cm" svg:x2="4.14cm" svg:y2="3.401cm"><text:p/></draw:line><draw:line draw:style-name="gr102" draw:text-style-name="P117" svg:x1="4.136cm" svg:y1="3.6cm" svg:x2="3.942cm" svg:y2="3.42cm"><text:p/></draw:line><draw:frame draw:style-name="gr251" draw:text-style-name="P141" svg:width="1.184cm" svg:height="1.034cm" draw:transform="rotate (-0.849800812797066) translate (4.064cm 2.66876388888889cm)"><draw:text-box><text:p text:style-name="P113"><text:span text:style-name="T127">5,5 cm</text:span></text:p></draw:text-box></draw:frame><draw:frame draw:style-name="gr252" draw:text-style-name="P129" svg:width="0.486cm" svg:height="0.414cm" svg:x="0.515cm" svg:y="1.57cm"><draw:text-box><text:p text:style-name="P128"><text:span text:style-name="T122">a.</text:span></text:p></draw:text-box></draw:frame><draw:frame draw:style-name="gr253" draw:text-style-name="P129" svg:width="1.112cm" svg:height="0.892cm" svg:x="4.286cm" svg:y="1.236cm"><draw:text-box><text:p text:style-name="P128"><text:span text:style-name="T122">b.</text:span></text:p></draw:text-box></draw:frame><draw:frame draw:style-name="gr254" draw:text-style-name="P129" svg:width="1.114cm" svg:height="0.893cm" svg:x="1.402cm" svg:y="3.679cm"><draw:text-box><text:p text:style-name="P128"><text:span text:style-name="T122">c.</text:span></text:p></draw:text-box></draw:frame><draw:frame draw:style-name="gr254" draw:text-style-name="P129" svg:width="1.112cm" svg:height="0.893cm" svg:x="3.512cm" svg:y="3.679cm"><draw:text-box><text:p text:style-name="P128"><text:span text:style-name="T122">d.</text:span></text:p></draw:text-box></draw:frame></draw:g></text:span></text:span></text:p>
        <table:table table:name="Tableau9" table:style-name="Tableau9">
          <table:table-column table:style-name="Tableau9.A"/>
          <table:table-column table:style-name="Tableau9.B" table:number-columns-repeated="3"/>
          <table:table-column table:style-name="Tableau9.E"/>
          <table:table-row table:style-name="Tableau9.1">
            <table:table-cell table:style-name="Tableau9.A1" office:value-type="string">
              <text:p text:style-name="P53"/>
            </table:table-cell>
            <table:table-cell table:style-name="Tableau9.B1" office:value-type="string">
              <text:p text:style-name="P53">Rayon</text:p>
            </table:table-cell>
            <table:table-cell table:style-name="Tableau9.B1" office:value-type="string">
              <text:p text:style-name="P53">Diamètre</text:p>
            </table:table-cell>
            <table:table-cell table:style-name="Tableau9.B1" office:value-type="string">
              <text:p text:style-name="P53">Périmètre</text:p>
            </table:table-cell>
            <table:table-cell table:style-name="Tableau9.E1" office:value-type="string">
              <text:p text:style-name="P53">Aire</text:p>
            </table:table-cell>
          </table:table-row>
          <table:table-row table:style-name="Tableau9.1">
            <table:table-cell table:style-name="Tableau9.A2" office:value-type="string">
              <text:p text:style-name="P53"/>
            </table:table-cell>
            <table:table-cell table:style-name="Tableau9.A2" office:value-type="string">
              <text:p text:style-name="P61"/>
            </table:table-cell>
            <table:table-cell table:style-name="Tableau9.A2" office:value-type="string">
              <text:p text:style-name="P61"/>
            </table:table-cell>
            <table:table-cell table:style-name="Tableau9.A2" office:value-type="string">
              <text:p text:style-name="P81"/>
            </table:table-cell>
            <table:table-cell table:style-name="Tableau9.E2" office:value-type="string">
              <text:p text:style-name="P81"/>
            </table:table-cell>
          </table:table-row>
          <table:table-row table:style-name="Tableau9.1">
            <table:table-cell table:style-name="Tableau9.A2" office:value-type="string">
              <text:p text:style-name="P53"/>
            </table:table-cell>
            <table:table-cell table:style-name="Tableau9.A2" office:value-type="string">
              <text:p text:style-name="P61"/>
            </table:table-cell>
            <table:table-cell table:style-name="Tableau9.A2" office:value-type="string">
              <text:p text:style-name="P61"/>
            </table:table-cell>
            <table:table-cell table:style-name="Tableau9.A2" office:value-type="string">
              <text:p text:style-name="P81"/>
            </table:table-cell>
            <table:table-cell table:style-name="Tableau9.E2" office:value-type="string">
              <text:p text:style-name="P81"/>
            </table:table-cell>
          </table:table-row>
          <table:table-row table:style-name="Tableau9.1">
            <table:table-cell table:style-name="Tableau9.A2" office:value-type="string">
              <text:p text:style-name="P53"/>
            </table:table-cell>
            <table:table-cell table:style-name="Tableau9.A2" office:value-type="string">
              <text:p text:style-name="P61"/>
            </table:table-cell>
            <table:table-cell table:style-name="Tableau9.A2" office:value-type="string">
              <text:p text:style-name="P61"/>
            </table:table-cell>
            <table:table-cell table:style-name="Tableau9.A2" office:value-type="string">
              <text:p text:style-name="P61"/>
            </table:table-cell>
            <table:table-cell table:style-name="Tableau9.E2" office:value-type="string">
              <text:p text:style-name="P61"/>
            </table:table-cell>
          </table:table-row>
          <table:table-row table:style-name="Tableau9.1">
            <table:table-cell table:style-name="Tableau9.A2" office:value-type="string">
              <text:p text:style-name="P53"/>
            </table:table-cell>
            <table:table-cell table:style-name="Tableau9.A2" office:value-type="string">
              <text:p text:style-name="P61"/>
            </table:table-cell>
            <table:table-cell table:style-name="Tableau9.A2" office:value-type="string">
              <text:p text:style-name="P61"/>
            </table:table-cell>
            <table:table-cell table:style-name="Tableau9.A2" office:value-type="string">
              <text:p text:style-name="P61"/>
            </table:table-cell>
            <table:table-cell table:style-name="Tableau9.E2" office:value-type="string">
              <text:p text:style-name="P61"/>
            </table:table-cell>
          </table:table-row>
        </table:table>
        <text:p text:style-name="_5f_Paragraphe_20_livret_20_"><text:span text:style-name="_5f_Consigne"><text:span text:style-name="T96">Réponds aux questions suivantes :</text:span></text:span></text:p>
        <text:p text:style-name="_5f_Paragraphe_20_livret_20_réponse_20_élève"><text:span text:style-name="_5f_Consigne"><text:span text:style-name="T96">la valeur arrondie au centième près de l’aire de la figure </text:span></text:span><text:span text:style-name="_5f_Consigne"><text:span text:style-name="T100">a.</text:span></text:span><text:span text:style-name="_5f_Consigne"><text:span text:style-name="T96"> est : <text:tab/> .</text:span></text:span></text:p>
        <text:p text:style-name="_5f_Paragraphe_20_livret_20_réponse_20_élève"><text:span text:style-name="_5f_Consigne"><text:span text:style-name="T96">la valeur tronquée au dixième du périmètre de la figure </text:span></text:span><text:span text:style-name="_5f_Consigne"><text:span text:style-name="T100">b.</text:span></text:span><text:span text:style-name="_5f_Consigne"><text:span text:style-name="T96"> est : <text:tab/> .</text:span></text:span></text:p>
        <text:p text:style-name="_5f_Paragraphe_20_livret_20_réponse_20_élève"><text:span text:style-name="T79">la valeur </text:span><text:span text:style-name="_5f_Consigne"><text:span text:style-name="T96">arrondie au centième près</text:span></text:span><text:span text:style-name="T79"> du périmètre de la figure </text:span><text:span text:style-name="T80">c.</text:span><text:span text:style-name="T79"> est : <text:tab/>. .</text:span></text:p>
        <text:p text:style-name="_5f_Paragraphe_20_livret_20_réponse_20_élève">la valeur <text:span text:style-name="_5f_Consigne"><text:span text:style-name="T96">tronquée</text:span></text:span> au dixième de l’aire de la figure <text:span text:style-name="T48">d.</text:span> est : <text:tab/> .</text:p>
        <text:p text:style-name="P55"><text:span text:style-name="_5f_Consigne"><text:span text:style-name="T57"/></text:span></text:p>
        <text:p text:style-name="P55"><text:span text:style-name="_5f_Consigne"><text:span text:style-name="T57"/></text:span></text:p>
        <text:p text:style-name="P55"><text:span text:style-name="_5f_Consigne"><text:span text:style-name="T57"></text:span></text:span><text:span text:style-name="_5f_Consigne"><text:span text:style-name="T43"> </text:span></text:span><text:span text:style-name="_5f_Consigne"><text:span text:style-name="T45">MEP <text:s/></text:span></text:span><text:span text:style-name="_5f_Consigne"><text:span text:style-name="T45"><text:sequence text:ref-name="refAutoNrExo21" text:name="AutoNrExo" text:formula="ooow:AutoNrExo+1" style:num-format="1">22</text:sequence></text:span></text:span><text:span text:style-name="_5f_Consigne"><text:span text:style-name="T100">. <text:s/></text:span></text:span><text:span text:style-name="_5f_Consigne"><text:span text:style-name="T97">[8 p 105] <text:s/></text:span></text:span><text:span text:style-name="_5f_Consigne"><text:span text:style-name="T104">Calcule l’aire de la partie grisée, en arrondissant au centième près :</text:span></text:span></text:p>
        <text:p text:style-name="P55"><text:span text:style-name="corps"><text:span text:style-name="T95"><draw:g text:anchor-type="as-char" svg:y="0cm" draw:z-index="60" draw:style-name="gr3"><draw:frame draw:style-name="gr272" draw:text-style-name="P126" svg:width="0.902cm" svg:height="0.415cm" svg:x="0.951cm" svg:y="1.988cm"><draw:text-box><text:p text:style-name="P113"><text:span text:style-name="T121">3 m</text:span></text:p></draw:text-box></draw:frame><draw:ellipse draw:style-name="gr273" draw:text-style-name="P117" svg:width="3.5cm" svg:height="3.557cm" svg:x="0.522cm" svg:y="0cm" draw:kind="section" draw:start-angle="0" draw:end-angle="180"><text:p/></draw:ellipse><draw:line draw:style-name="gr274" draw:text-style-name="P117" svg:x1="2.272cm" svg:y1="1.651cm" svg:x2="2.417cm" svg:y2="1.651cm"><text:p/></draw:line><draw:line draw:style-name="gr275" draw:text-style-name="P117" svg:x1="2.397cm" svg:y1="1.801cm" svg:x2="2.397cm" svg:y2="1.651cm"><text:p/></draw:line><draw:line draw:style-name="gr276" draw:text-style-name="P117" svg:x1="0.57cm" svg:y1="1.923cm" svg:x2="2.304cm" svg:y2="1.923cm"><text:p/></draw:line><draw:line draw:style-name="gr277" draw:text-style-name="P117" svg:x1="4.232cm" svg:y1="1.764cm" svg:x2="4.23cm" svg:y2="4.83cm"><text:p/></draw:line><draw:frame draw:style-name="gr278" draw:text-style-name="P126" svg:width="0.911cm" svg:height="0.414cm" draw:transform="rotate (-1.57079632679579) translate (4.72369444444445cm 2.88572222222222cm)"><draw:text-box><text:p text:style-name="P113"><text:span text:style-name="T121">6 m</text:span></text:p></draw:text-box></draw:frame><draw:line draw:style-name="gr279" draw:text-style-name="P117" svg:x1="2.29cm" svg:y1="3.445cm" svg:x2="2.288cm" svg:y2="4.805cm"><text:p/></draw:line><draw:line draw:style-name="gr280" draw:text-style-name="P117" svg:x1="0.522cm" svg:y1="4.798cm" svg:x2="4.041cm" svg:y2="4.798cm"><text:p/></draw:line><draw:polygon draw:style-name="gr46" draw:text-style-name="P117" svg:width="3.499cm" svg:height="3.021cm" svg:x="0.522cm" svg:y="1.778cm" svg:viewBox="0 0 3500 3022" draw:points="0,0 0,3022 1750,1637 3500,3022 3500,0"><text:p/></draw:polygon><draw:frame draw:style-name="gr281" draw:text-style-name="P126" svg:width="0.907cm" svg:height="0.414cm" draw:transform="rotate (1.5707963267946) translate (1.81327777777778cm 4.58081944444445cm)"><draw:text-box><text:p text:style-name="P113"><text:span text:style-name="T121">2 m</text:span></text:p></draw:text-box></draw:frame><draw:line draw:style-name="gr282" draw:text-style-name="P117" svg:x1="2.272cm" svg:y1="0.014cm" svg:x2="2.272cm" svg:y2="1.778cm"><text:p/></draw:line><draw:line draw:style-name="gr283" draw:text-style-name="P117" svg:x1="1.406cm" svg:y1="3.985cm" svg:x2="1.551cm" svg:y2="4.138cm"><text:p/></draw:line><draw:line draw:style-name="gr284" draw:text-style-name="P117" svg:x1="1.445cm" svg:y1="3.955cm" svg:x2="1.59cm" svg:y2="4.101cm"><text:p/></draw:line><draw:line draw:style-name="gr285" draw:text-style-name="P117" svg:x1="3.013cm" svg:y1="4.089cm" svg:x2="3.158cm" svg:y2="3.941cm"><text:p/></draw:line><draw:line draw:style-name="gr286" draw:text-style-name="P117" svg:x1="2.983cm" svg:y1="4.045cm" svg:x2="3.129cm" svg:y2="3.9cm"><text:p/></draw:line><draw:line draw:style-name="gr287" draw:text-style-name="P117" svg:x1="1.378cm" svg:y1="1.84cm" svg:x2="1.526cm" svg:y2="1.69cm"><text:p/></draw:line><draw:line draw:style-name="gr288" draw:text-style-name="P117" svg:x1="3.14cm" svg:y1="1.835cm" svg:x2="3.285cm" svg:y2="1.69cm"><text:p/></draw:line><draw:line draw:style-name="gr289" draw:text-style-name="P117" svg:x1="2.193cm" svg:y1="0.988cm" svg:x2="2.341cm" svg:y2="0.838cm"><text:p/></draw:line><draw:frame draw:style-name="gr290" draw:text-style-name="P126" svg:width="0.542cm" svg:height="0.414cm" svg:x="0cm" svg:y="1.482cm"><draw:text-box><text:p text:style-name="P113"><text:span text:style-name="T121">A</text:span></text:p></draw:text-box></draw:frame><draw:frame draw:style-name="gr291" draw:text-style-name="P126" svg:width="0.541cm" svg:height="0.414cm" svg:x="3.962cm" svg:y="1.355cm"><draw:text-box><text:p text:style-name="P113"><text:span text:style-name="T121">B</text:span></text:p></draw:text-box></draw:frame><draw:frame draw:style-name="gr292" draw:text-style-name="P126" svg:width="0.542cm" svg:height="0.414cm" svg:x="3.992cm" svg:y="4.828cm"><draw:text-box><text:p text:style-name="P113"><text:span text:style-name="T121">C</text:span></text:p></draw:text-box></draw:frame><draw:frame draw:style-name="gr293" draw:text-style-name="P126" svg:width="3.509cm" svg:height="0.414cm" svg:x="0.587cm" svg:y="5.267cm"><draw:text-box><text:p text:style-name="P113"><text:span text:style-name="T121">ABCD est un carré.</text:span></text:p></draw:text-box></draw:frame><draw:frame draw:style-name="gr294" draw:text-style-name="P126" svg:width="0.542cm" svg:height="0.414cm" svg:x="0.041cm" svg:y="4.782cm"><draw:text-box><text:p text:style-name="P113"><text:span text:style-name="T121">D</text:span></text:p></draw:text-box></draw:frame></draw:g></text:span></text:span></text:p>
        <text:list xml:id="list42429257" text:continue-numbering="true" text:style-name="_5f_Numérotation_20_des_20_exercices_20_livrets">
          <text:list-header>
            <text:p text:style-name="P75"><text:span text:style-name="corps"><text:span text:style-name="T102"/></text:span></text:p>
            <text:p text:style-name="P75"><text:span text:style-name="_5f_Consigne"><text:span text:style-name="T58"></text:span></text:span><text:span text:style-name="_5f_Consigne"><text:span text:style-name="T44"> </text:span></text:span><text:span text:style-name="_5f_Consigne"><text:span text:style-name="T46">MEP <text:s/></text:span></text:span><text:span text:style-name="_5f_Consigne"><text:span text:style-name="T46"><text:sequence text:ref-name="refAutoNrExo22" text:name="AutoNrExo" text:formula="ooow:AutoNrExo+1" style:num-format="1">23</text:sequence></text:span></text:span><text:span text:style-name="_5f_Consigne"><text:span text:style-name="T99">. <text:s/></text:span></text:span><text:span text:style-name="_5f_Consigne"><text:span text:style-name="T98">[6 p 105] <text:s/></text:span></text:span><text:span text:style-name="_5f_Consigne"><text:span text:style-name="T94">Donne la valeur exacte du périmètre et de l’aire de chacune des figures suivantes :</text:span></text:span></text:p>
          </text:list-header>
        </text:list>
        <table:table table:name="Tableau13" table:style-name="Tableau13">
          <table:table-column table:style-name="Tableau13.A"/>
          <table:table-column table:style-name="Tableau13.B"/>
          <table:table-row>
            <table:table-cell table:style-name="Tableau13.A1" office:value-type="string">
              <text:p text:style-name="P60">a)<draw:g text:anchor-type="as-char" svg:y="0cm" draw:z-index="58" draw:style-name="gr3"><draw:g draw:style-name="gr49"><draw:rect draw:style-name="gr255" draw:text-style-name="P117" svg:width="2.096cm" svg:height="2.103cm" svg:x="0.106cm" svg:y="1.055cm"><text:p/></draw:rect><draw:frame draw:style-name="gr256" draw:text-style-name="P141" svg:width="1.504cm" svg:height="0.415cm" svg:x="0.325cm" svg:y="3.542cm"><draw:text-box><text:p text:style-name="P113"><text:span text:style-name="T127">70 cm</text:span></text:p></draw:text-box></draw:frame><draw:ellipse draw:style-name="gr257" draw:text-style-name="P117" svg:width="2.105cm" svg:height="2.11cm" draw:transform="rotate (3.1415926535892) translate (2.21015277777778cm 2.10961111111111cm)" draw:kind="section" draw:start-angle="180" draw:end-angle="0"><text:p/></draw:ellipse><draw:line draw:style-name="gr258" draw:text-style-name="P117" svg:x1="0.079cm" svg:y1="3.436cm" svg:x2="2.16cm" svg:y2="3.436cm"><text:p/></draw:line><draw:line draw:style-name="gr259" draw:text-style-name="P117" svg:x1="0.122cm" svg:y1="1.976cm" svg:x2="0cm" svg:y2="2.099cm"><text:p/></draw:line><draw:line draw:style-name="gr260" draw:text-style-name="P117" svg:x1="0.136cm" svg:y1="2.007cm" svg:x2="0.014cm" svg:y2="2.13cm"><text:p/></draw:line><draw:line draw:style-name="gr261" draw:text-style-name="P117" svg:x1="1.17cm" svg:y1="3.057cm" svg:x2="1.048cm" svg:y2="3.18cm"><text:p/></draw:line><draw:line draw:style-name="gr262" draw:text-style-name="P117" svg:x1="1.182cm" svg:y1="3.09cm" svg:x2="1.06cm" svg:y2="3.213cm"><text:p/></draw:line><draw:line draw:style-name="gr263" draw:text-style-name="P117" svg:x1="2.218cm" svg:y1="1.976cm" svg:x2="2.096cm" svg:y2="2.099cm"><text:p/></draw:line><draw:line draw:style-name="gr264" draw:text-style-name="P117" svg:x1="2.23cm" svg:y1="2.007cm" svg:x2="2.108cm" svg:y2="2.13cm"><text:p/></draw:line><draw:line draw:style-name="gr265" draw:text-style-name="P117" svg:x1="1.18cm" svg:y1="0.96cm" svg:x2="1.058cm" svg:y2="1.083cm"><text:p/></draw:line><draw:line draw:style-name="gr266" draw:text-style-name="P117" svg:x1="1.194cm" svg:y1="0.993cm" svg:x2="1.072cm" svg:y2="1.115cm"><text:p/></draw:line></draw:g><draw:frame draw:style-name="gr267" draw:text-style-name="P129" svg:width="0.911cm" svg:height="0.743cm" svg:x="1cm" svg:y="1.833cm"><draw:text-box><text:p text:style-name="P128"><text:span text:style-name="T122">a.</text:span></text:p></draw:text-box></draw:frame></draw:g></text:p>
            </table:table-cell>
            <table:table-cell table:style-name="Tableau13.A1" office:value-type="string">
              <text:p text:style-name="P59">b)<draw:g text:anchor-type="as-char" svg:y="0cm" draw:z-index="59" draw:style-name="gr3"><draw:circle draw:style-name="gr268" draw:text-style-name="P112" svg:width="2.001cm" svg:height="2.001cm" svg:x="2.498cm" svg:y="0.092cm" draw:kind="cut" draw:start-angle="270.29" draw:end-angle="89.71"><text:p/></draw:circle><draw:ellipse draw:style-name="gr268" draw:text-style-name="P112" svg:width="2.001cm" svg:height="1.999cm" svg:x="0.009cm" svg:y="0.092cm" draw:kind="cut" draw:start-angle="90.31" draw:end-angle="269.72"><text:p/></draw:ellipse><draw:frame draw:style-name="gr269" draw:text-style-name="P141" svg:width="0.823cm" svg:height="0.415cm" svg:x="1.842cm" svg:y="2.371cm"><draw:text-box><text:p text:style-name="P113"><text:span text:style-name="T127">90 m</text:span></text:p></draw:text-box></draw:frame><draw:rect draw:style-name="gr46" draw:text-style-name="P112" svg:width="2.502cm" svg:height="1.999cm" svg:x="1cm" svg:y="0.092cm"><text:p/></draw:rect><draw:ellipse draw:style-name="gr270" draw:text-style-name="P112" svg:width="2.001cm" svg:height="1.999cm" svg:x="0cm" svg:y="0.092cm" draw:kind="arc" draw:start-angle="89.91" draw:end-angle="269.95"><text:p/></draw:ellipse><draw:ellipse draw:style-name="gr270" draw:text-style-name="P112" svg:width="1.999cm" svg:height="2.001cm" draw:transform="rotate (3.1415926535892) translate (4.50320833333333cm 2.09020833333333cm)" draw:kind="arc" draw:start-angle="89.89" draw:end-angle="269.94"><text:p/></draw:ellipse><draw:line draw:style-name="gr174" draw:text-style-name="P112" svg:x1="1cm" svg:y1="2.371cm" svg:x2="3.501cm" svg:y2="2.371cm"><text:p/></draw:line><draw:line draw:style-name="gr174" draw:text-style-name="P112" svg:x1="3.304cm" svg:y1="2.09cm" svg:x2="3.304cm" svg:y2="0.092cm"><text:p/></draw:line><draw:frame draw:style-name="gr271" draw:text-style-name="P141" svg:width="0.823cm" svg:height="0.415cm" draw:transform="rotate (1.5707963267946) translate (2.91747222222222cm 1.50283333333333cm)"><draw:text-box><text:p text:style-name="P113"><text:span text:style-name="T127">65 m</text:span></text:p></draw:text-box></draw:frame><draw:path draw:style-name="gr160" draw:text-style-name="P112" svg:width="0.197cm" svg:height="0.177cm" svg:x="2.083cm" svg:y="0cm" svg:viewBox="0 0 198 178" svg:d="m0 161c16-55-13-161 62-161 91 21-25 157 95 178l41-62v-61-37"><text:p/></draw:path><draw:line draw:style-name="gr174" draw:text-style-name="P112" svg:x1="1cm" svg:y1="2.371cm" svg:x2="3.501cm" svg:y2="2.371cm"><text:p/></draw:line><draw:line draw:style-name="gr174" draw:text-style-name="P112" svg:x1="1cm" svg:y1="2.371cm" svg:x2="3.501cm" svg:y2="2.371cm"><text:p/></draw:line><draw:path draw:style-name="gr160" draw:text-style-name="P112" svg:width="0.197cm" svg:height="0.177cm" svg:x="2.117cm" svg:y="1.988cm" svg:viewBox="0 0 198 178" svg:d="m0 161c16-55-13-161 62-161 91 21-23 157 97 178l39-62v-60-38"><text:p/></draw:path><draw:line draw:style-name="gr47" draw:text-style-name="P112" svg:x1="1.092cm" svg:y1="1.004cm" svg:x2="0.893cm" svg:y2="1.205cm"><text:p/></draw:line><draw:line draw:style-name="gr47" draw:text-style-name="P112" svg:x1="3.589cm" svg:y1="0.993cm" svg:x2="3.39cm" svg:y2="1.192cm"><text:p/></draw:line></draw:g></text:p>
            </table:table-cell>
          </table:table-row>
        </table:table>
        <text:list xml:id="list42406706" text:continue-list="list42429257" text:style-name="_5f_Numérotation_20_des_20_exercices_20_livrets">
          <text:list-item>
            <text:list>
              <text:list-item text:start-value="1">
                <text:p text:style-name="P85"><text:span text:style-name="_5f_Consigne"><text:span text:style-name="T96"><text:tab/></text:span></text:span></text:p>
                <text:p text:style-name="P85"><text:span text:style-name="_5f_Consigne"><text:span text:style-name="T96"><text:tab/></text:span></text:span></text:p>
              </text:list-item>
              <text:list-item>
                <text:p text:style-name="P85"><text:span text:style-name="_5f_Consigne"><text:span text:style-name="T96"><text:tab/></text:span></text:span></text:p>
              </text:list-item>
            </text:list>
          </text:list-item>
        </text:list>
        <text:p text:style-name="P55"><text:span text:style-name="corps"><text:span text:style-name="T101"/></text:span></text:p>
        <text:p text:style-name="P55"><text:span text:style-name="_5f_Consigne"><text:span text:style-name="T57"></text:span></text:span><text:span text:style-name="_5f_Consigne"><text:span text:style-name="T43"> </text:span></text:span><text:span text:style-name="_5f_Consigne"><text:span text:style-name="T45">MEP <text:s/></text:span></text:span><text:span text:style-name="_5f_Consigne"><text:span text:style-name="T45"><text:sequence text:ref-name="refAutoNrExo23" text:name="AutoNrExo" text:formula="ooow:AutoNrExo+1" style:num-format="1">24</text:sequence></text:span></text:span><text:span text:style-name="_5f_Consigne"><text:span text:style-name="T100">. <text:s/></text:span></text:span><text:span text:style-name="_5f_Consigne"><text:span text:style-name="T97">[11 p 105] <text:s/></text:span></text:span><text:span text:style-name="corps"><text:span text:style-name="T97">On arrose une parcelle de gazon carrée de 15 m de côté. Pour cela on place deux canons à eau pivotants qui ont une portée de 15 m dans les coins diagonalement opposés. On règle leur angle de tir à 90° pour qu'ils arrosent uniquement la parcelle.</text:span></text:span></text:p>
        <text:list xml:id="list42405949" text:continue-list="list42406706" text:style-name="_5f_Numérotation_20_des_20_exercices_20_livrets">
          <text:list-item>
            <text:list>
              <text:list-item text:start-value="1">
                <text:p text:style-name="P77"><text:span text:style-name="corps"><text:span text:style-name="T92">Faire un croquis de la situation.</text:span></text:span></text:p>
              </text:list-item>
              <text:list-item>
                <text:p text:style-name="P77"><text:span text:style-name="corps"><text:span text:style-name="T92">Quelle est la surface de gazon qui sera arrosée deux fois plus (au m² près) ?</text:span></text:span></text:p>
              </text:list-item>
            </text:list>
            <text:p text:style-name="P71"><text:span text:style-name="_5f_Consigne"><text:span text:style-name="T57"></text:span></text:span><text:span text:style-name="_5f_Consigne"><text:span text:style-name="T43"> </text:span></text:span><text:span text:style-name="_5f_Consigne"><text:span text:style-name="T45">MEP <text:s/></text:span></text:span><text:span text:style-name="_5f_Consigne"><text:span text:style-name="T45"><text:sequence text:ref-name="refAutoNrExo24" text:name="AutoNrExo" text:formula="ooow:AutoNrExo+1" style:num-format="1">25</text:sequence></text:span></text:span><text:span text:style-name="_5f_Consigne"><text:span text:style-name="T100">. <text:s/></text:span></text:span><text:span text:style-name="_5f_Consigne"><text:span text:style-name="T97">[12 p 105] <text:s/></text:span></text:span><text:span text:style-name="corps"><text:span text:style-name="T93">Histoire de rois</text:span></text:span></text:p>
            <text:list text:continue-numbering="true">
              <text:list-item>
                <text:p text:style-name="P77"><text:span text:style-name="corps"><text:span text:style-name="T96">Construis deux cercles concentriques de rayons 3 cm et 4 cm.</text:span></text:span></text:p>
              </text:list-item>
              <text:list-item>
                <text:p text:style-name="P77"><text:span text:style-name="corps"><text:span text:style-name="T96">Quelle est l’aire de la couronne ainsi formée (à 0,1 cm² près) ?</text:span></text:span></text:p>
              </text:list-item>
            </text:list>
          </text:list-item>
        </text:list>
        <text:p text:style-name="P55"><text:span text:style-name="corps"><text:span text:style-name="T97">L’aire d’une couronne formée par deux cercles de rayons 6 cm et 8 cm est-elle le double de celle de la couronne précédente ?</text:span></text:span></text:p>
        <text:p text:style-name="P55"><text:span text:style-name="_5f_Consigne"><text:span text:style-name="T97"/></text:span></text:p>
        <text:p text:style-name="P55"><text:span text:style-name="_5f_Consigne"><text:span text:style-name="T97"/></text:span></text:p>
        <text:p text:style-name="P55"><text:span text:style-name="corps"><text:span text:style-name="T101"/></text:span></text:p>
        <text:p text:style-name="P55"><text:span text:style-name="corps"><text:span text:style-name="T95"/></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charset="x-symbol"/>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3" svg:font-family="Mangal"/>
    <style:font-face style:name="OpenSymbol1" svg:font-family="OpenSymbol"/>
    <style:font-face style:name="Courier New" svg:font-family="'Courier New'" style:font-family-generic="modern"/>
    <style:font-face style:name="Times New Roman3" svg:font-family="'Times New Roman'" style:font-family-generic="roman"/>
    <style:font-face style:name="Bitstream Vera Sans Mono2" svg:font-family="'Bitstream Vera Sans Mono'" style:font-family-generic="modern" style:font-pitch="fixed"/>
    <style:font-face style:name="Bitstream Vera Sans Mono" svg:font-family="'Bitstream Vera Sans Mono'" style:font-adornments="Roman" style:font-family-generic="modern" style:font-pitch="fixed"/>
    <style:font-face style:name="Courier New1" svg:font-family="'Courier New'" style:font-family-generic="modern" style:font-pitch="fixed"/>
    <style:font-face style:name="Arial Unicode MS" svg:font-family="'Arial Unicode MS'" style:font-pitch="variable"/>
    <style:font-face style:name="HG Mincho Light J" svg:font-family="'HG Mincho Light J', msmincho" style:font-pitch="variable"/>
    <style:font-face style:name="Lucida Sans Unicode" svg:font-family="'Lucida Sans Unicode'" style:font-pitch="variable"/>
    <style:font-face style:name="MS Gothic" svg:font-family="'MS Gothic'" style:font-pitch="variable"/>
    <style:font-face style:name="Mangal2" svg:font-family="Mangal" style:font-pitch="variable"/>
    <style:font-face style:name="OpenSymbol" svg:font-family="OpenSymbol" style:font-pitch="variable"/>
    <style:font-face style:name="SimSun2" svg:font-family="SimSun" style:font-pitch="variable"/>
    <style:font-face style:name="Tahoma" svg:font-family="Tahoma" style:font-pitch="variable"/>
    <style:font-face style:name="Blackadder ITC" svg:font-family="'Blackadder ITC'" style:font-family-generic="decorative" style:font-pitch="variable"/>
    <style:font-face style:name="Bitstream Vera Sans Mono1" svg:font-family="'Bitstream Vera Sans Mono'" style:font-family-generic="modern" style:font-pitch="variable"/>
    <style:font-face style:name="Times New Roman2" svg:font-family="'Times New Roman'" style:font-family-generic="modern" style:font-pitch="variable"/>
    <style:font-face style:name="Mangal1" svg:font-family="Mangal" style:font-family-generic="roman" style:font-pitch="variable"/>
    <style:font-face style:name="SimSun1" svg:font-family="SimSu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Brush Script MT" svg:font-family="'Brush Script MT'" style:font-family-generic="script" style:font-pitch="variable"/>
    <style:font-face style:name="Comic Sans MS" svg:font-family="'Comic Sans MS'" style:font-family-generic="script" style:font-pitch="variable"/>
    <style:font-face style:name="Comic Sans MS1" svg:font-family="'Comic Sans MS'" style:font-adornments="Gras" style:font-family-generic="script" style:font-pitch="variable"/>
    <style:font-face style:name="Rage Italic" svg:font-family="'Rage Italic'"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1"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Lucida Sans Unicode1" svg:font-family="'Lucida Sans Unicode'"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82" draw:display-name="Gradient 1082" draw:style="linear" draw:start-color="#000000" draw:end-color="#ffffff" draw:start-intensity="100%" draw:end-intensity="100%" draw:angle="0" draw:border="0%"/>
    <draw:gradient draw:name="Gradient_20_1083" draw:display-name="Gradient 1083" draw:style="linear" draw:start-color="#000000" draw:end-color="#ffffff" draw:start-intensity="100%" draw:end-intensity="100%" draw:angle="0" draw:border="0%"/>
    <draw:gradient draw:name="Gradient_20_1084" draw:display-name="Gradient 1084" draw:style="linear" draw:start-color="#000000" draw:end-color="#ffffff" draw:start-intensity="100%" draw:end-intensity="100%" draw:angle="0" draw:border="0%"/>
    <draw:gradient draw:name="Gradient_20_1085" draw:display-name="Gradient 1085" draw:style="linear" draw:start-color="#000000" draw:end-color="#ffffff" draw:start-intensity="100%" draw:end-intensity="100%" draw:angle="0" draw:border="0%"/>
    <draw:gradient draw:name="Gradient_20_1086" draw:display-name="Gradient 1086" draw:style="linear" draw:start-color="#000000" draw:end-color="#ffffff" draw:start-intensity="100%" draw:end-intensity="100%" draw:angle="0" draw:border="0%"/>
    <draw:gradient draw:name="Gradient_20_1087" draw:display-name="Gradient 1087" draw:style="linear" draw:start-color="#000000" draw:end-color="#ffffff" draw:start-intensity="100%" draw:end-intensity="100%" draw:angle="0" draw:border="0%"/>
    <draw:gradient draw:name="Gradient_20_1088" draw:display-name="Gradient 1088" draw:style="linear" draw:start-color="#000000" draw:end-color="#ffffff" draw:start-intensity="100%" draw:end-intensity="100%" draw:angle="0" draw:border="0%"/>
    <draw:gradient draw:name="Gradient_20_1089" draw:display-name="Gradient 1089" draw:style="linear" draw:start-color="#000000" draw:end-color="#ffffff" draw:start-intensity="100%" draw:end-intensity="100%" draw:angle="0" draw:border="0%"/>
    <draw:gradient draw:name="Gradient_20_1090" draw:display-name="Gradient 1090" draw:style="linear" draw:start-color="#000000" draw:end-color="#ffffff" draw:start-intensity="100%" draw:end-intensity="100%" draw:angle="0" draw:border="0%"/>
    <draw:gradient draw:name="Gradient_20_1091" draw:display-name="Gradient 1091" draw:style="linear" draw:start-color="#000000" draw:end-color="#ffffff" draw:start-intensity="100%" draw:end-intensity="100%" draw:angle="0" draw:border="0%"/>
    <draw:gradient draw:name="Gradient_20_1092" draw:display-name="Gradient 1092" draw:style="linear" draw:start-color="#000000" draw:end-color="#ffffff" draw:start-intensity="100%" draw:end-intensity="100%" draw:angle="0" draw:border="0%"/>
    <draw:gradient draw:name="Gradient_20_1093" draw:display-name="Gradient 1093" draw:style="linear" draw:start-color="#000000" draw:end-color="#ffffff" draw:start-intensity="100%" draw:end-intensity="100%" draw:angle="0" draw:border="0%"/>
    <draw:gradient draw:name="Gradient_20_1094" draw:display-name="Gradient 1094" draw:style="linear" draw:start-color="#000000" draw:end-color="#ffffff" draw:start-intensity="100%" draw:end-intensity="100%" draw:angle="0" draw:border="0%"/>
    <draw:gradient draw:name="Gradient_20_1095" draw:display-name="Gradient 1095" draw:style="linear" draw:start-color="#000000" draw:end-color="#ffffff" draw:start-intensity="100%" draw:end-intensity="100%" draw:angle="0" draw:border="0%"/>
    <draw:gradient draw:name="Gradient_20_1096" draw:display-name="Gradient 1096" draw:style="linear" draw:start-color="#000000" draw:end-color="#ffffff" draw:start-intensity="100%" draw:end-intensity="100%" draw:angle="0" draw:border="0%"/>
    <draw:gradient draw:name="Gradient_20_1097" draw:display-name="Gradient 1097"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28" draw:display-name="Hatch 128" draw:style="single" draw:color="#000000" draw:distance="0.003cm" draw:rotation="0"/>
    <draw:hatch draw:name="Hatch_20_129" draw:display-name="Hatch 129" draw:style="single" draw:color="#000000" draw:distance="0.003cm" draw:rotation="0"/>
    <draw:hatch draw:name="Hatch_20_130" draw:display-name="Hatch 130" draw:style="single" draw:color="#000000" draw:distance="0.003cm" draw:rotation="0"/>
    <draw:hatch draw:name="Hatch_20_131" draw:display-name="Hatch 131" draw:style="single" draw:color="#000000" draw:distance="0.003cm" draw:rotation="0"/>
    <draw:hatch draw:name="Hatch_20_132" draw:display-name="Hatch 132" draw:style="single" draw:color="#000000" draw:distance="0.003cm" draw:rotation="0"/>
    <draw:hatch draw:name="Hatch_20_133" draw:display-name="Hatch 133" draw:style="single" draw:color="#000000" draw:distance="0.003cm" draw:rotation="0"/>
    <draw:hatch draw:name="Hatch_20_134" draw:display-name="Hatch 134" draw:style="single" draw:color="#000000" draw:distance="0.003cm" draw:rotation="0"/>
    <draw:hatch draw:name="Hatch_20_135" draw:display-name="Hatch 135" draw:style="single" draw:color="#000000" draw:distance="0.003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03cm" draw:rotation="0"/>
    <draw:hatch draw:name="Hatch_20_198" draw:display-name="Hatch 198" draw:style="single" draw:color="#000000" draw:distance="0.001cm" draw:rotation="0"/>
    <draw:hatch draw:name="Hatch_20_203" draw:display-name="Hatch 203" draw:style="single" draw:color="#000000" draw:distance="0.001cm" draw:rotation="0"/>
    <draw:hatch draw:name="Hatch_20_205" draw:display-name="Hatch 205" draw:style="single" draw:color="#000000" draw:distance="0.001cm" draw:rotation="0"/>
    <draw:hatch draw:name="Hatch_20_208" draw:display-name="Hatch 208" draw:style="single" draw:color="#000000" draw:distance="0.001cm" draw:rotation="0"/>
    <draw:hatch draw:name="Hatch_20_210" draw:display-name="Hatch 210" draw:style="single" draw:color="#000000" draw:distance="0.001cm" draw:rotation="0"/>
    <draw:hatch draw:name="Hatch_20_211" draw:display-name="Hatch 211" draw:style="single" draw:color="#000000" draw:distance="0.001cm" draw:rotation="0"/>
    <draw:hatch draw:name="Hatch_20_213" draw:display-name="Hatch 213" draw:style="single" draw:color="#000000" draw:distance="0.001cm" draw:rotation="0"/>
    <draw:hatch draw:name="Hatch_20_215" draw:display-name="Hatch 215" draw:style="single" draw:color="#000000" draw:distance="0.001cm" draw:rotation="0"/>
    <draw:hatch draw:name="Hatch_20_216" draw:display-name="Hatch 216" draw:style="single" draw:color="#000000" draw:distance="0.001cm" draw:rotation="0"/>
    <draw:hatch draw:name="Hatch_20_218" draw:display-name="Hatch 218" draw:style="single" draw:color="#000000" draw:distance="0.001cm" draw:rotation="0"/>
    <draw:hatch draw:name="Hatch_20_219" draw:display-name="Hatch 219" draw:style="single" draw:color="#000000" draw:distance="0.001cm" draw:rotation="0"/>
    <draw:hatch draw:name="Hatch_20_227" draw:display-name="Hatch 227" draw:style="single" draw:color="#000000" draw:distance="0.002cm" draw:rotation="0"/>
    <draw:hatch draw:name="Hatch_20_228" draw:display-name="Hatch 228" draw:style="single" draw:color="#000000" draw:distance="0.002cm" draw:rotation="0"/>
    <draw:hatch draw:name="Hatch_20_229" draw:display-name="Hatch 229" draw:style="single" draw:color="#000000" draw:distance="0.002cm" draw:rotation="0"/>
    <draw:hatch draw:name="Hatch_20_230" draw:display-name="Hatch 230" draw:style="single" draw:color="#000000" draw:distance="0.002cm" draw:rotation="0"/>
    <draw:hatch draw:name="Hatch_20_231" draw:display-name="Hatch 231" draw:style="single" draw:color="#000000" draw:distance="0.002cm" draw:rotation="0"/>
    <draw:hatch draw:name="Hatch_20_232" draw:display-name="Hatch 232" draw:style="single" draw:color="#000000" draw:distance="0.002cm" draw:rotation="0"/>
    <draw:hatch draw:name="Hatch_20_233" draw:display-name="Hatch 233" draw:style="single" draw:color="#000000" draw:distance="0.002cm" draw:rotation="0"/>
    <draw:hatch draw:name="Hatch_20_234" draw:display-name="Hatch 234" draw:style="single" draw:color="#000000" draw:distance="0.002cm" draw:rotation="0"/>
    <draw:hatch draw:name="Hatch_20_235" draw:display-name="Hatch 235" draw:style="single" draw:color="#000000" draw:distance="0.002cm" draw:rotation="0"/>
    <draw:hatch draw:name="Hatch_20_236" draw:display-name="Hatch 236" draw:style="single" draw:color="#000000" draw:distance="0.002cm" draw:rotation="0"/>
    <draw:hatch draw:name="Hatch_20_237" draw:display-name="Hatch 237" draw:style="single" draw:color="#000000" draw:distance="0.002cm" draw:rotation="0"/>
    <draw:hatch draw:name="Hatch_20_238" draw:display-name="Hatch 238" draw:style="single" draw:color="#000000" draw:distance="0.002cm" draw:rotation="0"/>
    <draw:hatch draw:name="Hatch_20_239" draw:display-name="Hatch 239" draw:style="single" draw:color="#000000" draw:distance="0.002cm" draw:rotation="0"/>
    <draw:hatch draw:name="Hatch_20_240" draw:display-name="Hatch 240" draw:style="single" draw:color="#000000" draw:distance="0.002cm" draw:rotation="0"/>
    <draw:hatch draw:name="Hatch_20_241" draw:display-name="Hatch 241" draw:style="single" draw:color="#000000" draw:distance="0.002cm" draw:rotation="0"/>
    <draw:hatch draw:name="Hatch_20_242" draw:display-name="Hatch 242" draw:style="single" draw:color="#000000" draw:distance="0.002cm" draw:rotation="0"/>
    <draw:hatch draw:name="Hatch_20_243" draw:display-name="Hatch 243" draw:style="single" draw:color="#000000" draw:distance="0.002cm" draw:rotation="0"/>
    <draw:hatch draw:name="Hatch_20_244" draw:display-name="Hatch 244" draw:style="single" draw:color="#000000" draw:distance="0.002cm" draw:rotation="0"/>
    <draw:hatch draw:name="Hatch_20_245" draw:display-name="Hatch 245" draw:style="single" draw:color="#000000" draw:distance="0.002cm" draw:rotation="0"/>
    <draw:hatch draw:name="Hatch_20_246" draw:display-name="Hatch 246" draw:style="single" draw:color="#000000" draw:distance="0.002cm" draw:rotation="0"/>
    <draw:hatch draw:name="Hatch_20_247" draw:display-name="Hatch 247" draw:style="single" draw:color="#000000" draw:distance="0.002cm" draw:rotation="0"/>
    <draw:hatch draw:name="Hatch_20_248" draw:display-name="Hatch 248" draw:style="single" draw:color="#000000" draw:distance="0.002cm" draw:rotation="0"/>
    <draw:hatch draw:name="Hatch_20_249" draw:display-name="Hatch 249" draw:style="single" draw:color="#000000" draw:distance="0.002cm" draw:rotation="0"/>
    <draw:hatch draw:name="Hatch_20_250" draw:display-name="Hatch 250" draw:style="single" draw:color="#000000" draw:distance="0.002cm" draw:rotation="0"/>
    <draw:hatch draw:name="Hatch_20_251" draw:display-name="Hatch 251" draw:style="single" draw:color="#000000" draw:distance="0.002cm" draw:rotation="0"/>
    <draw:hatch draw:name="Hatch_20_280" draw:display-name="Hatch 280" draw:style="single" draw:color="#000000" draw:distance="0.003cm" draw:rotation="0"/>
    <draw:hatch draw:name="Hatch_20_281" draw:display-name="Hatch 281" draw:style="single" draw:color="#000000" draw:distance="0.003cm" draw:rotation="0"/>
    <draw:hatch draw:name="Hatch_20_282" draw:display-name="Hatch 282" draw:style="single" draw:color="#000000" draw:distance="0.003cm" draw:rotation="0"/>
    <draw:hatch draw:name="Hatch_20_283" draw:display-name="Hatch 283" draw:style="single" draw:color="#000000" draw:distance="0.003cm" draw:rotation="0"/>
    <draw:hatch draw:name="Hatch_20_284" draw:display-name="Hatch 284" draw:style="single" draw:color="#000000" draw:distance="0.003cm" draw:rotation="0"/>
    <draw:hatch draw:name="Hatch_20_285" draw:display-name="Hatch 285" draw:style="single" draw:color="#000000" draw:distance="0.003cm" draw:rotation="0"/>
    <draw:hatch draw:name="Hatch_20_286" draw:display-name="Hatch 286" draw:style="single" draw:color="#000000" draw:distance="0.003cm" draw:rotation="0"/>
    <draw:hatch draw:name="Hatch_20_287" draw:display-name="Hatch 287" draw:style="single" draw:color="#000000" draw:distance="0.003cm" draw:rotation="0"/>
    <draw:hatch draw:name="Hatch_20_288" draw:display-name="Hatch 288" draw:style="single" draw:color="#000000" draw:distance="0.003cm" draw:rotation="0"/>
    <draw:hatch draw:name="Hatch_20_289" draw:display-name="Hatch 289" draw:style="single" draw:color="#000000" draw:distance="0.003cm" draw:rotation="0"/>
    <draw:hatch draw:name="Hatch_20_290" draw:display-name="Hatch 290" draw:style="single" draw:color="#000000" draw:distance="0.003cm" draw:rotation="0"/>
    <draw:hatch draw:name="Hatch_20_318" draw:display-name="Hatch 318" draw:style="single" draw:color="#000000" draw:distance="0.006cm" draw:rotation="0"/>
    <draw:hatch draw:name="Hatch_20_319" draw:display-name="Hatch 319" draw:style="single" draw:color="#000000" draw:distance="0.006cm" draw:rotation="0"/>
    <draw:hatch draw:name="Hatch_20_320" draw:display-name="Hatch 320" draw:style="single" draw:color="#000000" draw:distance="0.006cm" draw:rotation="0"/>
    <draw:hatch draw:name="Hatch_20_321" draw:display-name="Hatch 321" draw:style="single" draw:color="#000000" draw:distance="0.006cm" draw:rotation="0"/>
    <draw:hatch draw:name="Hatch_20_322" draw:display-name="Hatch 322" draw:style="single" draw:color="#000000" draw:distance="0.006cm" draw:rotation="0"/>
    <draw:hatch draw:name="Hatch_20_323" draw:display-name="Hatch 323" draw:style="single" draw:color="#000000" draw:distance="0.006cm" draw:rotation="0"/>
    <draw:hatch draw:name="Hatch_20_324" draw:display-name="Hatch 324" draw:style="single" draw:color="#000000" draw:distance="0.006cm" draw:rotation="0"/>
    <draw:hatch draw:name="Hatch_20_325" draw:display-name="Hatch 325" draw:style="single" draw:color="#000000" draw:distance="0.006cm" draw:rotation="0"/>
    <draw:hatch draw:name="Hatch_20_326" draw:display-name="Hatch 326" draw:style="single" draw:color="#000000" draw:distance="0.006cm" draw:rotation="0"/>
    <draw:hatch draw:name="Hatch_20_327" draw:display-name="Hatch 327" draw:style="single" draw:color="#000000" draw:distance="0.006cm" draw:rotation="0"/>
    <draw:hatch draw:name="Hatch_20_328" draw:display-name="Hatch 328" draw:style="single" draw:color="#000000" draw:distance="0.006cm" draw:rotation="0"/>
    <draw:hatch draw:name="Hatch_20_329" draw:display-name="Hatch 329" draw:style="single" draw:color="#000000" draw:distance="0.006cm" draw:rotation="0"/>
    <draw:hatch draw:name="Hatch_20_330" draw:display-name="Hatch 330" draw:style="single" draw:color="#000000" draw:distance="0.006cm" draw:rotation="0"/>
    <draw:hatch draw:name="Hatch_20_331" draw:display-name="Hatch 331" draw:style="single" draw:color="#000000" draw:distance="0.006cm" draw:rotation="0"/>
    <draw:hatch draw:name="Hatch_20_332" draw:display-name="Hatch 332" draw:style="single" draw:color="#000000" draw:distance="0.006cm" draw:rotation="0"/>
    <draw:hatch draw:name="Hatch_20_333" draw:display-name="Hatch 333" draw:style="single" draw:color="#000000" draw:distance="0.006cm" draw:rotation="0"/>
    <draw:hatch draw:name="Hatch_20_334" draw:display-name="Hatch 334" draw:style="single" draw:color="#000000" draw:distance="0.006cm" draw:rotation="0"/>
    <draw:hatch draw:name="Hatch_20_335" draw:display-name="Hatch 335" draw:style="single" draw:color="#000000" draw:distance="0.006cm" draw:rotation="0"/>
    <draw:hatch draw:name="Hatch_20_336" draw:display-name="Hatch 336" draw:style="single" draw:color="#000000" draw:distance="0.006cm" draw:rotation="0"/>
    <draw:hatch draw:name="Hatch_20_337" draw:display-name="Hatch 337" draw:style="single" draw:color="#000000" draw:distance="0.006cm" draw:rotation="0"/>
    <draw:hatch draw:name="Hatch_20_338" draw:display-name="Hatch 338" draw:style="single" draw:color="#000000" draw:distance="0.006cm" draw:rotation="0"/>
    <draw:hatch draw:name="Hatch_20_339" draw:display-name="Hatch 339" draw:style="single" draw:color="#000000" draw:distance="0.006cm" draw:rotation="0"/>
    <draw:hatch draw:name="Hatch_20_34" draw:display-name="Hatch 34" draw:style="single" draw:color="#000000" draw:distance="0.011cm" draw:rotation="0"/>
    <draw:hatch draw:name="Hatch_20_340" draw:display-name="Hatch 340" draw:style="single" draw:color="#000000" draw:distance="0.006cm" draw:rotation="0"/>
    <draw:hatch draw:name="Hatch_20_341" draw:display-name="Hatch 341" draw:style="single" draw:color="#000000" draw:distance="0.006cm" draw:rotation="0"/>
    <draw:hatch draw:name="Hatch_20_342" draw:display-name="Hatch 342" draw:style="single" draw:color="#000000" draw:distance="0.006cm" draw:rotation="0"/>
    <draw:hatch draw:name="Hatch_20_343" draw:display-name="Hatch 343" draw:style="single" draw:color="#000000" draw:distance="0.006cm" draw:rotation="0"/>
    <draw:hatch draw:name="Hatch_20_344" draw:display-name="Hatch 344" draw:style="single" draw:color="#000000" draw:distance="0.006cm" draw:rotation="0"/>
    <draw:hatch draw:name="Hatch_20_345" draw:display-name="Hatch 345" draw:style="single" draw:color="#000000" draw:distance="0.006cm" draw:rotation="0"/>
    <draw:hatch draw:name="Hatch_20_346" draw:display-name="Hatch 346" draw:style="single" draw:color="#000000" draw:distance="0.006cm" draw:rotation="0"/>
    <draw:hatch draw:name="Hatch_20_347" draw:display-name="Hatch 347" draw:style="single" draw:color="#000000" draw:distance="0.006cm" draw:rotation="0"/>
    <draw:hatch draw:name="Hatch_20_348" draw:display-name="Hatch 348" draw:style="single" draw:color="#000000" draw:distance="0.006cm" draw:rotation="0"/>
    <draw:hatch draw:name="Hatch_20_349" draw:display-name="Hatch 349" draw:style="single" draw:color="#000000" draw:distance="0.006cm" draw:rotation="0"/>
    <draw:hatch draw:name="Hatch_20_35" draw:display-name="Hatch 35" draw:style="single" draw:color="#000000" draw:distance="0.058cm" draw:rotation="0"/>
    <draw:hatch draw:name="Hatch_20_350" draw:display-name="Hatch 350" draw:style="single" draw:color="#000000" draw:distance="0.006cm" draw:rotation="0"/>
    <draw:hatch draw:name="Hatch_20_351" draw:display-name="Hatch 351" draw:style="single" draw:color="#000000" draw:distance="0.006cm" draw:rotation="0"/>
    <draw:hatch draw:name="Hatch_20_352" draw:display-name="Hatch 352" draw:style="single" draw:color="#000000" draw:distance="0.006cm" draw:rotation="0"/>
    <draw:hatch draw:name="Hatch_20_353" draw:display-name="Hatch 353" draw:style="single" draw:color="#000000" draw:distance="0.006cm" draw:rotation="0"/>
    <draw:hatch draw:name="Hatch_20_354" draw:display-name="Hatch 354" draw:style="single" draw:color="#000000" draw:distance="0.006cm" draw:rotation="0"/>
    <draw:hatch draw:name="Hatch_20_355" draw:display-name="Hatch 355" draw:style="single" draw:color="#000000" draw:distance="0.006cm" draw:rotation="0"/>
    <draw:hatch draw:name="Hatch_20_356" draw:display-name="Hatch 356" draw:style="single" draw:color="#000000" draw:distance="0.006cm" draw:rotation="0"/>
    <draw:hatch draw:name="Hatch_20_357" draw:display-name="Hatch 357" draw:style="single" draw:color="#000000" draw:distance="0.006cm" draw:rotation="0"/>
    <draw:hatch draw:name="Hatch_20_358" draw:display-name="Hatch 358" draw:style="single" draw:color="#000000" draw:distance="0.006cm" draw:rotation="0"/>
    <draw:hatch draw:name="Hatch_20_359" draw:display-name="Hatch 359" draw:style="single" draw:color="#000000" draw:distance="0.006cm" draw:rotation="0"/>
    <draw:hatch draw:name="Hatch_20_36" draw:display-name="Hatch 36" draw:style="single" draw:color="#000000" draw:distance="0.058cm" draw:rotation="450"/>
    <draw:hatch draw:name="Hatch_20_360" draw:display-name="Hatch 360" draw:style="single" draw:color="#000000" draw:distance="0.006cm" draw:rotation="0"/>
    <draw:hatch draw:name="Hatch_20_361" draw:display-name="Hatch 361" draw:style="single" draw:color="#000000" draw:distance="0.006cm" draw:rotation="0"/>
    <draw:hatch draw:name="Hatch_20_362" draw:display-name="Hatch 362" draw:style="single" draw:color="#000000" draw:distance="0.006cm" draw:rotation="0"/>
    <draw:hatch draw:name="Hatch_20_3620" draw:display-name="Hatch 3620" draw:style="single" draw:color="#000000" draw:distance="0.001cm" draw:rotation="0"/>
    <draw:hatch draw:name="Hatch_20_3621" draw:display-name="Hatch 3621" draw:style="single" draw:color="#000000" draw:distance="0.001cm" draw:rotation="0"/>
    <draw:hatch draw:name="Hatch_20_3622" draw:display-name="Hatch 3622" draw:style="single" draw:color="#000000" draw:distance="0.001cm" draw:rotation="0"/>
    <draw:hatch draw:name="Hatch_20_3623" draw:display-name="Hatch 3623" draw:style="single" draw:color="#000000" draw:distance="0.001cm" draw:rotation="0"/>
    <draw:hatch draw:name="Hatch_20_3624" draw:display-name="Hatch 3624" draw:style="single" draw:color="#000000" draw:distance="0.001cm" draw:rotation="0"/>
    <draw:hatch draw:name="Hatch_20_363" draw:display-name="Hatch 363" draw:style="single" draw:color="#000000" draw:distance="0.006cm" draw:rotation="0"/>
    <draw:hatch draw:name="Hatch_20_364" draw:display-name="Hatch 364" draw:style="single" draw:color="#000000" draw:distance="0.006cm" draw:rotation="0"/>
    <draw:hatch draw:name="Hatch_20_365" draw:display-name="Hatch 365" draw:style="single" draw:color="#000000" draw:distance="0.006cm" draw:rotation="0"/>
    <draw:hatch draw:name="Hatch_20_366" draw:display-name="Hatch 366" draw:style="single" draw:color="#000000" draw:distance="0.006cm" draw:rotation="0"/>
    <draw:hatch draw:name="Hatch_20_367" draw:display-name="Hatch 367" draw:style="single" draw:color="#000000" draw:distance="0.006cm" draw:rotation="0"/>
    <draw:hatch draw:name="Hatch_20_368" draw:display-name="Hatch 368" draw:style="single" draw:color="#000000" draw:distance="0.006cm" draw:rotation="0"/>
    <draw:hatch draw:name="Hatch_20_369" draw:display-name="Hatch 369" draw:style="single" draw:color="#000000" draw:distance="0.003cm" draw:rotation="0"/>
    <draw:hatch draw:name="Hatch_20_37" draw:display-name="Hatch 37" draw:style="single" draw:color="#000000" draw:distance="0.058cm" draw:rotation="0"/>
    <draw:hatch draw:name="Hatch_20_370" draw:display-name="Hatch 370" draw:style="single" draw:color="#000000" draw:distance="0.003cm" draw:rotation="0"/>
    <draw:hatch draw:name="Hatch_20_371" draw:display-name="Hatch 371" draw:style="single" draw:color="#000000" draw:distance="0.003cm" draw:rotation="0"/>
    <draw:hatch draw:name="Hatch_20_372" draw:display-name="Hatch 372" draw:style="single" draw:color="#000000" draw:distance="0.003cm" draw:rotation="0"/>
    <draw:hatch draw:name="Hatch_20_373" draw:display-name="Hatch 373" draw:style="single" draw:color="#000000" draw:distance="0.003cm" draw:rotation="0"/>
    <draw:hatch draw:name="Hatch_20_374" draw:display-name="Hatch 374" draw:style="single" draw:color="#000000" draw:distance="0.003cm" draw:rotation="0"/>
    <draw:hatch draw:name="Hatch_20_375" draw:display-name="Hatch 375" draw:style="single" draw:color="#000000" draw:distance="0.003cm" draw:rotation="0"/>
    <draw:hatch draw:name="Hatch_20_38" draw:display-name="Hatch 38" draw:style="single" draw:color="#000000" draw:distance="0.058cm" draw:rotation="450"/>
    <draw:hatch draw:name="Hatch_20_39" draw:display-name="Hatch 39" draw:style="single" draw:color="#000000" draw:distance="0.058cm" draw:rotation="0"/>
    <draw:hatch draw:name="Hatch_20_456" draw:display-name="Hatch 456" draw:style="single" draw:color="#000000" draw:distance="0.001cm" draw:rotation="0"/>
    <draw:hatch draw:name="Hatch_20_457" draw:display-name="Hatch 457" draw:style="single" draw:color="#000000" draw:distance="0.001cm" draw:rotation="0"/>
    <draw:hatch draw:name="Hatch_20_458" draw:display-name="Hatch 458" draw:style="single" draw:color="#000000" draw:distance="0.001cm" draw:rotation="0"/>
    <draw:hatch draw:name="Hatch_20_459" draw:display-name="Hatch 459" draw:style="single" draw:color="#000000" draw:distance="0.001cm" draw:rotation="0"/>
    <draw:hatch draw:name="Hatch_20_460" draw:display-name="Hatch 460" draw:style="single" draw:color="#000000" draw:distance="0.001cm" draw:rotation="0"/>
    <draw:hatch draw:name="Hatch_20_461" draw:display-name="Hatch 461" draw:style="single" draw:color="#000000" draw:distance="0.001cm" draw:rotation="0"/>
    <draw:hatch draw:name="Hatch_20_462" draw:display-name="Hatch 462" draw:style="single" draw:color="#000000" draw:distance="0.001cm" draw:rotation="0"/>
    <draw:hatch draw:name="Hatch_20_463" draw:display-name="Hatch 463" draw:style="single" draw:color="#000000" draw:distance="0.001cm" draw:rotation="0"/>
    <draw:hatch draw:name="Hatch_20_464" draw:display-name="Hatch 464" draw:style="single" draw:color="#000000" draw:distance="0.001cm" draw:rotation="0"/>
    <draw:hatch draw:name="Hatch_20_465" draw:display-name="Hatch 465" draw:style="single" draw:color="#000000" draw:distance="0.001cm" draw:rotation="0"/>
    <draw:hatch draw:name="Hatch_20_466" draw:display-name="Hatch 466" draw:style="single" draw:color="#000000" draw:distance="0.001cm" draw:rotation="0"/>
    <draw:hatch draw:name="Hatch_20_467" draw:display-name="Hatch 467" draw:style="single" draw:color="#000000" draw:distance="0.001cm" draw:rotation="0"/>
    <draw:hatch draw:name="Hatch_20_468" draw:display-name="Hatch 468" draw:style="single" draw:color="#000000" draw:distance="0.001cm" draw:rotation="0"/>
    <draw:hatch draw:name="Hatch_20_469" draw:display-name="Hatch 469" draw:style="single" draw:color="#000000" draw:distance="0.001cm" draw:rotation="0"/>
    <draw:hatch draw:name="Hatch_20_470" draw:display-name="Hatch 470" draw:style="single" draw:color="#000000" draw:distance="0.001cm" draw:rotation="0"/>
    <draw:hatch draw:name="Hatch_20_471" draw:display-name="Hatch 471" draw:style="single" draw:color="#000000" draw:distance="0.001cm" draw:rotation="0"/>
    <draw:hatch draw:name="Hatch_20_472" draw:display-name="Hatch 472" draw:style="single" draw:color="#000000" draw:distance="0.001cm" draw:rotation="0"/>
    <draw:hatch draw:name="Hatch_20_473" draw:display-name="Hatch 473" draw:style="single" draw:color="#000000" draw:distance="0.001cm" draw:rotation="0"/>
    <draw:hatch draw:name="Hatch_20_474" draw:display-name="Hatch 474" draw:style="single" draw:color="#000000" draw:distance="0.001cm" draw:rotation="0"/>
    <draw:hatch draw:name="Hatch_20_475" draw:display-name="Hatch 475" draw:style="single" draw:color="#000000" draw:distance="0.001cm" draw:rotation="0"/>
    <draw:hatch draw:name="Hatch_20_476" draw:display-name="Hatch 476" draw:style="single" draw:color="#000000" draw:distance="0.001cm" draw:rotation="0"/>
    <draw:hatch draw:name="Hatch_20_477" draw:display-name="Hatch 477" draw:style="single" draw:color="#000000" draw:distance="0.001cm" draw:rotation="0"/>
    <draw:hatch draw:name="Hatch_20_478" draw:display-name="Hatch 478" draw:style="single" draw:color="#000000" draw:distance="0.001cm" draw:rotation="0"/>
    <draw:hatch draw:name="Hatch_20_479" draw:display-name="Hatch 479" draw:style="single" draw:color="#000000" draw:distance="0.001cm" draw:rotation="0"/>
    <draw:hatch draw:name="Hatch_20_480" draw:display-name="Hatch 480" draw:style="single" draw:color="#000000" draw:distance="0.001cm" draw:rotation="0"/>
    <draw:hatch draw:name="Hatch_20_481" draw:display-name="Hatch 481" draw:style="single" draw:color="#000000" draw:distance="0.001cm" draw:rotation="0"/>
    <draw:hatch draw:name="Hatch_20_482" draw:display-name="Hatch 482" draw:style="single" draw:color="#000000" draw:distance="0.001cm" draw:rotation="0"/>
    <draw:hatch draw:name="Hatch_20_483" draw:display-name="Hatch 483" draw:style="single" draw:color="#000000" draw:distance="0.001cm" draw:rotation="0"/>
    <draw:hatch draw:name="Hatch_20_484" draw:display-name="Hatch 484" draw:style="single" draw:color="#000000" draw:distance="0.001cm" draw:rotation="0"/>
    <draw:hatch draw:name="Hatch_20_485" draw:display-name="Hatch 485" draw:style="single" draw:color="#000000" draw:distance="0.001cm" draw:rotation="0"/>
    <draw:hatch draw:name="Hatch_20_486" draw:display-name="Hatch 486" draw:style="single" draw:color="#000000" draw:distance="0.001cm" draw:rotation="0"/>
    <draw:hatch draw:name="Hatch_20_487" draw:display-name="Hatch 487" draw:style="single" draw:color="#000000" draw:distance="0.001cm" draw:rotation="0"/>
    <draw:hatch draw:name="Hatch_20_488" draw:display-name="Hatch 488" draw:style="single" draw:color="#000000" draw:distance="0.001cm" draw:rotation="0"/>
    <draw:hatch draw:name="Hatch_20_489" draw:display-name="Hatch 489" draw:style="single" draw:color="#000000" draw:distance="0.001cm" draw:rotation="0"/>
    <draw:hatch draw:name="Hatch_20_490" draw:display-name="Hatch 490" draw:style="single" draw:color="#000000" draw:distance="0.001cm" draw:rotation="0"/>
    <draw:hatch draw:name="Hatch_20_491" draw:display-name="Hatch 491" draw:style="single" draw:color="#000000" draw:distance="0.001cm" draw:rotation="0"/>
    <draw:hatch draw:name="Hatch_20_492" draw:display-name="Hatch 492" draw:style="single" draw:color="#000000" draw:distance="0.001cm" draw:rotation="0"/>
    <draw:hatch draw:name="Hatch_20_531" draw:display-name="Hatch 531" draw:style="single" draw:color="#000000" draw:distance="0.002cm" draw:rotation="0"/>
    <draw:hatch draw:name="Hatch_20_568" draw:display-name="Hatch 568" draw:style="single" draw:color="#000000" draw:distance="0.002cm" draw:rotation="0"/>
    <draw:hatch draw:name="Hatch_20_569" draw:display-name="Hatch 569" draw:style="single" draw:color="#000000" draw:distance="0.002cm" draw:rotation="0"/>
    <draw:hatch draw:name="Hatch_20_570" draw:display-name="Hatch 570" draw:style="single" draw:color="#000000" draw:distance="0.002cm" draw:rotation="0"/>
    <draw:hatch draw:name="Hatch_20_571" draw:display-name="Hatch 571" draw:style="single" draw:color="#000000" draw:distance="0.002cm" draw:rotation="0"/>
    <draw:hatch draw:name="Hatch_20_572" draw:display-name="Hatch 572" draw:style="single" draw:color="#000000" draw:distance="0.002cm" draw:rotation="0"/>
    <draw:hatch draw:name="Hatch_20_573" draw:display-name="Hatch 573" draw:style="single" draw:color="#000000" draw:distance="0.002cm" draw:rotation="0"/>
    <draw:hatch draw:name="Hatch_20_574" draw:display-name="Hatch 574" draw:style="single" draw:color="#000000" draw:distance="0.002cm" draw:rotation="0"/>
    <draw:hatch draw:name="Hatch_20_575" draw:display-name="Hatch 575" draw:style="single" draw:color="#000000" draw:distance="0.002cm" draw:rotation="0"/>
    <draw:hatch draw:name="Hatch_20_576" draw:display-name="Hatch 576" draw:style="single" draw:color="#000000" draw:distance="0.002cm" draw:rotation="0"/>
    <draw:hatch draw:name="Hatch_20_577" draw:display-name="Hatch 577" draw:style="single" draw:color="#000000" draw:distance="0.002cm" draw:rotation="0"/>
    <draw:hatch draw:name="Hatch_20_578" draw:display-name="Hatch 578" draw:style="single" draw:color="#000000" draw:distance="0.002cm" draw:rotation="0"/>
    <draw:hatch draw:name="Hatch_20_579" draw:display-name="Hatch 579" draw:style="single" draw:color="#000000" draw:distance="0.002cm" draw:rotation="0"/>
    <draw:hatch draw:name="Hatch_20_580" draw:display-name="Hatch 580" draw:style="single" draw:color="#000000" draw:distance="0.002cm" draw:rotation="0"/>
    <draw:hatch draw:name="Hatch_20_581" draw:display-name="Hatch 581" draw:style="single" draw:color="#000000" draw:distance="0.002cm" draw:rotation="0"/>
    <draw:hatch draw:name="Hatch_20_582" draw:display-name="Hatch 582" draw:style="single" draw:color="#000000" draw:distance="0.002cm" draw:rotation="0"/>
    <draw:hatch draw:name="Hatch_20_583" draw:display-name="Hatch 583" draw:style="single" draw:color="#000000" draw:distance="0.002cm" draw:rotation="0"/>
    <draw:hatch draw:name="Hatch_20_584" draw:display-name="Hatch 584" draw:style="single" draw:color="#000000" draw:distance="0.002cm" draw:rotation="0"/>
    <draw:hatch draw:name="Hatch_20_585" draw:display-name="Hatch 585" draw:style="single" draw:color="#000000" draw:distance="0.002cm" draw:rotation="0"/>
    <draw:hatch draw:name="Hatch_20_586" draw:display-name="Hatch 586" draw:style="single" draw:color="#000000" draw:distance="0.002cm" draw:rotation="0"/>
    <draw:hatch draw:name="Hatch_20_587" draw:display-name="Hatch 587" draw:style="single" draw:color="#000000" draw:distance="0.002cm" draw:rotation="0"/>
    <draw:hatch draw:name="Hatch_20_588" draw:display-name="Hatch 588" draw:style="single" draw:color="#000000" draw:distance="0.002cm" draw:rotation="0"/>
    <draw:hatch draw:name="Hatch_20_589" draw:display-name="Hatch 589" draw:style="single" draw:color="#000000" draw:distance="0.002cm" draw:rotation="0"/>
    <draw:hatch draw:name="Hatch_20_590" draw:display-name="Hatch 590" draw:style="single" draw:color="#000000" draw:distance="0.002cm" draw:rotation="0"/>
    <draw:hatch draw:name="Hatch_20_591" draw:display-name="Hatch 591" draw:style="single" draw:color="#000000" draw:distance="0.002cm" draw:rotation="0"/>
    <draw:hatch draw:name="Hatch_20_592" draw:display-name="Hatch 592" draw:style="single" draw:color="#000000" draw:distance="0.002cm" draw:rotation="0"/>
    <draw:hatch draw:name="Hatch_20_593" draw:display-name="Hatch 593" draw:style="single" draw:color="#000000" draw:distance="0.002cm" draw:rotation="0"/>
    <draw:hatch draw:name="Hatch_20_594" draw:display-name="Hatch 594" draw:style="single" draw:color="#000000" draw:distance="0.002cm" draw:rotation="0"/>
    <draw:hatch draw:name="Hatch_20_595" draw:display-name="Hatch 595" draw:style="single" draw:color="#000000" draw:distance="0.002cm" draw:rotation="0"/>
    <draw:hatch draw:name="Hatch_20_596" draw:display-name="Hatch 596" draw:style="single" draw:color="#000000" draw:distance="0.002cm" draw:rotation="0"/>
    <draw:hatch draw:name="Hatch_20_597" draw:display-name="Hatch 597" draw:style="single" draw:color="#000000" draw:distance="0.002cm" draw:rotation="0"/>
    <draw:hatch draw:name="Hatch_20_598" draw:display-name="Hatch 598" draw:style="single" draw:color="#000000" draw:distance="0.002cm" draw:rotation="0"/>
    <draw:hatch draw:name="Hatch_20_599" draw:display-name="Hatch 599" draw:style="single" draw:color="#000000" draw:distance="0.002cm" draw:rotation="0"/>
    <draw:hatch draw:name="Hatch_20_600" draw:display-name="Hatch 600" draw:style="single" draw:color="#000000" draw:distance="0.002cm" draw:rotation="0"/>
    <draw:hatch draw:name="Hatch_20_601" draw:display-name="Hatch 601" draw:style="single" draw:color="#000000" draw:distance="0.002cm" draw:rotation="0"/>
    <draw:hatch draw:name="Hatch_20_602" draw:display-name="Hatch 602" draw:style="single" draw:color="#000000" draw:distance="0.002cm" draw:rotation="0"/>
    <draw:hatch draw:name="Hatch_20_603" draw:display-name="Hatch 603" draw:style="single" draw:color="#000000" draw:distance="0.002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10" draw:display-name="Dash 10" draw:style="rect" draw:dots1="1" draw:dots1-length="112%" draw:distance="112%"/>
    <draw:stroke-dash draw:name="Dash_20_164" draw:display-name="Dash 164" draw:style="rect" draw:dots1="1" draw:dots1-length="0.003cm" draw:dots2="1" draw:dots2-length="0.003cm" draw:distance="0.003cm"/>
    <draw:stroke-dash draw:name="Dash_20_165" draw:display-name="Dash 165" draw:style="rect" draw:dots1="1" draw:dots1-length="0.003cm" draw:dots2="1" draw:dots2-length="0.003cm" draw:distance="0.003cm"/>
    <draw:stroke-dash draw:name="Dash_20_166" draw:display-name="Dash 166" draw:style="rect" draw:dots1="1" draw:dots1-length="0.003cm" draw:dots2="1" draw:dots2-length="0.003cm" draw:distance="0.003cm"/>
    <draw:stroke-dash draw:name="Dash_20_167" draw:display-name="Dash 167" draw:style="rect" draw:dots1="1" draw:dots1-length="0.003cm" draw:dots2="1" draw:dots2-length="0.003cm" draw:distance="0.003cm"/>
    <draw:stroke-dash draw:name="Dash_20_168" draw:display-name="Dash 168" draw:style="rect" draw:dots1="1" draw:dots1-length="0.003cm" draw:dots2="1" draw:dots2-length="0.003cm" draw:distance="0.003cm"/>
    <draw:stroke-dash draw:name="Dash_20_169" draw:display-name="Dash 169" draw:style="rect" draw:dots1="1" draw:dots1-length="0.003cm" draw:dots2="1" draw:dots2-length="0.003cm" draw:distance="0.003cm"/>
    <draw:stroke-dash draw:name="Dash_20_170" draw:display-name="Dash 170" draw:style="rect" draw:dots1="1" draw:dots1-length="0.003cm" draw:dots2="1" draw:dots2-length="0.003cm" draw:distance="0.003cm"/>
    <draw:stroke-dash draw:name="Dash_20_171" draw:display-name="Dash 171" draw:style="rect" draw:dots1="1" draw:dots1-length="0.003cm" draw:dots2="1" draw:dots2-length="0.003cm" draw:distance="0.003cm"/>
    <draw:stroke-dash draw:name="Dash_20_172" draw:display-name="Dash 172" draw:style="rect" draw:dots1="1" draw:dots1-length="0.003cm" draw:dots2="1" draw:dots2-length="0.003cm" draw:distance="0.003cm"/>
    <draw:stroke-dash draw:name="Dash_20_173" draw:display-name="Dash 173" draw:style="rect" draw:dots1="1" draw:dots1-length="0.003cm" draw:dots2="1" draw:dots2-length="0.003cm" draw:distance="0.003cm"/>
    <draw:stroke-dash draw:name="Dash_20_174" draw:display-name="Dash 174" draw:style="rect" draw:dots1="1" draw:dots1-length="0.003cm" draw:dots2="1" draw:dots2-length="0.003cm" draw:distance="0.003cm"/>
    <draw:stroke-dash draw:name="Dash_20_175" draw:display-name="Dash 175" draw:style="rect" draw:dots1="1" draw:dots1-length="0.003cm" draw:dots2="1" draw:dots2-length="0.003cm" draw:distance="0.003cm"/>
    <draw:stroke-dash draw:name="Dash_20_178" draw:display-name="Dash 178" draw:style="rect" draw:dots1="1" draw:dots1-length="0.029cm" draw:dots2="1" draw:dots2-length="0.029cm" draw:distance="0.029cm"/>
    <draw:stroke-dash draw:name="Dash_20_179" draw:display-name="Dash 179" draw:style="rect" draw:dots1="1" draw:dots1-length="0.029cm" draw:dots2="1" draw:dots2-length="0.029cm" draw:distance="0.029cm"/>
    <draw:stroke-dash draw:name="Dash_20_180" draw:display-name="Dash 180" draw:style="rect" draw:dots1="1" draw:dots1-length="0.029cm" draw:dots2="1" draw:dots2-length="0.029cm" draw:distance="0.029cm"/>
    <draw:stroke-dash draw:name="Dash_20_181" draw:display-name="Dash 181" draw:style="rect" draw:dots1="1" draw:dots1-length="0.029cm" draw:dots2="1" draw:dots2-length="0.029cm" draw:distance="0.029cm"/>
    <draw:stroke-dash draw:name="Dash_20_182" draw:display-name="Dash 182" draw:style="rect" draw:dots1="1" draw:dots1-length="0.029cm" draw:dots2="1" draw:dots2-length="0.029cm" draw:distance="0.029cm"/>
    <draw:stroke-dash draw:name="Dash_20_183" draw:display-name="Dash 183" draw:style="rect" draw:dots1="1" draw:dots1-length="0.001cm" draw:dots2="1" draw:dots2-length="0.001cm" draw:distance="0.001cm"/>
    <draw:stroke-dash draw:name="Dash_20_184" draw:display-name="Dash 184" draw:style="rect" draw:dots1="1" draw:dots1-length="0.001cm" draw:dots2="1" draw:dots2-length="0.001cm" draw:distance="0.001cm"/>
    <draw:stroke-dash draw:name="Dash_20_186" draw:display-name="Dash 186" draw:style="rect" draw:dots1="1" draw:dots1-length="0.001cm" draw:dots2="1" draw:dots2-length="0.001cm" draw:distance="0.001cm"/>
    <draw:stroke-dash draw:name="Dash_20_187" draw:display-name="Dash 187" draw:style="rect" draw:dots1="1" draw:dots1-length="0.001cm" draw:dots2="1" draw:dots2-length="0.001cm" draw:distance="0.001cm"/>
    <draw:stroke-dash draw:name="Dash_20_189" draw:display-name="Dash 189" draw:style="rect" draw:dots1="1" draw:dots1-length="0.001cm" draw:dots2="1" draw:dots2-length="0.001cm" draw:distance="0.001cm"/>
    <draw:stroke-dash draw:name="Dash_20_191" draw:display-name="Dash 191" draw:style="rect" draw:dots1="1" draw:dots1-length="0.001cm" draw:dots2="1" draw:dots2-length="0.001cm" draw:distance="0.001cm"/>
    <draw:stroke-dash draw:name="Dash_20_199" draw:display-name="Dash 199" draw:style="rect" draw:dots1="1" draw:dots1-length="0.001cm" draw:dots2="1" draw:dots2-length="0.001cm" draw:distance="0.001cm"/>
    <draw:stroke-dash draw:name="Dash_20_205" draw:display-name="Dash 205" draw:style="rect" draw:dots1="1" draw:dots1-length="0.001cm" draw:dots2="1" draw:dots2-length="0.001cm" draw:distance="0.001cm"/>
    <draw:stroke-dash draw:name="Dash_20_207" draw:display-name="Dash 207" draw:style="rect" draw:dots1="1" draw:dots1-length="0.001cm" draw:dots2="1" draw:dots2-length="0.001cm" draw:distance="0.001cm"/>
    <draw:stroke-dash draw:name="Dash_20_242" draw:display-name="Dash 242" draw:style="rect" draw:dots1="1" draw:dots1-length="0.002cm" draw:dots2="1" draw:dots2-length="0.002cm" draw:distance="0.002cm"/>
    <draw:stroke-dash draw:name="Dash_20_243" draw:display-name="Dash 243" draw:style="rect" draw:dots1="1" draw:dots1-length="0.002cm" draw:dots2="1" draw:dots2-length="0.002cm" draw:distance="0.002cm"/>
    <draw:stroke-dash draw:name="Dash_20_244" draw:display-name="Dash 244" draw:style="rect" draw:dots1="1" draw:dots1-length="11%" draw:distance="11%"/>
    <draw:stroke-dash draw:name="Dash_20_337" draw:display-name="Dash 337" draw:style="rect" draw:dots1="1" draw:dots1-length="0.003cm" draw:dots2="1" draw:dots2-length="0.003cm" draw:distance="0.003cm"/>
    <draw:stroke-dash draw:name="Dash_20_338" draw:display-name="Dash 338" draw:style="rect" draw:dots1="1" draw:dots1-length="0.003cm" draw:dots2="1" draw:dots2-length="0.003cm" draw:distance="0.003cm"/>
    <draw:stroke-dash draw:name="Dash_20_339" draw:display-name="Dash 339" draw:style="rect" draw:dots1="1" draw:dots1-length="0.003cm" draw:dots2="1" draw:dots2-length="0.003cm" draw:distance="0.003cm"/>
    <draw:stroke-dash draw:name="Dash_20_340" draw:display-name="Dash 340" draw:style="rect" draw:dots1="1" draw:dots1-length="0.003cm" draw:dots2="1" draw:dots2-length="0.003cm" draw:distance="0.003cm"/>
    <draw:stroke-dash draw:name="Dash_20_341" draw:display-name="Dash 341" draw:style="rect" draw:dots1="1" draw:dots1-length="0.003cm" draw:dots2="1" draw:dots2-length="0.003cm" draw:distance="0.003cm"/>
    <draw:stroke-dash draw:name="Dash_20_342" draw:display-name="Dash 342" draw:style="rect" draw:dots1="1" draw:dots1-length="0.003cm" draw:dots2="1" draw:dots2-length="0.003cm" draw:distance="0.003cm"/>
    <draw:stroke-dash draw:name="Dash_20_343" draw:display-name="Dash 343" draw:style="rect" draw:dots1="1" draw:dots1-length="0.003cm" draw:dots2="1" draw:dots2-length="0.003cm" draw:distance="0.003cm"/>
    <draw:stroke-dash draw:name="Dash_20_344" draw:display-name="Dash 344" draw:style="rect" draw:dots1="1" draw:dots1-length="0.003cm" draw:dots2="1" draw:dots2-length="0.003cm" draw:distance="0.003cm"/>
    <draw:stroke-dash draw:name="Dash_20_345" draw:display-name="Dash 345" draw:style="rect" draw:dots1="1" draw:dots1-length="0.003cm" draw:dots2="1" draw:dots2-length="0.003cm" draw:distance="0.003cm"/>
    <draw:stroke-dash draw:name="Dash_20_346" draw:display-name="Dash 346" draw:style="rect" draw:dots1="1" draw:dots1-length="0.003cm" draw:dots2="1" draw:dots2-length="0.003cm" draw:distance="0.003cm"/>
    <draw:stroke-dash draw:name="Dash_20_347" draw:display-name="Dash 347" draw:style="rect" draw:dots1="1" draw:dots1-length="0.003cm" draw:dots2="1" draw:dots2-length="0.003cm" draw:distance="0.003cm"/>
    <draw:stroke-dash draw:name="Dash_20_365" draw:display-name="Dash 365" draw:style="rect" draw:dots1="1" draw:dots1-length="0.006cm" draw:dots2="1" draw:dots2-length="0.006cm" draw:distance="0.006cm"/>
    <draw:stroke-dash draw:name="Dash_20_366" draw:display-name="Dash 366" draw:style="rect" draw:dots1="1" draw:dots1-length="0.006cm" draw:dots2="1" draw:dots2-length="0.006cm" draw:distance="0.006cm"/>
    <draw:stroke-dash draw:name="Dash_20_367" draw:display-name="Dash 367" draw:style="rect" draw:dots1="1" draw:dots1-length="0.016cm" draw:dots2="1" draw:dots2-length="0.016cm" draw:distance="0.016cm"/>
    <draw:stroke-dash draw:name="Dash_20_368" draw:display-name="Dash 368" draw:style="rect" draw:dots1="1" draw:dots1-length="0.006cm" draw:dots2="1" draw:dots2-length="0.006cm" draw:distance="0.006cm"/>
    <draw:stroke-dash draw:name="Dash_20_369" draw:display-name="Dash 369" draw:style="rect" draw:dots1="1" draw:dots1-length="0.006cm" draw:dots2="1" draw:dots2-length="0.006cm" draw:distance="0.006cm"/>
    <draw:stroke-dash draw:name="Dash_20_370" draw:display-name="Dash 370" draw:style="rect" draw:dots1="1" draw:dots1-length="0.006cm" draw:dots2="1" draw:dots2-length="0.006cm" draw:distance="0.006cm"/>
    <draw:stroke-dash draw:name="Dash_20_371" draw:display-name="Dash 371" draw:style="rect" draw:dots1="1" draw:dots1-length="0.006cm" draw:dots2="1" draw:dots2-length="0.006cm" draw:distance="0.006cm"/>
    <draw:stroke-dash draw:name="Dash_20_372" draw:display-name="Dash 372" draw:style="rect" draw:dots1="1" draw:dots1-length="0.006cm" draw:dots2="1" draw:dots2-length="0.006cm" draw:distance="0.006cm"/>
    <draw:stroke-dash draw:name="Dash_20_373" draw:display-name="Dash 373" draw:style="rect" draw:dots1="1" draw:dots1-length="0.006cm" draw:dots2="1" draw:dots2-length="0.006cm" draw:distance="0.006cm"/>
    <draw:stroke-dash draw:name="Dash_20_374" draw:display-name="Dash 374" draw:style="rect" draw:dots1="1" draw:dots1-length="0.006cm" draw:dots2="1" draw:dots2-length="0.006cm" draw:distance="0.006cm"/>
    <draw:stroke-dash draw:name="Dash_20_375" draw:display-name="Dash 375" draw:style="rect" draw:dots1="1" draw:dots1-length="0.006cm" draw:dots2="1" draw:dots2-length="0.006cm" draw:distance="0.006cm"/>
    <draw:stroke-dash draw:name="Dash_20_376" draw:display-name="Dash 376" draw:style="rect" draw:dots1="1" draw:dots1-length="0.006cm" draw:dots2="1" draw:dots2-length="0.006cm" draw:distance="0.006cm"/>
    <draw:stroke-dash draw:name="Dash_20_377" draw:display-name="Dash 377" draw:style="rect" draw:dots1="1" draw:dots1-length="0.006cm" draw:dots2="1" draw:dots2-length="0.006cm" draw:distance="0.006cm"/>
    <draw:stroke-dash draw:name="Dash_20_378" draw:display-name="Dash 378" draw:style="rect" draw:dots1="1" draw:dots1-length="0.006cm" draw:dots2="1" draw:dots2-length="0.006cm" draw:distance="0.006cm"/>
    <draw:stroke-dash draw:name="Dash_20_3788" draw:display-name="Dash 3788" draw:style="rect" draw:dots1="1" draw:dots1-length="0.001cm" draw:dots2="1" draw:dots2-length="0.001cm" draw:distance="0.001cm"/>
    <draw:stroke-dash draw:name="Dash_20_379" draw:display-name="Dash 379" draw:style="rect" draw:dots1="1" draw:dots1-length="0.006cm" draw:dots2="1" draw:dots2-length="0.006cm" draw:distance="0.006cm"/>
    <draw:stroke-dash draw:name="Dash_20_3790" draw:display-name="Dash 3790" draw:style="rect" draw:dots1="1" draw:dots1-length="0.001cm" draw:dots2="1" draw:dots2-length="0.001cm" draw:distance="0.001cm"/>
    <draw:stroke-dash draw:name="Dash_20_3792" draw:display-name="Dash 3792" draw:style="rect" draw:dots1="1" draw:dots1-length="0.001cm" draw:dots2="1" draw:dots2-length="0.001cm" draw:distance="0.001cm"/>
    <draw:stroke-dash draw:name="Dash_20_3794" draw:display-name="Dash 3794" draw:style="rect" draw:dots1="1" draw:dots1-length="0.001cm" draw:dots2="1" draw:dots2-length="0.001cm" draw:distance="0.001cm"/>
    <draw:stroke-dash draw:name="Dash_20_380" draw:display-name="Dash 380" draw:style="rect" draw:dots1="1" draw:dots1-length="0.006cm" draw:dots2="1" draw:dots2-length="0.006cm" draw:distance="0.006cm"/>
    <draw:stroke-dash draw:name="Dash_20_381" draw:display-name="Dash 381" draw:style="rect" draw:dots1="1" draw:dots1-length="0.006cm" draw:dots2="1" draw:dots2-length="0.006cm" draw:distance="0.006cm"/>
    <draw:stroke-dash draw:name="Dash_20_382" draw:display-name="Dash 382" draw:style="rect" draw:dots1="1" draw:dots1-length="0.016cm" draw:dots2="1" draw:dots2-length="0.016cm" draw:distance="0.016cm"/>
    <draw:stroke-dash draw:name="Dash_20_383" draw:display-name="Dash 383" draw:style="rect" draw:dots1="1" draw:dots1-length="0.016cm" draw:dots2="1" draw:dots2-length="0.016cm" draw:distance="0.016cm"/>
    <draw:stroke-dash draw:name="Dash_20_384" draw:display-name="Dash 384" draw:style="rect" draw:dots1="1" draw:dots1-length="0.006cm" draw:dots2="1" draw:dots2-length="0.006cm" draw:distance="0.006cm"/>
    <draw:stroke-dash draw:name="Dash_20_385" draw:display-name="Dash 385" draw:style="rect" draw:dots1="1" draw:dots1-length="0.006cm" draw:dots2="1" draw:dots2-length="0.006cm" draw:distance="0.006cm"/>
    <draw:stroke-dash draw:name="Dash_20_386" draw:display-name="Dash 386" draw:style="rect" draw:dots1="1" draw:dots1-length="0.006cm" draw:dots2="1" draw:dots2-length="0.006cm" draw:distance="0.006cm"/>
    <draw:stroke-dash draw:name="Dash_20_387" draw:display-name="Dash 387" draw:style="rect" draw:dots1="1" draw:dots1-length="0.006cm" draw:dots2="1" draw:dots2-length="0.006cm" draw:distance="0.006cm"/>
    <draw:stroke-dash draw:name="Dash_20_388" draw:display-name="Dash 388" draw:style="rect" draw:dots1="1" draw:dots1-length="0.006cm" draw:dots2="1" draw:dots2-length="0.006cm" draw:distance="0.006cm"/>
    <draw:stroke-dash draw:name="Dash_20_389" draw:display-name="Dash 389" draw:style="rect" draw:dots1="1" draw:dots1-length="0.006cm" draw:dots2="1" draw:dots2-length="0.006cm" draw:distance="0.006cm"/>
    <draw:stroke-dash draw:name="Dash_20_390" draw:display-name="Dash 390" draw:style="rect" draw:dots1="1" draw:dots1-length="0.006cm" draw:dots2="1" draw:dots2-length="0.006cm" draw:distance="0.006cm"/>
    <draw:stroke-dash draw:name="Dash_20_391" draw:display-name="Dash 391" draw:style="rect" draw:dots1="1" draw:dots1-length="0.006cm" draw:dots2="1" draw:dots2-length="0.006cm" draw:distance="0.006cm"/>
    <draw:stroke-dash draw:name="Dash_20_392" draw:display-name="Dash 392" draw:style="rect" draw:dots1="1" draw:dots1-length="0.001cm" draw:dots2="1" draw:dots2-length="0.001cm" draw:distance="0.001cm"/>
    <draw:stroke-dash draw:name="Dash_20_393" draw:display-name="Dash 393" draw:style="rect" draw:dots1="1" draw:dots1-length="0.001cm" draw:dots2="1" draw:dots2-length="0.001cm" draw:distance="0.001cm"/>
    <draw:stroke-dash draw:name="Dash_20_394" draw:display-name="Dash 394" draw:style="rect" draw:dots1="1" draw:dots1-length="0.001cm" draw:dots2="1" draw:dots2-length="0.001cm" draw:distance="0.001cm"/>
    <draw:stroke-dash draw:name="Dash_20_395" draw:display-name="Dash 395" draw:style="rect" draw:dots1="1" draw:dots1-length="0.001cm" draw:dots2="1" draw:dots2-length="0.001cm" draw:distance="0.001cm"/>
    <draw:stroke-dash draw:name="Dash_20_396" draw:display-name="Dash 396" draw:style="rect" draw:dots1="1" draw:dots1-length="0.001cm" draw:dots2="1" draw:dots2-length="0.001cm" draw:distance="0.001cm"/>
    <draw:stroke-dash draw:name="Dash_20_397" draw:display-name="Dash 397" draw:style="rect" draw:dots1="1" draw:dots1-length="0.001cm" draw:dots2="1" draw:dots2-length="0.001cm" draw:distance="0.001cm"/>
    <draw:stroke-dash draw:name="Dash_20_398" draw:display-name="Dash 398" draw:style="rect" draw:dots1="1" draw:dots1-length="0.001cm" draw:dots2="1" draw:dots2-length="0.001cm" draw:distance="0.001cm"/>
    <draw:stroke-dash draw:name="Dash_20_399" draw:display-name="Dash 399" draw:style="rect" draw:dots1="1" draw:dots1-length="0.001cm" draw:dots2="1" draw:dots2-length="0.001cm" draw:distance="0.001cm"/>
    <draw:stroke-dash draw:name="Dash_20_400" draw:display-name="Dash 400" draw:style="rect" draw:dots1="1" draw:dots1-length="0.001cm" draw:dots2="1" draw:dots2-length="0.001cm" draw:distance="0.001cm"/>
    <draw:stroke-dash draw:name="Dash_20_401" draw:display-name="Dash 401" draw:style="rect" draw:dots1="1" draw:dots1-length="0.006cm" draw:dots2="1" draw:dots2-length="0.006cm" draw:distance="0.006cm"/>
    <draw:stroke-dash draw:name="Dash_20_402" draw:display-name="Dash 402" draw:style="rect" draw:dots1="1" draw:dots1-length="0.006cm" draw:dots2="1" draw:dots2-length="0.006cm" draw:distance="0.006cm"/>
    <draw:stroke-dash draw:name="Dash_20_403" draw:display-name="Dash 403" draw:style="rect" draw:dots1="1" draw:dots1-length="0.006cm" draw:dots2="1" draw:dots2-length="0.006cm" draw:distance="0.006cm"/>
    <draw:stroke-dash draw:name="Dash_20_404" draw:display-name="Dash 404" draw:style="rect" draw:dots1="1" draw:dots1-length="0.006cm" draw:dots2="1" draw:dots2-length="0.006cm" draw:distance="0.006cm"/>
    <draw:stroke-dash draw:name="Dash_20_405" draw:display-name="Dash 405" draw:style="rect" draw:dots1="1" draw:dots1-length="0.001cm" draw:dots2="1" draw:dots2-length="0.001cm" draw:distance="0.001cm"/>
    <draw:stroke-dash draw:name="Dash_20_406" draw:display-name="Dash 406" draw:style="rect" draw:dots1="1" draw:dots1-length="0.001cm" draw:dots2="1" draw:dots2-length="0.001cm" draw:distance="0.001cm"/>
    <draw:stroke-dash draw:name="Dash_20_407" draw:display-name="Dash 407" draw:style="rect" draw:dots1="1" draw:dots1-length="0.001cm" draw:dots2="1" draw:dots2-length="0.001cm" draw:distance="0.001cm"/>
    <draw:stroke-dash draw:name="Dash_20_408" draw:display-name="Dash 408" draw:style="rect" draw:dots1="1" draw:dots1-length="0.001cm" draw:dots2="1" draw:dots2-length="0.001cm" draw:distance="0.001cm"/>
    <draw:stroke-dash draw:name="Dash_20_409" draw:display-name="Dash 409" draw:style="rect" draw:dots1="1" draw:dots1-length="0.001cm" draw:dots2="1" draw:dots2-length="0.001cm" draw:distance="0.001cm"/>
    <draw:stroke-dash draw:name="Dash_20_410" draw:display-name="Dash 410" draw:style="rect" draw:dots1="1" draw:dots1-length="0.001cm" draw:dots2="1" draw:dots2-length="0.001cm" draw:distance="0.001cm"/>
    <draw:stroke-dash draw:name="Dash_20_411" draw:display-name="Dash 411" draw:style="rect" draw:dots1="1" draw:dots1-length="0.001cm" draw:dots2="1" draw:dots2-length="0.001cm" draw:distance="0.001cm"/>
    <draw:stroke-dash draw:name="Dash_20_412" draw:display-name="Dash 412" draw:style="rect" draw:dots1="1" draw:dots1-length="0.001cm" draw:dots2="1" draw:dots2-length="0.001cm" draw:distance="0.001cm"/>
    <draw:stroke-dash draw:name="Dash_20_413" draw:display-name="Dash 413" draw:style="rect" draw:dots1="1" draw:dots1-length="0.001cm" draw:dots2="1" draw:dots2-length="0.001cm" draw:distance="0.001cm"/>
    <draw:stroke-dash draw:name="Dash_20_414" draw:display-name="Dash 414" draw:style="rect" draw:dots1="1" draw:dots1-length="0.001cm" draw:dots2="1" draw:dots2-length="0.001cm" draw:distance="0.001cm"/>
    <draw:stroke-dash draw:name="Dash_20_415" draw:display-name="Dash 415" draw:style="rect" draw:dots1="1" draw:dots1-length="0.001cm" draw:dots2="1" draw:dots2-length="0.001cm" draw:distance="0.001cm"/>
    <draw:stroke-dash draw:name="Dash_20_416" draw:display-name="Dash 416" draw:style="rect" draw:dots1="1" draw:dots1-length="0.001cm" draw:dots2="1" draw:dots2-length="0.001cm" draw:distance="0.001cm"/>
    <draw:stroke-dash draw:name="Dash_20_4167" draw:display-name="Dash 4167" draw:style="rect" draw:dots1="1" draw:dots1-length="0.001cm" draw:dots2="1" draw:dots2-length="0.001cm" draw:distance="0.001cm"/>
    <draw:stroke-dash draw:name="Dash_20_4168" draw:display-name="Dash 4168" draw:style="rect" draw:dots1="1" draw:dots1-length="0.001cm" draw:dots2="1" draw:dots2-length="0.001cm" draw:distance="0.001cm"/>
    <draw:stroke-dash draw:name="Dash_20_4169" draw:display-name="Dash 4169" draw:style="rect" draw:dots1="1" draw:dots1-length="0.001cm" draw:dots2="1" draw:dots2-length="0.001cm" draw:distance="0.001cm"/>
    <draw:stroke-dash draw:name="Dash_20_417" draw:display-name="Dash 417" draw:style="rect" draw:dots1="1" draw:dots1-length="0.001cm" draw:dots2="1" draw:dots2-length="0.001cm" draw:distance="0.001cm"/>
    <draw:stroke-dash draw:name="Dash_20_418" draw:display-name="Dash 418" draw:style="rect" draw:dots1="1" draw:dots1-length="0.001cm" draw:dots2="1" draw:dots2-length="0.001cm" draw:distance="0.001cm"/>
    <draw:stroke-dash draw:name="Dash_20_420" draw:display-name="Dash 420" draw:style="rect" draw:dots1="1" draw:dots1-length="0.001cm" draw:dots2="1" draw:dots2-length="0.001cm" draw:distance="0.001cm"/>
    <draw:stroke-dash draw:name="Dash_20_421" draw:display-name="Dash 421" draw:style="rect" draw:dots1="1" draw:dots1-length="0.001cm" draw:dots2="1" draw:dots2-length="0.001cm" draw:distance="0.001cm"/>
    <draw:stroke-dash draw:name="Dash_20_422" draw:display-name="Dash 422" draw:style="rect" draw:dots1="1" draw:dots1-length="0.001cm" draw:dots2="1" draw:dots2-length="0.001cm" draw:distance="0.001cm"/>
    <draw:stroke-dash draw:name="Dash_20_423" draw:display-name="Dash 423" draw:style="rect" draw:dots1="1" draw:dots1-length="0.001cm" draw:dots2="1" draw:dots2-length="0.001cm" draw:distance="0.001cm"/>
    <draw:stroke-dash draw:name="Dash_20_424" draw:display-name="Dash 424" draw:style="rect" draw:dots1="1" draw:dots1-length="0.001cm" draw:dots2="1" draw:dots2-length="0.001cm" draw:distance="0.001cm"/>
    <draw:stroke-dash draw:name="Dash_20_425" draw:display-name="Dash 425" draw:style="rect" draw:dots1="1" draw:dots1-length="0.001cm" draw:dots2="1" draw:dots2-length="0.001cm" draw:distance="0.001cm"/>
    <draw:stroke-dash draw:name="Dash_20_426" draw:display-name="Dash 426" draw:style="rect" draw:dots1="1" draw:dots1-length="0.001cm" draw:dots2="1" draw:dots2-length="0.001cm" draw:distance="0.001cm"/>
    <draw:stroke-dash draw:name="Dash_20_427" draw:display-name="Dash 427" draw:style="rect" draw:dots1="1" draw:dots1-length="0.001cm" draw:dots2="1" draw:dots2-length="0.001cm" draw:distance="0.001cm"/>
    <draw:stroke-dash draw:name="Dash_20_428" draw:display-name="Dash 428" draw:style="rect" draw:dots1="1" draw:dots1-length="0.001cm" draw:dots2="1" draw:dots2-length="0.001cm" draw:distance="0.001cm"/>
    <draw:stroke-dash draw:name="Dash_20_429" draw:display-name="Dash 429" draw:style="rect" draw:dots1="1" draw:dots1-length="0.001cm" draw:dots2="1" draw:dots2-length="0.001cm" draw:distance="0.001cm"/>
    <draw:stroke-dash draw:name="Dash_20_430" draw:display-name="Dash 430" draw:style="rect" draw:dots1="1" draw:dots1-length="0.001cm" draw:dots2="1" draw:dots2-length="0.001cm" draw:distance="0.001cm"/>
    <draw:stroke-dash draw:name="Dash_20_432" draw:display-name="Dash 432" draw:style="rect" draw:dots1="1" draw:dots1-length="0.001cm" draw:dots2="1" draw:dots2-length="0.001cm" draw:distance="0.001cm"/>
    <draw:stroke-dash draw:name="Dash_20_433" draw:display-name="Dash 433" draw:style="rect" draw:dots1="1" draw:dots1-length="0.001cm" draw:dots2="1" draw:dots2-length="0.001cm" draw:distance="0.001cm"/>
    <draw:stroke-dash draw:name="Dash_20_434" draw:display-name="Dash 434" draw:style="rect" draw:dots1="1" draw:dots1-length="0.001cm" draw:dots2="1" draw:dots2-length="0.001cm" draw:distance="0.001cm"/>
    <draw:stroke-dash draw:name="Dash_20_4452" draw:display-name="Dash 4452" draw:style="rect" draw:dots1="1" draw:dots1-length="112%" draw:distance="112%"/>
    <draw:stroke-dash draw:name="Dash_20_4672" draw:display-name="Dash 4672" draw:style="rect" draw:dots1="1" draw:dots1-length="63%" draw:distance="63%"/>
    <draw:stroke-dash draw:name="Dash_20_4673" draw:display-name="Dash 4673" draw:style="rect" draw:dots1="1" draw:dots1-length="63%" draw:distance="63%"/>
    <draw:stroke-dash draw:name="Dash_20_4674" draw:display-name="Dash 4674" draw:style="rect" draw:dots1="1" draw:dots1-length="63%" draw:distance="63%"/>
    <draw:stroke-dash draw:name="Dash_20_4675" draw:display-name="Dash 4675" draw:style="rect" draw:dots1="1" draw:dots1-length="63%" draw:distance="63%"/>
    <draw:stroke-dash draw:name="Dash_20_4676" draw:display-name="Dash 4676" draw:style="rect" draw:dots1="1" draw:dots1-length="112%" draw:distance="112%"/>
    <draw:stroke-dash draw:name="Dash_20_4677" draw:display-name="Dash 4677" draw:style="rect" draw:dots1="1" draw:dots1-length="112%" draw:distance="112%"/>
    <draw:stroke-dash draw:name="Dash_20_4680" draw:display-name="Dash 4680" draw:style="rect" draw:dots1="1" draw:dots1-length="0.029cm" draw:dots2="1" draw:dots2-length="0.029cm" draw:distance="0.029cm"/>
    <draw:stroke-dash draw:name="Dash_20_4681" draw:display-name="Dash 4681" draw:style="rect" draw:dots1="1" draw:dots1-length="0.003cm" draw:dots2="1" draw:dots2-length="0.003cm" draw:distance="0.003cm"/>
    <draw:stroke-dash draw:name="Dash_20_4682" draw:display-name="Dash 4682" draw:style="rect" draw:dots1="1" draw:dots1-length="0.003cm" draw:dots2="1" draw:dots2-length="0.003cm" draw:distance="0.003cm"/>
    <draw:stroke-dash draw:name="Dash_20_4683" draw:display-name="Dash 4683" draw:style="rect" draw:dots1="1" draw:dots1-length="0.003cm" draw:dots2="1" draw:dots2-length="0.003cm" draw:distance="0.003cm"/>
    <draw:stroke-dash draw:name="Dash_20_4684" draw:display-name="Dash 4684" draw:style="rect" draw:dots1="1" draw:dots1-length="0.003cm" draw:dots2="1" draw:dots2-length="0.003cm" draw:distance="0.003cm"/>
    <draw:stroke-dash draw:name="Dash_20_4685" draw:display-name="Dash 4685" draw:style="rect" draw:dots1="1" draw:dots1-length="0.003cm" draw:dots2="1" draw:dots2-length="0.003cm" draw:distance="0.003cm"/>
    <draw:stroke-dash draw:name="Dash_20_4686" draw:display-name="Dash 4686" draw:style="rect" draw:dots1="1" draw:dots1-length="0.003cm" draw:dots2="1" draw:dots2-length="0.003cm" draw:distance="0.003cm"/>
    <draw:stroke-dash draw:name="Dash_20_4687" draw:display-name="Dash 4687" draw:style="rect" draw:dots1="1" draw:dots1-length="0.003cm" draw:dots2="1" draw:dots2-length="0.003cm" draw:distance="0.003cm"/>
    <draw:stroke-dash draw:name="Dash_20_4688" draw:display-name="Dash 4688" draw:style="rect" draw:dots1="1" draw:dots1-length="0.006cm" draw:dots2="1" draw:dots2-length="0.006cm" draw:distance="0.006cm"/>
    <draw:stroke-dash draw:name="Dash_20_4689" draw:display-name="Dash 4689" draw:style="rect" draw:dots1="1" draw:dots1-length="0.006cm" draw:dots2="1" draw:dots2-length="0.006cm" draw:distance="0.006cm"/>
    <draw:stroke-dash draw:name="Dash_20_4690" draw:display-name="Dash 4690" draw:style="rect" draw:dots1="1" draw:dots1-length="0.006cm" draw:dots2="1" draw:dots2-length="0.006cm" draw:distance="0.006cm"/>
    <draw:stroke-dash draw:name="Dash_20_4691" draw:display-name="Dash 4691" draw:style="rect" draw:dots1="1" draw:dots1-length="0.006cm" draw:dots2="1" draw:dots2-length="0.006cm" draw:distance="0.006cm"/>
    <draw:stroke-dash draw:name="Dash_20_4692" draw:display-name="Dash 4692" draw:style="rect" draw:dots1="1" draw:dots1-length="0.006cm" draw:dots2="1" draw:dots2-length="0.006cm" draw:distance="0.006cm"/>
    <draw:stroke-dash draw:name="Dash_20_4693" draw:display-name="Dash 4693" draw:style="rect" draw:dots1="1" draw:dots1-length="0.006cm" draw:dots2="1" draw:dots2-length="0.006cm" draw:distance="0.006cm"/>
    <draw:stroke-dash draw:name="Dash_20_4694" draw:display-name="Dash 4694" draw:style="rect" draw:dots1="1" draw:dots1-length="0.006cm" draw:dots2="1" draw:dots2-length="0.006cm" draw:distance="0.006cm"/>
    <draw:stroke-dash draw:name="Dash_20_4695" draw:display-name="Dash 4695" draw:style="rect" draw:dots1="1" draw:dots1-length="0.006cm" draw:dots2="1" draw:dots2-length="0.006cm" draw:distance="0.006cm"/>
    <draw:stroke-dash draw:name="Dash_20_4696" draw:display-name="Dash 4696" draw:style="rect" draw:dots1="1" draw:dots1-length="0.006cm" draw:dots2="1" draw:dots2-length="0.006cm" draw:distance="0.006cm"/>
    <draw:stroke-dash draw:name="Dash_20_4697" draw:display-name="Dash 4697" draw:style="rect" draw:dots1="1" draw:dots1-length="0.006cm" draw:dots2="1" draw:dots2-length="0.006cm" draw:distance="0.006cm"/>
    <draw:stroke-dash draw:name="Dash_20_4698" draw:display-name="Dash 4698" draw:style="rect" draw:dots1="1" draw:dots1-length="0.006cm" draw:dots2="1" draw:dots2-length="0.006cm" draw:distance="0.006cm"/>
    <draw:stroke-dash draw:name="Dash_20_4699" draw:display-name="Dash 4699" draw:style="rect" draw:dots1="1" draw:dots1-length="0.006cm" draw:dots2="1" draw:dots2-length="0.006cm" draw:distance="0.006cm"/>
    <draw:stroke-dash draw:name="Dash_20_475" draw:display-name="Dash 475" draw:style="rect" draw:dots1="1" draw:dots1-length="0.002cm" draw:dots2="1" draw:dots2-length="0.002cm" draw:distance="0.002cm"/>
    <draw:stroke-dash draw:name="Dash_20_490" draw:display-name="Dash 490" draw:style="rect" draw:dots1="1" draw:dots1-length="0.002cm" draw:dots2="1" draw:dots2-length="0.002cm" draw:distance="0.002cm"/>
    <draw:stroke-dash draw:name="Dash_20_491" draw:display-name="Dash 491" draw:style="rect" draw:dots1="1" draw:dots1-length="0.002cm" draw:dots2="1" draw:dots2-length="0.002cm" draw:distance="0.002cm"/>
    <draw:stroke-dash draw:name="Dash_20_492" draw:display-name="Dash 492" draw:style="rect" draw:dots1="1" draw:dots1-length="0.002cm" draw:dots2="1" draw:dots2-length="0.002cm" draw:distance="0.002cm"/>
    <draw:stroke-dash draw:name="Dash_20_493" draw:display-name="Dash 493" draw:style="rect" draw:dots1="1" draw:dots1-length="0.002cm" draw:dots2="1" draw:dots2-length="0.002cm" draw:distance="0.002cm"/>
    <draw:stroke-dash draw:name="Dash_20_494" draw:display-name="Dash 494" draw:style="rect" draw:dots1="1" draw:dots1-length="0.002cm" draw:dots2="1" draw:dots2-length="0.002cm" draw:distance="0.002cm"/>
    <draw:stroke-dash draw:name="Dash_20_495" draw:display-name="Dash 495" draw:style="rect" draw:dots1="1" draw:dots1-length="0.002cm" draw:dots2="1" draw:dots2-length="0.002cm" draw:distance="0.002cm"/>
    <draw:stroke-dash draw:name="Dash_20_496" draw:display-name="Dash 496" draw:style="rect" draw:dots1="1" draw:dots1-length="0.002cm" draw:dots2="1" draw:dots2-length="0.002cm" draw:distance="0.002cm"/>
    <draw:stroke-dash draw:name="Dash_20_497" draw:display-name="Dash 497" draw:style="rect" draw:dots1="1" draw:dots1-length="0.002cm" draw:dots2="1" draw:dots2-length="0.002cm" draw:distance="0.002cm"/>
    <draw:stroke-dash draw:name="Dash_20_498" draw:display-name="Dash 498" draw:style="rect" draw:dots1="1" draw:dots1-length="0.002cm" draw:dots2="1" draw:dots2-length="0.002cm" draw:distance="0.002cm"/>
    <draw:stroke-dash draw:name="Dash_20_499" draw:display-name="Dash 499" draw:style="rect" draw:dots1="1" draw:dots1-length="0.002cm" draw:dots2="1" draw:dots2-length="0.002cm" draw:distance="0.002cm"/>
    <draw:stroke-dash draw:name="Dash_20_500" draw:display-name="Dash 500" draw:style="rect" draw:dots1="1" draw:dots1-length="0.002cm" draw:dots2="1" draw:dots2-length="0.002cm" draw:distance="0.002cm"/>
    <draw:stroke-dash draw:name="Dash_20_501" draw:display-name="Dash 501" draw:style="rect" draw:dots1="1" draw:dots1-length="0.002cm" draw:dots2="1" draw:dots2-length="0.002cm" draw:distance="0.002cm"/>
    <draw:stroke-dash draw:name="Dash_20_502" draw:display-name="Dash 502" draw:style="rect" draw:dots1="1" draw:dots1-length="0.002cm" draw:dots2="1" draw:dots2-length="0.002cm" draw:distance="0.002cm"/>
    <draw:stroke-dash draw:name="Dash_20_503" draw:display-name="Dash 503" draw:style="rect" draw:dots1="1" draw:dots1-length="0.002cm" draw:dots2="1" draw:dots2-length="0.002cm" draw:distance="0.002cm"/>
    <draw:stroke-dash draw:name="Dash_20_504" draw:display-name="Dash 504" draw:style="rect" draw:dots1="1" draw:dots1-length="112%" draw:distance="112%"/>
    <draw:stroke-dash draw:name="Dash_20_9" draw:display-name="Dash 9" draw:style="rect" draw:dots1="1" draw:dots1-length="0.011cm" draw:dots2="1" draw:dots2-length="0.011cm" draw:distance="0.011cm"/>
    <draw:stroke-dash draw:name="Fine_20_Dashed_20__28_var_29_" draw:display-name="Fine Dashed (var)" draw:style="rect" draw:dots1="1" draw:dots1-length="197%" draw:distance="197%"/>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size="11pt" fo:language="fr" fo:country="FR" style:font-name-asian="Times New Roman" style:font-size-asian="11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padding-left="0.141cm" fo:padding-right="0.141cm" fo:padding-top="0.035cm" fo:padding-bottom="0.035cm" fo:border="0.018cm solid #000000" style:shadow="#000000 0.06cm 0.06cm" fo:keep-with-next="always"/>
      <style:text-properties style:font-name="Comic Sans MS" fo:font-size="14pt" fo:font-weight="bold" style:letter-kerning="true" style:font-size-asian="14pt" style:font-weight-asian="bold" style:font-name-complex="Arial"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mic Sans MS" style:text-underline-style="solid" style:text-underline-width="auto" style:text-underline-color="font-color" fo:font-weight="bold"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ab-stops>
          <style:tab-stop style:position="0.635cm"/>
        </style:tab-stops>
      </style:paragraph-properties>
      <style:text-properties style:font-name="Comic Sans MS" fo:font-size="11pt" fo:font-weight="bold" style:font-size-asian="11pt" style:font-weight-asian="bold" style:font-name-complex="Arial" style:font-size-complex="11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ormal_20__28_Web_29_" style:display-name="Normal (Web)" style:family="paragraph" style:parent-style-name="Standard">
      <style:paragraph-properties fo:margin-top="0.494cm" fo:margin-bottom="0.494cm" fo:text-align="justify" style:justify-single-word="false"/>
      <style:text-properties fo:language="en" fo:country="U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_20_dm" style:display-name="Tit dm" style:family="paragraph" style:parent-style-name="Standard">
      <style:paragraph-properties fo:text-align="center" style:justify-single-word="false" style:border-line-width="0.002cm 0.035cm 0.002cm" fo:padding="0cm" fo:border="0.039cm double #000000" style:shadow="#000000 0.028cm 0.028cm" style:text-autospace="none" style:punctuation-wrap="simple" style:vertical-align="baseline"/>
      <style:text-properties style:font-name="Comic Sans MS" fo:font-weight="bold" style:font-weight-asian="bold" style:font-size-complex="10pt"/>
    </style:style>
    <style:style style:name="Contents_20_1" style:display-name="Contents 1" style:family="paragraph" style:parent-style-name="Standard" style:next-style-name="Standard" style:class="index">
      <style:text-properties fo:font-weight="bold" style:font-weight-asian="bold"/>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Exemple" style:family="paragraph" style:parent-style-name="Standard">
      <style:paragraph-properties fo:margin-left="0cm" fo:margin-right="0cm" fo:text-indent="1.27cm" style:auto-text-indent="false"/>
      <style:text-properties fo:font-size="11pt" fo:font-style="italic" style:font-size-asian="11pt" style:font-style-asian="italic"/>
    </style:style>
    <style:style style:name="Théorème" style:family="paragraph" style:parent-style-name="Standard">
      <style:paragraph-properties fo:text-align="justify" style:justify-single-word="false" fo:padding="0.035cm" fo:border="0.018cm solid #000000" style:text-autospace="none" style:punctuation-wrap="simple" style:vertical-align="baseline"/>
      <style:text-properties style:font-size-complex="10pt"/>
    </style:style>
    <style:style style:name="Italique" style:family="paragraph" style:parent-style-name="Standard">
      <style:paragraph-properties fo:text-align="justify" style:justify-single-word="false" fo:orphans="0" fo:widows="0" fo:hyphenation-ladder-count="no-limit"/>
      <style:text-properties fo:color="#000000" style:font-name="Times" fo:font-style="italic" style:font-name-asian="HG Mincho Light J" style:font-style-asian="italic" fo:hyphenate="false" fo:hyphenation-remain-char-count="2" fo:hyphenation-push-char-count="2"/>
    </style:style>
    <style:style style:name="Definition" style:family="paragraph" style:parent-style-name="Standard">
      <style:paragraph-properties style:border-line-width-left="0.002cm 0.035cm 0.002cm" fo:padding-left="0.141cm" fo:padding-right="0.141cm" fo:padding-top="0.035cm" fo:padding-bottom="0.035cm" fo:border-left="0.039cm double #000000" fo:border-right="0.018cm solid #000000" fo:border-top="0.018cm solid #000000" fo:border-bottom="0.018cm solid #000000"/>
      <style:text-properties fo:font-size="12pt" style:font-size-asian="12pt"/>
    </style:style>
    <style:style style:name="Consignes"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Titre1" style:class="index">
      <style:paragraph-properties fo:margin-left="0cm" fo:margin-right="0cm" fo:text-indent="0cm" style:auto-text-indent="false" text:number-lines="false" text:line-number="0"/>
      <style:text-properties style:font-name="Comic Sans MS1" fo:font-size="11pt" style:text-underline-style="solid" style:text-underline-type="double" style:text-underline-width="auto" style:text-underline-color="font-color" fo:font-weight="bold" style:font-size-asian="16pt" style:font-weight-asian="bold" style:font-size-complex="16pt" style:font-weight-complex="bold"/>
    </style:style>
    <style:style style:name="Def" style:family="paragraph" style:parent-style-name="Standard">
      <style:paragraph-properties fo:background-color="#ccffff" fo:padding-left="0.141cm" fo:padding-right="0cm" fo:padding-top="0cm" fo:padding-bottom="0cm" fo:border-left="0.018cm solid #000000" fo:border-right="none" fo:border-top="none" fo:border-bottom="none">
        <style:background-image/>
      </style:paragraph-properties>
    </style:style>
    <style:style style:name="Consignes_20_indent" style:display-name="Consignes indent" style:family="paragraph" style:parent-style-name="Consignes">
      <style:paragraph-properties fo:margin-left="0.499cm" fo:margin-right="0cm" fo:text-indent="0cm" style:auto-text-indent="false"/>
    </style:style>
    <style:style style:name="_2d_Titre_20_de_20_méthodes" style:display-name="-Titre de méthodes" style:family="paragraph" style:parent-style-name="Standard" style:master-page-name="">
      <style:paragraph-properties fo:margin-left="-2.499cm" fo:margin-right="0cm" fo:margin-top="1.499cm" fo:margin-bottom="0.4cm" fo:text-indent="0cm" style:auto-text-indent="false" style:page-number="auto" fo:background-color="transparent">
        <style:tab-stops/>
        <style:background-image/>
      </style:paragraph-properties>
      <style:text-properties fo:color="#6fb544" style:font-name="Bitstream Vera Sans" fo:font-size="13pt" fo:font-weight="bold"/>
    </style:style>
    <style:style style:name="_5f_Paragraphe_20__20_de_20_méthode" style:display-name="_Paragraphe  de méthode" style:family="paragraph" style:parent-style-name="_2d_Titre_20_de_20_méthodes" style:master-page-name="">
      <style:paragraph-properties fo:margin-left="0cm" fo:margin-right="0cm" fo:margin-top="0.199cm" fo:margin-bottom="0.199cm" fo:text-align="justify" style:justify-single-word="false" fo:text-indent="0cm" style:auto-text-indent="false" style:page-number="auto" fo:background-color="transparent" fo:padding="0cm" fo:border="none">
        <style:background-image/>
      </style:paragraph-properties>
      <style:text-properties style:use-window-font-color="true" fo:font-size="9pt" fo:font-weight="normal"/>
    </style:style>
    <style:style style:name="_5f_sous_20_titre_20_d_27_exemple_20_" style:display-name="_sous titre d'exemple " style:family="paragraph" style:parent-style-name="_2d_Titre_20_de_20_méthodes" style:master-page-name="">
      <style:paragraph-properties fo:margin-left="0cm" fo:margin-right="0cm" fo:margin-top="0.4cm" fo:margin-bottom="0.101cm" fo:text-align="justify" style:justify-single-word="false" fo:text-indent="-1cm" style:auto-text-indent="false" style:page-number="auto"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style:page-number="auto"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master-page-name="">
      <style:paragraph-properties fo:margin-left="0cm" fo:margin-right="0cm" fo:margin-top="0cm" fo:margin-bottom="0cm" style:line-height-at-least="0.45cm" fo:text-indent="0cm" style:auto-text-indent="false" style:page-number="auto" fo:background-color="transparent" fo:padding="0.049cm" fo:border="0.035cm solid #6fb544" style:shadow="#51a546 0.049cm 0.049cm">
        <style:background-image/>
      </style:paragraph-properties>
      <style:text-properties fo:font-size="9pt" style:text-underline-style="none" fo:font-weight="normal"/>
    </style:style>
    <style:style style:name="_5f_Titre_20_d_27_exercices_20_livret" style:display-name="_Titre d'exercices livret" style:family="paragraph" style:parent-style-name="Standard"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1"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page-number="auto" fo:background-color="transparent">
        <style:background-image/>
      </style:paragraph-properties>
      <style:text-properties fo:font-style="normal"/>
    </style:style>
    <style:style style:name="_5f_Titre_20_grisé" style:display-name="_Titre grisé" style:family="paragraph" style:parent-style-name="Heading" style:class="text" style:master-page-name="">
      <style:paragraph-properties fo:margin-top="0.499cm" fo:margin-bottom="0.4cm" style:page-number="auto"/>
    </style:style>
    <style:style style:name="_5f_En_20_tête_20_chapitre" style:display-name="_En tête chapitre" style:family="paragraph" style:parent-style-name="Header" style:master-page-name="">
      <style:paragraph-properties style:page-number="auto"/>
      <style:text-properties style:font-name="Bitstream Vera Sans2"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style:page-number="auto" fo:background-color="transparent">
        <style:background-image/>
      </style:paragraph-properties>
      <style:text-properties fo:font-size="12pt"/>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Exercice" style:display-name="_Exercice" style:family="paragraph" style:next-style-name="Text_20_body" style:master-page-name="">
      <style:paragraph-properties fo:margin-top="0.199cm" fo:margin-bottom="0.199cm" fo:text-align="justify" style:justify-single-word="false" style:page-number="auto"/>
      <style:text-properties style:font-name="Bitstream Vera Sans3" fo:font-size="11pt"/>
    </style:style>
    <style:style style:name="WW8Num2z0" style:family="text">
      <style:text-properties style:font-name="Wingdings 2" style:font-name-complex="OpenSymbol"/>
    </style:style>
    <style:style style:name="WW8Num2z1" style:family="text">
      <style:text-properties style:font-name="OpenSymbol" style:font-name-complex="OpenSymbol"/>
    </style:style>
    <style:style style:name="WW8Num3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Police_20_par_20_défaut" style:display-name="Police par défaut" style:family="text"/>
    <style:style style:name="WW8Num4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Police_20_par_20_défaut1" style:display-name="Police par défaut1" style:family="text"/>
    <style:style style:name="Page_20_Number" style:display-name="Page Number" style:family="text" style:parent-style-name="Police_20_par_20_défaut1"/>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Consignes_20_Car" style:display-name="Consignes Car" style:family="text" style:parent-style-name="Police_20_par_20_défaut1">
      <style:text-properties fo:language="fr" fo:country="FR" fo:font-style="italic" style:font-style-asian="italic" style:language-complex="ar" style:country-complex="SA"/>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_2d_Numéros_20_de_20_méthodes" style:display-name="-Numéros de méthodes" style:family="text">
      <style:text-properties fo:color="#ffffff" style:font-name="Bitstream Vera Sans3" fo:font-size="13pt" fo:text-shadow="none" fo:font-weight="bold" fo:background-color="#6fb544"/>
    </style:style>
    <style:style style:name="_5f_Numéros_20_second_20_de_20_méthode" style:display-name="_Numéros second de méthode" style:family="text" style:parent-style-name="_2d_Numéros_20_de_20_méthodes">
      <style:text-properties fo:font-size="9pt" fo:text-shadow="none" fo:background-color="#6fb544"/>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corps" style:family="text">
      <style:text-properties style:font-name="Bitstream Vera Sans3" fo:font-size="11pt"/>
    </style:style>
    <style:style style:name="_5f_Consigne" style:display-name="_Consigne" style:family="text">
      <style:text-properties style:use-window-font-color="true" style:font-name="Bitstream Vera Sans1" fo:font-size="11pt" fo:font-style="italic"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635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style:num-suffix="." style:num-format="1">
        <style:list-level-properties text:list-level-position-and-space-mode="label-alignment">
          <style:list-level-label-alignment text:label-followed-by="listtab" text:list-tab-stop-position="3.175cm"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style:num-suffix=")"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number text:level="3" text:style-name="Zeichenformat" style:num-suffix="." style:num-format="a">
        <style:list-level-properties text:space-before="1cm" text:min-label-distance="0.199cm" fo:text-align="center"/>
      </text:list-level-style-number>
      <text:list-level-style-number text:level="4" text:style-name="Zeichenformat" style:num-suffix="." style:num-format="a">
        <style:list-level-properties text:space-before="1.501cm" text:min-label-distance="0.199cm" fo:text-align="center"/>
      </text:list-level-style-number>
      <text:list-level-style-number text:level="5" text:style-name="Zeichenformat" style:num-suffix="." style:num-format="a">
        <style:list-level-properties text:space-before="2cm" text:min-label-distance="0.199cm" fo:text-align="center"/>
      </text:list-level-style-number>
      <text:list-level-style-number text:level="6" text:style-name="Zeichenformat" style:num-suffix="." style:num-format="a">
        <style:list-level-properties text:space-before="2.501cm" text:min-label-distance="0.199cm" fo:text-align="center"/>
      </text:list-level-style-number>
      <text:list-level-style-number text:level="7" text:style-name="Zeichenformat" style:num-suffix="." style:num-format="a">
        <style:list-level-properties text:space-before="3cm" text:min-label-distance="0.199cm" fo:text-align="center"/>
      </text:list-level-style-number>
      <text:list-level-style-number text:level="8" text:style-name="Zeichenformat" style:num-suffix="." style:num-format="a">
        <style:list-level-properties text:space-before="3.501cm" text:min-label-distance="0.199cm" fo:text-align="center"/>
      </text:list-level-style-number>
      <text:list-level-style-number text:level="9" text:style-name="Zeichenformat" style:num-suffix="." style:num-format="a">
        <style:list-level-properties text:space-before="4.001cm" text:min-label-distance="0.199cm" fo:text-align="center"/>
      </text:list-level-style-number>
      <text:list-level-style-number text:level="10" text:style-name="Zeichenformat" style:num-suffix="." style:num-format="a">
        <style:list-level-properties text:space-before="4.501cm" text:min-label-distance="0.199cm" fo:text-align="center"/>
      </text:list-level-style-number>
    </text:list-style>
    <text:list-style style:name="_33_36911492" style:display-name="336911492">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number text:level="3" text:style-name="Zeichenformat" style:num-suffix="." style:num-format="a">
        <style:list-level-properties text:space-before="1cm" text:min-label-distance="0.199cm" fo:text-align="center"/>
      </text:list-level-style-number>
      <text:list-level-style-number text:level="4" text:style-name="Zeichenformat" style:num-suffix="." style:num-format="a">
        <style:list-level-properties text:space-before="1.501cm" text:min-label-distance="0.199cm" fo:text-align="center"/>
      </text:list-level-style-number>
      <text:list-level-style-number text:level="5" text:style-name="Zeichenformat" style:num-suffix="." style:num-format="a">
        <style:list-level-properties text:space-before="2cm" text:min-label-distance="0.199cm" fo:text-align="center"/>
      </text:list-level-style-number>
      <text:list-level-style-number text:level="6" text:style-name="Zeichenformat" style:num-suffix="." style:num-format="a">
        <style:list-level-properties text:space-before="2.501cm" text:min-label-distance="0.199cm" fo:text-align="center"/>
      </text:list-level-style-number>
      <text:list-level-style-number text:level="7" text:style-name="Zeichenformat" style:num-suffix="." style:num-format="a">
        <style:list-level-properties text:space-before="3cm" text:min-label-distance="0.199cm" fo:text-align="center"/>
      </text:list-level-style-number>
      <text:list-level-style-number text:level="8" text:style-name="Zeichenformat" style:num-suffix="." style:num-format="a">
        <style:list-level-properties text:space-before="3.501cm" text:min-label-distance="0.199cm" fo:text-align="center"/>
      </text:list-level-style-number>
      <text:list-level-style-number text:level="9" text:style-name="Zeichenformat" style:num-suffix="." style:num-format="a">
        <style:list-level-properties text:space-before="4.001cm" text:min-label-distance="0.199cm" fo:text-align="center"/>
      </text:list-level-style-number>
      <text:list-level-style-number text:level="10" text:style-name="Zeichenformat" style:num-suffix="." style:num-format="a">
        <style:list-level-properties text:space-before="4.501cm" text:min-label-distance="0.199cm" fo:text-align="center"/>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table:align="margins"/>
    </style:style>
    <style:style style:name="Tableau2.A" style:family="table-column">
      <style:table-column-properties style:rel-column-width="25864*"/>
    </style:style>
    <style:style style:name="Tableau2.B" style:family="table-column">
      <style:table-column-properties style:rel-column-width="39671*"/>
    </style:style>
    <style:style style:name="Tableau2.1" style:family="table-row">
      <style:table-row-properties style:min-row-height="1.199cm"/>
    </style:style>
    <style:style style:name="Tableau2.A1" style:family="table-cell">
      <style:table-cell-properties style:vertical-align="middle" fo:padding="0cm" fo:border="none"/>
    </style:style>
    <style:style style:name="Tableau2.B1.1" style:family="table-column">
      <style:table-column-properties style:rel-column-width="37954*"/>
    </style:style>
    <style:style style:name="Tableau2.B1.2" style:family="table-column">
      <style:table-column-properties style:rel-column-width="1717*"/>
    </style:style>
    <style:style style:name="Tableau2.B1.1" style:family="table-row">
      <style:table-row-properties style:min-row-height="0.609cm"/>
    </style:style>
    <style:style style:name="Tableau2.B1.2" style:family="table-row">
      <style:table-row-properties style:min-row-height="0.6cm"/>
    </style:style>
    <style:style style:name="MP1" style:family="paragraph" style:parent-style-name="Footer">
      <style:paragraph-properties fo:margin-left="0cm" fo:margin-right="0.34cm" fo:text-align="end" style:justify-single-word="false" fo:text-indent="0cm" style:auto-text-indent="false" fo:padding-left="0cm" fo:padding-right="0cm" fo:padding-top="0.035cm" fo:padding-bottom="0cm" fo:border-left="none" fo:border-right="none" fo:border-top="0.018cm solid #008000" fo:border-bottom="none"/>
    </style:style>
    <style:style style:name="MP2" style:family="paragraph" style:parent-style-name="Header">
      <style:paragraph-properties fo:text-align="center" style:justify-single-word="false" fo:padding="0cm" fo:border-left="none" fo:border-right="none" fo:border-top="none" fo:border-bottom="0.002cm solid #000000" style:shadow="none"/>
      <style:text-properties style:font-name="Comic Sans MS" fo:font-weight="normal" style:font-weight-asian="normal" style:font-weight-complex="normal"/>
    </style:style>
    <style:style style:name="MP3" style:family="paragraph" style:parent-style-name="_2d_En_20_tête_20_série">
      <style:paragraph-properties fo:margin-left="0cm" fo:margin-right="0cm" fo:text-align="center" style:justify-single-word="false" fo:text-indent="0cm" style:auto-text-indent="false" fo:padding="0cm" fo:border-left="none" fo:border-right="none" fo:border-top="none" fo:border-bottom="0.002cm solid #000000" style:shadow="none"/>
    </style:style>
    <style:style style:name="MP4" style:family="paragraph" style:parent-style-name="Header">
      <style:text-properties fo:font-size="14pt" style:font-size-asian="14pt" style:font-size-complex="14pt"/>
    </style:style>
    <style:style style:name="MP5" style:family="paragraph" style:parent-style-name="Header">
      <style:paragraph-properties fo:text-align="end" style:justify-single-word="false"/>
      <style:text-properties fo:font-size="12pt" style:font-size-asian="12pt" style:font-size-complex="12pt"/>
    </style:style>
    <style:style style:name="MT1" style:family="text"/>
    <style:style style:name="MT2" style:family="text">
      <style:text-properties fo:color="#000000" style:font-name="Bradley Hand ITC" fo:font-size="10pt" fo:font-style="italic" style:font-size-asian="10pt" style:font-style-asian="italic" style:font-size-complex="10pt"/>
    </style:style>
    <style:style style:name="MT3" style:family="text">
      <style:text-properties fo:font-variant="normal" fo:text-transform="none" fo:color="#000000" style:font-name="Bradley Hand ITC" fo:font-size="10pt" fo:letter-spacing="normal" fo:font-style="italic" style:font-size-asian="10pt" style:font-style-asian="italic" style:font-size-complex="10pt"/>
    </style:style>
    <style:style style:name="MT4" style:family="text">
      <style:text-properties fo:font-variant="normal" fo:text-transform="none" fo:color="#000000" style:text-line-through-style="none" style:font-name="Bradley Hand ITC" fo:font-size="10pt" fo:letter-spacing="normal" fo:font-style="normal" style:text-underline-style="none" fo:font-weight="normal" style:text-blinking="false" style:font-size-asian="10pt" style:font-style-asian="italic" style:font-size-complex="10pt"/>
    </style:style>
    <style:style style:name="MT5" style:family="text">
      <style:text-properties fo:font-variant="normal" fo:text-transform="none" fo:color="#000000" style:font-name="Bradley Hand ITC" fo:font-size="10pt" fo:letter-spacing="normal" fo:font-style="italic" fo:font-weight="normal" style:font-size-asian="10pt" style:font-style-asian="italic" style:font-size-complex="10pt"/>
    </style:style>
    <style:style style:name="MT6" style:family="text">
      <style:text-properties fo:color="#000000" style:text-position="super 58%" style:font-name="Bradley Hand ITC" fo:font-size="10pt" fo:font-style="italic" style:font-size-asian="10pt" style:font-style-asian="italic" style:font-size-complex="10pt"/>
    </style:style>
    <style:style style:name="MT7" style:family="text">
      <style:text-properties fo:color="#000000" style:text-position="0% 100%" style:font-name="Bradley Hand ITC" fo:font-size="10pt" fo:font-style="italic" style:font-size-asian="10pt" style:font-style-asian="italic" style:font-size-complex="10pt"/>
    </style:style>
    <style:style style:name="MT8" style:family="text">
      <style:text-properties style:text-position="super 58%"/>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383cm" fo:margin-bottom="1.002cm" fo:margin-left="2.344cm" fo:margin-right="1.84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66cm" fo:margin-left="0cm" fo:margin-right="0cm" fo:margin-top="0.168cm" style:dynamic-spacing="true"/>
      </style:footer-style>
    </style:page-layout>
    <style:page-layout style:name="Mpm2">
      <style:page-layout-properties fo:page-width="21.001cm" fo:page-height="29.7cm" style:num-format="1" style:print-orientation="portrait" fo:margin-top="1.598cm" fo:margin-bottom="1.268cm" fo:margin-left="2.344cm" fo:margin-right="1.84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0.999cm" fo:page-height="29.699cm" style:num-format="1" style:print-orientation="portrait" fo:margin-top="1cm" fo:margin-bottom="0.84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027cm" fo:margin-left="0cm" fo:margin-right="0cm" fo:margin-bottom="0.499cm" style:dynamic-spacing="false"/>
      </style:header-style>
      <style:footer-style/>
    </style:page-layout>
    <style:page-layout style:name="Mpm5">
      <style:page-layout-properties fo:page-width="20.999cm" fo:page-height="29.699cm" style:num-format="1" style:print-orientation="portrait" fo:margin-top="1.279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0.399cm" fo:margin-left="0cm" fo:margin-right="0cm" fo:margin-bottom="0.499cm" style:dynamic-spacing="false"/>
      </style:header-style>
      <style:footer-style/>
    </style:page-layout>
  </office:automatic-styles>
  <office:master-styles>
    <style:master-page style:name="Standard" style:page-layout-name="Mpm1">
      <style:footer>
        <text:p text:style-name="MP1"><draw:frame draw:style-name="Mfr1" draw:name="Cadre7" text:anchor-type="char" svg:x="18.957cm" svg:y="0.002cm" svg:width="0.194cm" svg:height="0.445cm" draw:z-index="5"><draw:text-box><text:p text:style-name="Footer"><text:span text:style-name="Page_20_Number"><text:page-number text:select-page="current">3</text:page-number></text:span></text:p></draw:text-box></draw:frame><text:span text:style-name="MT2">Mme Helme-Guizon <text:s text:c="15"/></text:span><text:span text:style-name="MT3"> </text:span><text:bookmark text:name="lw_1336471124_0"/><text:a xlink:type="simple" xlink:href="http://mathematoques.weebly.com/" office:target-frame-name="_blank" xlink:show="new"><text:span text:style-name="MT4">http://mathematoques.weebly.com</text:span></text:a><text:span text:style-name="MT5"> </text:span><text:span text:style-name="MT2"> <text:s text:c="13"/>Cours <text:s text:c="3"/>5</text:span><text:span text:style-name="MT6">ème </text:span><text:span text:style-name="MT7"><text:s/></text:span><text:span text:style-name="MT2"><text:s text:c="9"/>page</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xo_20_MEP" style:display-name="Exo MEP" style:page-layout-name="Mpm3">
      <style:header>
        <text:p text:style-name="MP2">Exercices extraits des cahiers Mathenpoche</text:p>
      </style:header>
    </style:master-page>
    <style:master-page style:name="_5f_Fiche_20_du_20_livret_20_pair" style:display-name="_Fiche du livret pair" style:page-layout-name="Mpm4">
      <style:header>
        <text:p text:style-name="MP3">Exercices extraits des cahiers MathEnPoche <text:s/>5<text:span text:style-name="MT8">ème</text:span></text:p>
      </style:header>
    </style:master-page>
    <style:master-page style:name="_5f_Fiche_20_du_20_livret_20_impair" style:display-name="_Fiche du livret impair" style:page-layout-name="Mpm5">
      <style:header>
        <table:table table:name="Tableau2" table:style-name="Tableau2">
          <table:table-column table:style-name="Tableau2.A"/>
          <table:table-column table:style-name="Tableau2.B"/>
          <table:table-header-rows>
            <table:table-row table:style-name="Tableau2.1">
              <table:table-cell table:style-name="Tableau2.A1" office:value-type="string">
                <text:p text:style-name="Standard"/>
              </table:table-cell>
              <table:table-cell>
                <table:table table:is-sub-table="true">
                  <table:table-column table:style-name="Tableau2.B1.1"/>
                  <table:table-column table:style-name="Tableau2.B1.2"/>
                  <table:table-row table:style-name="Tableau2.B1.1">
                    <table:table-cell table:style-name="Tableau2.A1" office:value-type="string">
                      <text:p text:style-name="_5f_En_20_tête_20_chapitre">G4 : Aires</text:p>
                    </table:table-cell>
                    <table:table-cell table:style-name="Tableau2.A1" office:value-type="string">
                      <text:p text:style-name="MP4"/>
                    </table:table-cell>
                  </table:table-row>
                  <table:table-row table:style-name="Tableau2.B1.2">
                    <table:table-cell table:style-name="Tableau2.A1" office:value-type="string">
                      <text:p text:style-name="_2d_En_20_tête_20_série">Série 1 : Quadrilatères</text:p>
                    </table:table-cell>
                    <table:table-cell table:style-name="Tableau2.A1" office:value-type="string">
                      <text:p text:style-name="MP5"/>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RACTIONS en 6ème</dc:title>
    <meta:initial-creator>LHG</meta:initial-creator>
    <meta:creation-date>2009-10-12T11:51:00</meta:creation-date>
    <dc:creator>Laure Helme-Guizon</dc:creator>
    <dc:date>2012-05-09T22:28:29.72</dc:date>
    <meta:print-date>2012-04-19T16:05:58.89</meta:print-date>
    <meta:editing-cycles>41</meta:editing-cycles>
    <meta:editing-duration>PT8H18M5S</meta:editing-duration>
    <meta:generator>OpenOffice.org/3.3$Win32 OpenOffice.org_project/330m20$Build-9567</meta:generator>
    <meta:printed-by>Laure Helme-Guizon</meta:printed-by>
    <meta:document-statistic meta:table-count="15" meta:image-count="1" meta:object-count="22" meta:page-count="7" meta:paragraph-count="260" meta:word-count="2239" meta:character-count="11651"/>
  </office:meta>
</office:document-meta>
</file>

<file path=Object 1/content.xml><?xml version="1.0" encoding="utf-8"?>
<math xmlns="http://www.w3.org/1998/Math/MathML">
  <semantics>
    <mrow>
      <mrow>
        <mrow>
          <mrow>
            <mstyle mathvariant="sans-serif">
              <mrow>
                <mi>a</mi>
              </mrow>
            </mstyle>
            <mo stretchy="false">=</mo>
            <mrow>
              <mrow>
                <mo stretchy="false">π</mo>
                <mo stretchy="false">×</mo>
                <mi>r</mi>
              </mrow>
              <mo stretchy="false">×</mo>
              <mi>r</mi>
            </mrow>
          </mrow>
          <mo stretchy="false">=</mo>
          <mrow>
            <mo stretchy="false">π</mo>
            <mo stretchy="false">×</mo>
            <msup>
              <mi>r</mi>
              <mn>2</mn>
            </msup>
          </mrow>
        </mrow>
        <mo stretchy="false">=</mo>
        <mo stretchy="false">π</mo>
      </mrow>
      <msup>
        <mi>r</mi>
        <mn>2</mn>
      </msup>
    </mrow>
    <annotation encoding="StarMath 5.0">font sans {a}= %pi times r times r = %pi times r^2 =%pi  r^2</annotation>
  </semantics>
</math>
</file>

<file path=Object 11/content.xml><?xml version="1.0" encoding="utf-8"?>
<math xmlns="http://www.w3.org/1998/Math/MathML">
  <semantics>
    <mstyle mathvariant="normal">
      <mrow>
        <msup>
          <mi mathvariant="normal">m</mi>
          <mn>2</mn>
        </msup>
      </mrow>
    </mstyle>
    <annotation encoding="StarMath 5.0">nitalic m^{2}</annotation>
  </semantics>
</math>
</file>

<file path=Object 12/content.xml><?xml version="1.0" encoding="utf-8"?>
<math xmlns="http://www.w3.org/1998/Math/MathML">
  <semantics>
    <mstyle mathvariant="normal">
      <mrow>
        <msup>
          <mi>cm</mi>
          <mn>2</mn>
        </msup>
      </mrow>
    </mstyle>
    <annotation encoding="StarMath 5.0">nitalic cm^{2}</annotation>
  </semantics>
</math>
</file>

<file path=Object 13/content.xml><?xml version="1.0" encoding="utf-8"?>
<math xmlns="http://www.w3.org/1998/Math/MathML">
  <semantics>
    <mrow>
      <mn>1</mn>
      <mrow>
        <mstyle mathvariant="normal">
          <mrow>
            <msup>
              <mi>cm</mi>
              <mn>2</mn>
            </msup>
          </mrow>
        </mstyle>
        <mo stretchy="false">=</mo>
        <mn>.</mn>
      </mrow>
      <mi/>
      <mn>.</mn>
      <mi/>
      <mn>.</mn>
      <mi/>
      <mn>.</mn>
      <mi/>
      <mn>.</mn>
      <mi/>
      <mn>.</mn>
      <mi/>
      <mn>.</mn>
      <mi/>
      <mn>.</mn>
      <mi/>
      <mn>.</mn>
      <mstyle mathvariant="normal">
        <mrow>
          <msup>
            <mi>mm</mi>
            <mn>2</mn>
          </msup>
        </mrow>
      </mstyle>
    </mrow>
    <annotation encoding="StarMath 5.0">1 nitalic cm^{2}= .` .`.`.`.`.`.`.`.  nitalic mm^{2}</annotation>
  </semantics>
</math>
</file>

<file path=Object 15/content.xml><?xml version="1.0" encoding="utf-8"?>
<math xmlns="http://www.w3.org/1998/Math/MathML">
  <semantics>
    <mrow>
      <mstyle mathvariant="sans-serif">
        <mrow>
          <mi>a</mi>
        </mrow>
      </mstyle>
      <mo stretchy="false">=</mo>
      <mrow>
        <mi>L</mi>
        <mo stretchy="false">×</mo>
        <mo stretchy="false">@</mo>
      </mrow>
    </mrow>
    <annotation encoding="StarMath 5.0">font sans {a}=L  times %el</annotation>
  </semantics>
</math>
</file>

<file path=Object 17/content.xml><?xml version="1.0" encoding="utf-8"?>
<math xmlns="http://www.w3.org/1998/Math/MathML">
  <semantics>
    <mrow>
      <mrow>
        <mstyle mathvariant="sans-serif">
          <mrow>
            <mi>a</mi>
          </mrow>
        </mstyle>
        <mo stretchy="false">=</mo>
        <mrow>
          <mi>c</mi>
          <mo stretchy="false">×</mo>
          <mi>c</mi>
        </mrow>
      </mrow>
      <mo stretchy="false">=</mo>
      <msup>
        <mi>c</mi>
        <mn>2</mn>
      </msup>
    </mrow>
    <annotation encoding="StarMath 5.0">font sans {a}=c  times c=c^2</annotation>
  </semantics>
</math>
</file>

<file path=Object 18/content.xml><?xml version="1.0" encoding="utf-8"?>
<!DOCTYPE math  PUBLIC '-//OpenOffice.org//DTD Modified W3C MathML 1.01//EN'  'math.dtd'>
<math:math xmlns:math="http://www.w3.org/1998/Math/MathML">
  <math:semantics>
    <math:mfrac>
      <math:mrow>
        <math:mn>10</math:mn>
        <math:mrow>
          <math:mi/>
          <math:mo math:stretchy="false">×</math:mo>
          <math:mi/>
        </math:mrow>
        <math:mn>3</math:mn>
      </math:mrow>
      <math:mn>2</math:mn>
    </math:mfrac>
    <math:annotation math:encoding="StarMath 5.0">{{10}` times` {3}} over {2}</math:annotation>
  </math:semantics>
</math:math>
</file>

<file path=Object 19/content.xml><?xml version="1.0" encoding="utf-8"?>
<!DOCTYPE math  PUBLIC '-//OpenOffice.org//DTD Modified W3C MathML 1.01//EN'  'math.dtd'>
<math:math xmlns:math="http://www.w3.org/1998/Math/MathML">
  <math:semantics>
    <math:mfrac>
      <math:mn>30</math:mn>
      <math:mn>2</math:mn>
    </math:mfrac>
    <math:annotation math:encoding="StarMath 5.0">{30} over {2}</math:annotation>
  </math:semantics>
</math:math>
</file>

<file path=Object 2/content.xml><?xml version="1.0" encoding="utf-8"?>
<math xmlns="http://www.w3.org/1998/Math/MathML">
  <semantics>
    <mrow>
      <mrow>
        <mo stretchy="false">(</mo>
        <mrow>
          <mrow>
            <mi mathvariant="italic">côté</mi>
            <mo stretchy="false">×</mo>
            <mi mathvariant="italic">hauteur</mi>
          </mrow>
          <mi mathvariant="italic">correspondante</mi>
        </mrow>
        <mo stretchy="false">)</mo>
      </mrow>
      <mo stretchy="false">÷</mo>
      <mn>2</mn>
    </mrow>
    <annotation encoding="StarMath 5.0">(côté times hauteur correspondante)div 2</annotation>
  </semantics>
</math>
</file>

<file path=Object 20/content.xml><?xml version="1.0" encoding="utf-8"?>
<math xmlns="http://www.w3.org/1998/Math/MathML">
  <semantics>
    <mrow>
      <mstyle mathvariant="sans-serif">
        <mrow>
          <mi>a</mi>
        </mrow>
      </mstyle>
      <mo stretchy="false">=</mo>
      <mrow>
        <mi>b</mi>
        <mo stretchy="false">×</mo>
        <mi>h</mi>
      </mrow>
    </mrow>
    <annotation encoding="StarMath 5.0">font sans {a}= b times h</annotation>
  </semantics>
</math>
</file>

<file path=Object 22/content.xml><?xml version="1.0" encoding="utf-8"?>
<math xmlns="http://www.w3.org/1998/Math/MathML">
  <semantics>
    <mrow>
      <mstyle mathvariant="sans-serif">
        <mrow>
          <mi>a</mi>
        </mrow>
      </mstyle>
      <mo stretchy="false">=</mo>
      <mfrac>
        <mrow>
          <mi>a</mi>
          <mo stretchy="false">×</mo>
          <mi>b</mi>
        </mrow>
        <mn>2</mn>
      </mfrac>
    </mrow>
    <annotation encoding="StarMath 5.0">font sans {a}= {a times b} over 2</annotation>
  </semantics>
</math>
</file>

<file path=Object 23/content.xml><?xml version="1.0" encoding="utf-8"?>
<math xmlns="http://www.w3.org/1998/Math/MathML">
  <semantics>
    <mrow>
      <mstyle mathvariant="sans-serif">
        <mrow>
          <mi>a</mi>
        </mrow>
      </mstyle>
      <mo stretchy="false">=</mo>
      <mfrac>
        <mrow>
          <mi>b</mi>
          <mo stretchy="false">×</mo>
          <mi>h</mi>
        </mrow>
        <mn>2</mn>
      </mfrac>
    </mrow>
    <annotation encoding="StarMath 5.0">font sans {a}= {b times h} over 2</annotation>
  </semantics>
</math>
</file>

<file path=Object 3/content.xml><?xml version="1.0" encoding="utf-8"?>
<math xmlns="http://www.w3.org/1998/Math/MathML">
  <semantics>
    <mrow>
      <mrow>
        <mrow>
          <mrow>
            <mstyle mathvariant="sans-serif">
              <mrow>
                <mi>p</mi>
              </mrow>
            </mstyle>
            <mo stretchy="false">=</mo>
            <mrow>
              <mo stretchy="false">π</mo>
              <mo stretchy="false">×</mo>
              <mi>d</mi>
            </mrow>
          </mrow>
          <mo stretchy="false">=</mo>
          <mrow>
            <mrow>
              <mo stretchy="false">π</mo>
              <mo stretchy="false">×</mo>
              <mn>2</mn>
            </mrow>
            <mo stretchy="false">×</mo>
            <mi>r</mi>
          </mrow>
        </mrow>
        <mo stretchy="false">=</mo>
        <mn>2</mn>
      </mrow>
      <mo stretchy="false">π</mo>
      <mi>r</mi>
    </mrow>
    <annotation encoding="StarMath 5.0">font sans {p}= %pi times d = %pi times 2 times r = 2 %pi  r</annotation>
  </semantics>
</math>
</file>

<file path=Object 4/content.xml><?xml version="1.0" encoding="utf-8"?>
<math xmlns="http://www.w3.org/1998/Math/MathML">
  <semantics>
    <mover accent="true">
      <mi>BAD</mi>
      <mo stretchy="false">̂</mo>
    </mover>
    <annotation encoding="StarMath 5.0"> widehat {BAD}</annotation>
  </semantics>
</math>
</file>

<file path=Object 5/content.xml><?xml version="1.0" encoding="utf-8"?>
<math xmlns="http://www.w3.org/1998/Math/MathML">
  <semantics>
    <mrow>
      <mo stretchy="false">(</mo>
      <mrow>
        <mrow>
          <mi mathvariant="italic">côté</mi>
          <mo stretchy="false">×</mo>
          <mi mathvariant="italic">hauteur</mi>
        </mrow>
        <mi mathvariant="italic">correspondante</mi>
      </mrow>
      <mo stretchy="false">)</mo>
    </mrow>
    <annotation encoding="StarMath 5.0">(côté times hauteur correspondante)</annotation>
  </semantics>
</math>
</file>

<file path=Object 53/content.xml><?xml version="1.0" encoding="utf-8"?>
<math xmlns="http://www.w3.org/1998/Math/MathML">
  <semantics>
    <mo stretchy="false">π</mo>
    <annotation encoding="StarMath 5.0">%pi</annotation>
  </semantics>
</math>
</file>

<file path=Object 54/content.xml><?xml version="1.0" encoding="utf-8"?>
<math xmlns="http://www.w3.org/1998/Math/MathML">
  <semantics>
    <mo stretchy="false">π</mo>
    <annotation encoding="StarMath 5.0">%pi</annotation>
  </semantics>
</math>
</file>

<file path=Object 55/content.xml><?xml version="1.0" encoding="utf-8"?>
<math xmlns="http://www.w3.org/1998/Math/MathML">
  <semantics>
    <mrow>
      <mrow>
        <mo stretchy="false">π</mo>
        <mo stretchy="false">≈</mo>
        <mn>.</mn>
      </mrow>
      <mn>.</mn>
      <mn>.</mn>
      <mn>.</mn>
      <mn>.</mn>
      <mn>.</mn>
      <mn>.</mn>
      <mn>.</mn>
      <mn>.</mn>
    </mrow>
    <annotation encoding="StarMath 5.0">%pi  approx . . . . . . . . .</annotation>
  </semantics>
</math>
</file>

<file path=Object 6/content.xml><?xml version="1.0" encoding="utf-8"?>
<math xmlns="http://www.w3.org/1998/Math/MathML">
  <semantics>
    <mrow>
      <mrow>
        <mrow>
          <mrow>
            <msup>
              <mi>r</mi>
              <mn>2</mn>
            </msup>
            <mo stretchy="false">=</mo>
            <mrow>
              <mi>r</mi>
              <mo stretchy="false">×</mo>
              <mi>r</mi>
            </mrow>
          </mrow>
          <mo stretchy="false">≠</mo>
          <mrow>
            <mi>r</mi>
            <mo stretchy="false">+</mo>
            <mi>r</mi>
          </mrow>
        </mrow>
        <mo stretchy="false">=</mo>
        <mn>2</mn>
      </mrow>
      <mi>r</mi>
    </mrow>
    <annotation encoding="StarMath 5.0">r^2 =  r times r &lt;&gt; r+r=2 r </annotation>
  </semantics>
</math>
</file>

<file path=Object 7/content.xml><?xml version="1.0" encoding="utf-8"?>
<math xmlns="http://www.w3.org/1998/Math/MathML">
  <semantics>
    <msup>
      <mi>m</mi>
      <mn>2</mn>
    </msup>
    <annotation encoding="StarMath 5.0">m^{2}</annotation>
  </semantics>
</math>
</file>

<file path=Object 8/content.xml><?xml version="1.0" encoding="utf-8"?>
<math xmlns="http://www.w3.org/1998/Math/MathML">
  <semantics>
    <msup>
      <mi>r</mi>
      <mn>2</mn>
    </msup>
    <annotation encoding="StarMath 5.0">r^{2}</annotation>
  </semantics>
</math>
</file>

<file path=Object 9/content.xml><?xml version="1.0" encoding="utf-8"?>
<math xmlns="http://www.w3.org/1998/Math/MathML">
  <semantics>
    <mrow>
      <mrow>
        <mrow>
          <mrow>
            <mn>2</mn>
            <mo stretchy="false">×</mo>
            <mn>3</mn>
          </mrow>
          <mo stretchy="false">×</mo>
          <mo stretchy="false">π</mo>
        </mrow>
        <mo stretchy="false">=</mo>
        <mn>6</mn>
      </mrow>
      <mo stretchy="false">π</mo>
    </mrow>
    <annotation encoding="StarMath 5.0">{2} times {3} times %pi = 6 %pi</annotation>
  </semantics>
</math>
</file>