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, 'Times New Roman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tandard">
      <style:table-properties style:width="15.944cm" fo:margin-left="0.009cm" fo:margin-right="-0.034cm" style:page-number="auto" fo:break-before="auto" fo:break-after="auto" table:align="margins" style:shadow="#280099 0.079cm 0.079cm" style:writing-mode="lr-tb"/>
    </style:style>
    <style:style style:name="Tableau4.A" style:family="table-column">
      <style:table-column-properties style:column-width="2.194cm" style:rel-column-width="9018*"/>
    </style:style>
    <style:style style:name="Tableau4.B" style:family="table-column">
      <style:table-column-properties style:column-width="11.7cm" style:rel-column-width="48092*"/>
    </style:style>
    <style:style style:name="Tableau4.C" style:family="table-column">
      <style:table-column-properties style:column-width="2.05cm" style:rel-column-width="8425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41cm" fo:padding-right="0.141cm" fo:padding-top="0cm" fo:padding-bottom="0cm" fo:border-left="0.035cm solid #000000" fo:border-right="none" fo:border-top="0.035cm solid #000000" fo:border-bottom="0.035cm solid #000000" style:writing-mode="lr-tb"/>
    </style:style>
    <style:style style:name="Tableau4.B1" style:family="table-cell">
      <style:table-cell-properties style:vertical-align="top" fo:padding-left="0.141cm" fo:padding-right="0.141cm" fo:padding-top="0cm" fo:padding-bottom="0cm" fo:border-left="0.088cm solid #000000" fo:border-right="none" fo:border-top="0.035cm solid #000000" fo:border-bottom="0.035cm solid #000000" style:writing-mode="lr-tb"/>
    </style:style>
    <style:style style:name="Tableau4.C1" style:family="table-cell">
      <style:table-cell-properties style:vertical-align="top" fo:padding-left="0.141cm" fo:padding-right="0.141cm" fo:padding-top="0cm" fo:padding-bottom="0cm" fo:border-left="0.08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5.951cm" fo:margin-left="0.012cm" fo:margin-right="0.035cm" table:align="margins" style:writing-mode="lr-tb"/>
    </style:style>
    <style:style style:name="Tableau2.A" style:family="table-column">
      <style:table-column-properties style:column-width="2.514cm" style:rel-column-width="10327*"/>
    </style:style>
    <style:style style:name="Tableau2.B" style:family="table-column">
      <style:table-column-properties style:column-width="2.646cm" style:rel-column-width="10870*"/>
    </style:style>
    <style:style style:name="Tableau2.D" style:family="table-column">
      <style:table-column-properties style:column-width="1.796cm" style:rel-column-width="7377*"/>
    </style:style>
    <style:style style:name="Tableau2.E" style:family="table-column">
      <style:table-column-properties style:column-width="6.482cm" style:rel-column-width="2663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951cm" fo:margin-left="0.032cm" fo:margin-right="0.016cm" table:align="margins" style:writing-mode="lr-tb"/>
    </style:style>
    <style:style style:name="Tableau3.A" style:family="table-column">
      <style:table-column-properties style:column-width="1.739cm" style:rel-column-width="7145*"/>
    </style:style>
    <style:style style:name="Tableau3.B" style:family="table-column">
      <style:table-column-properties style:column-width="2.494cm" style:rel-column-width="10247*"/>
    </style:style>
    <style:style style:name="Tableau3.C" style:family="table-column">
      <style:table-column-properties style:column-width="2.249cm" style:rel-column-width="9239*"/>
    </style:style>
    <style:style style:name="Tableau3.D" style:family="table-column">
      <style:table-column-properties style:column-width="4.593cm" style:rel-column-width="18871*"/>
    </style:style>
    <style:style style:name="Tableau3.E" style:family="table-column">
      <style:table-column-properties style:column-width="1.228cm" style:rel-column-width="5043*"/>
    </style:style>
    <style:style style:name="Tableau3.F" style:family="table-column">
      <style:table-column-properties style:column-width="3.648cm" style:rel-column-width="1499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5" style:family="table">
      <style:table-properties style:width="15.998cm" fo:margin-left="0cm" fo:margin-right="0cm" fo:margin-top="0.049cm" fo:margin-bottom="0cm" table:align="margins" style:writing-mode="lr-tb"/>
    </style:style>
    <style:style style:name="Tableau25.A" style:family="table-column">
      <style:table-column-properties style:column-width="3.715cm" style:rel-column-width="15214*"/>
    </style:style>
    <style:style style:name="Tableau25.B" style:family="table-column">
      <style:table-column-properties style:column-width="1.605cm" style:rel-column-width="6574*"/>
    </style:style>
    <style:style style:name="Tableau25.C" style:family="table-column">
      <style:table-column-properties style:column-width="10.68cm" style:rel-column-width="43747*"/>
    </style:style>
    <style:style style:name="Tableau25.1" style:family="table-row">
      <style:table-row-properties style:min-row-height="0.45cm"/>
    </style:style>
    <style:style style:name="Tableau25.A1" style:family="table-cell">
      <style:table-cell-properties style:vertical-align="middle" fo:background-color="#edf4d1" fo:padding-left="0cm" fo:padding-right="0cm" fo:padding-top="0.019cm" fo:padding-bottom="0.019cm" fo:border="none">
        <style:background-image/>
      </style:table-cell-properties>
    </style:style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7.999cm" style:rel-column-width="32767*"/>
    </style:style>
    <style:style style:name="Tableau1.B" style:family="table-column">
      <style:table-column-properties style:column-width="7.999cm" style:rel-column-width="32768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fo:padding="0cm" fo:border-left="0.002cm solid #000000" fo:border-right="none" fo:border-top="none" fo:border-bottom="none"/>
    </style:style>
    <style:style style:name="Tableau27" style:family="table">
      <style:table-properties style:width="15.998cm" table:align="margins" style:writing-mode="lr-tb"/>
    </style:style>
    <style:style style:name="Tableau27.A" style:family="table-column">
      <style:table-column-properties style:column-width="7.999cm" style:rel-column-width="32767*"/>
    </style:style>
    <style:style style:name="Tableau27.B" style:family="table-column">
      <style:table-column-properties style:column-width="7.999cm" style:rel-column-width="32768*"/>
    </style:style>
    <style:style style:name="Tableau27.A1" style:family="table-cell">
      <style:table-cell-properties fo:background-color="transparent" fo:padding="0cm" fo:border="none">
        <style:background-image/>
      </style:table-cell-properties>
    </style:style>
    <style:style style:name="Tableau27.B1" style:family="table-cell">
      <style:table-cell-properties fo:padding="0cm" fo:border-left="0.002cm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Tit_20_dm">
      <style:paragraph-properties fo:margin-left="-0.009cm" fo:margin-right="-0.065cm" fo:text-indent="0cm" style:auto-text-indent="false" fo:padding="0cm" fo:border="none" style:shadow="none" style:snap-to-layout-grid="false"/>
      <style:text-properties fo:font-size="16pt" style:font-size-asian="16pt" style:font-size-complex="16pt"/>
    </style:style>
    <style:style style:name="P3" style:family="paragraph" style:parent-style-name="Tit_20_dm">
      <style:paragraph-properties fo:margin-left="-0.122cm" fo:margin-right="0.012cm" fo:text-indent="0.385cm" style:auto-text-indent="false" fo:padding="0cm" fo:border="none" style:shadow="none" style:snap-to-layout-grid="false"/>
      <style:text-properties fo:font-size="15pt" style:font-size-asian="15pt" style:font-size-complex="15pt"/>
    </style:style>
    <style:style style:name="P4" style:family="paragraph" style:parent-style-name="Tit_20_dm">
      <style:paragraph-properties fo:margin-left="-0.085cm" fo:margin-right="-0.085cm" fo:text-indent="0cm" style:auto-text-indent="false" fo:padding="0cm" fo:border="none" style:shadow="none" style:snap-to-layout-grid="false"/>
      <style:text-properties fo:font-size="16pt" style:font-size-asian="16pt" style:font-size-complex="16pt"/>
    </style:style>
    <style:style style:name="P5" style:family="paragraph" style:parent-style-name="_5f_sous_20_titre_20_d_27_exemple_20_">
      <style:paragraph-properties fo:margin-left="0cm" fo:margin-right="0cm" fo:text-indent="0cm" style:auto-text-indent="false"/>
    </style:style>
    <style:style style:name="P6" style:family="paragraph" style:parent-style-name="_5f_Paragraphe_20__20_de_20_méthode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style:font-name="Bradley Hand ITC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/>
      <style:text-properties style:font-name="Times New Roman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212cm" fo:margin-bottom="0cm"/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-0.002cm" fo:margin-right="-0.115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624cm" fo:margin-right="0cm" fo:text-align="justify" style:justify-single-word="false" fo:text-indent="-0.624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24cm" fo:margin-right="0cm" fo:text-align="justify" style:justify-single-word="false" fo:text-indent="-0.624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top="0.011cm" fo:margin-bottom="0cm"/>
      <style:text-properties style:font-name="Times New Roman"/>
    </style:style>
    <style:style style:name="P25" style:family="paragraph" style:parent-style-name="Standard">
      <style:paragraph-properties fo:margin-top="0.011cm" fo:margin-bottom="0cm"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8" style:family="paragraph" style:parent-style-name="Style_20_Definition_20__2b__20_Haut_3a__20__28_Simple_20_Automatique_20__20_05_20_pt_20_Épaisseur_20_du...">
      <style:paragraph-properties fo:text-align="justify" style:justify-single-word="false"/>
    </style:style>
    <style:style style:name="P29" style:family="paragraph" style:parent-style-name="Style_20_Definition_20__2b__20_Haut_3a__20__28_Simple_20_Automatique_20__20_05_20_pt_20_Épaisseur_20_du...">
      <style:text-properties fo:font-size="12pt" style:font-size-asian="12pt" style:font-size-complex="12pt"/>
    </style:style>
    <style:style style:name="P30" style:family="paragraph" style:parent-style-name="Style_20_Definition_20__2b__20_Haut_3a__20__28_Simple_20_Automatique_20__20_05_20_pt_20_Épaisseur_20_du...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text-properties style:font-name="Bradley Hand ITC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omic Sans MS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margin-top="0.212cm" fo:margin-bottom="0cm"/>
      <style:text-properties style:font-name="Bradley Hand IT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top="0.011cm" fo:margin-bottom="0cm"/>
      <style:text-properties style:font-name="Bradley Hand ITC" fo:font-size="11pt" fo:font-weight="normal" style:font-size-asian="11pt" style:font-weight-asian="normal" style:font-size-complex="11pt" style:font-weight-complex="normal"/>
    </style:style>
    <style:style style:name="P37" style:family="paragraph" style:parent-style-name="_5f_Paragraphe_20__20_de_20_méthode" style:list-style-name="_5f_numérotation_20_des_20_exos_20_à_20_toide_20_jouer">
      <style:paragraph-properties fo:margin-top="0.199cm" fo:margin-bottom="0cm"/>
      <style:text-properties style:font-name="Times New Roman"/>
    </style:style>
    <style:style style:name="P38" style:family="paragraph" style:parent-style-name="_5f_Paragraphe_20__20_de_20_méthode" style:list-style-name="_5f_numérotation_20_des_20_exos_20_à_20_toide_20_jouer">
      <style:paragraph-properties fo:margin-top="0.101cm" fo:margin-bottom="0.101cm"/>
      <style:text-properties style:font-name="Times New Roman" fo:font-size="11pt" style:font-size-asian="11pt" style:font-size-complex="11pt"/>
    </style:style>
    <style:style style:name="P39" style:family="paragraph" style:parent-style-name="_5f_Paragraphe_20__20_de_20_méthode" style:list-style-name="_5f_numérotation_20_des_20_exos_20_à_20_toide_20_jouer">
      <style:paragraph-properties fo:margin-top="0.101cm" fo:margin-bottom="0.101cm">
        <style:tab-stops>
          <style:tab-stop style:position="1.134cm" style:type="right"/>
          <style:tab-stop style:position="1.247cm"/>
          <style:tab-stop style:position="1.644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_5f_Paragraphe_20__20_de_20_méthode" style:list-style-name="_5f_numérotation_20_des_20_exos_20_à_20_toide_20_jouer">
      <style:paragraph-properties fo:margin-left="0.25cm" fo:margin-right="0cm" fo:margin-top="0.101cm" fo:margin-bottom="0.101cm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_5f_Paragraphe_20__20_de_20_méthode" style:list-style-name="_5f_numérotation_20_des_20_exos_20_à_20_toide_20_jouer">
      <style:paragraph-properties fo:margin-left="0.25cm" fo:margin-right="0cm" fo:margin-top="0.101cm" fo:margin-bottom="0.101cm" fo:text-indent="0cm" style:auto-text-indent="false">
        <style:tab-stops>
          <style:tab-stop style:position="1.134cm" style:type="right"/>
          <style:tab-stop style:position="1.247cm"/>
          <style:tab-stop style:position="1.644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_5f_Paragraphe_20__20_de_20_méthode" style:list-style-name="_5f_numérotation_20_des_20_exos_20_à_20_toide_20_jouer">
      <style:paragraph-properties fo:margin-top="0cm" fo:margin-bottom="0cm"/>
      <style:text-properties style:font-name="Times New Roman" fo:font-size="11pt" style:font-size-asian="11pt" style:font-size-complex="11pt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radley Hand ITC"/>
    </style:style>
    <style:style style:name="T2" style:family="text">
      <style:text-properties style:font-name="Bradley Hand ITC" fo:font-size="10pt" style:font-size-asian="10pt" style:font-size-complex="10pt"/>
    </style:style>
    <style:style style:name="T3" style:family="text">
      <style:text-properties style:font-name="Bradley Hand ITC" fo:font-size="10pt" fo:font-weight="bold" style:font-size-asian="10pt" style:font-weight-asian="bold" style:font-size-complex="10pt"/>
    </style:style>
    <style:style style:name="T4" style:family="text">
      <style:text-properties style:font-name="Bradley Hand ITC" fo:font-size="11pt" style:font-size-asian="11pt" style:font-size-complex="11pt"/>
    </style:style>
    <style:style style:name="T5" style:family="text">
      <style:text-properties style:font-name="Bradley Hand ITC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Bradley Hand ITC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Bradley Hand ITC" fo:font-size="10pt" fo:font-weight="bold" style:font-size-asian="10pt" style:font-weight-asian="bold" style:font-size-complex="10pt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fo:color="#0000ff" style:font-name="Bradley Hand ITC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Comic Sans MS" style:text-underline-style="none" fo:font-weight="bold" style:font-weight-asian="bold" style:font-weight-complex="bold"/>
    </style:style>
    <style:style style:name="T22" style:family="text">
      <style:text-properties style:font-name="Comic Sans MS" fo:font-size="11pt" style:font-size-asian="11pt" style:font-size-complex="11pt"/>
    </style:style>
    <style:style style:name="T23" style:family="text">
      <style:text-properties style:font-name="Symbol"/>
    </style:style>
    <style:style style:name="T24" style:family="text">
      <style:text-properties style:font-name="Symbol" fo:font-size="11pt" style:font-size-asian="11pt" style:font-size-complex="11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font-name="Webdings" style:font-name-asian="Webdings" style:font-name-complex="Webdings"/>
    </style:style>
    <style:style style:name="T27" style:family="text">
      <style:text-properties style:font-name="Webdings" fo:font-style="normal" style:text-underline-style="none" style:font-name-asian="Webdings" style:font-style-asian="normal" style:font-name-complex="Webdings" style:font-style-complex="normal"/>
    </style:style>
    <style:style style:name="T28" style:family="text">
      <style:text-properties style:text-position="0% 100%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fo:color="#000000" style:font-name="Symbo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Bradley Hand ITC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Bradley Hand ITC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Bradley Hand ITC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7" style:family="text">
      <style:text-properties style:font-name="Papyrus" fo:font-size="11pt" style:text-underline-style="none" fo:font-weight="normal" style:font-size-asian="11pt" style:font-weight-asian="normal" style:font-size-complex="11pt" style:font-weight-complex="normal"/>
    </style:style>
    <style:style style:name="T38" style:family="text">
      <style:text-properties style:font-name="Bitstream Vera Sans2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1.02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1cm" draw:visible-area-height="1.024cm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1cm" draw:visible-area-height="1.12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5cm" draw:visible-area-height="1.12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"/>
        <text:sequence-decl text:display-outline-level="0" text:name="AutoNr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">Ch 11</text:p>
          </table:table-cell>
          <table:table-cell table:style-name="Tableau4.B1" office:value-type="string">
            <text:p text:style-name="P4">Opérations sur les nombres relatifs</text:p>
          </table:table-cell>
          <table:table-cell table:style-name="Tableau4.C1" office:value-type="string">
            <text:p text:style-name="P3"><text:span text:style-name="T28">5</text:span><text:span text:style-name="T7">ème</text:span></text:p>
          </table:table-cell>
        </table:table-row>
      </table:table>
      <text:p text:style-name="Standard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7">I.Addition de nombres relatifs<text:tab/>1</text:p>
          <text:p text:style-name="P27">II.Soustraction de nombres relatifs<text:tab/>2</text:p>
          <text:p text:style-name="P27">III.Simplification de l’écriture d’un calcul : Suppression des parenthèses inutiles<text:tab/>2</text:p>
          <text:p text:style-name="P27">IV.Distance entre deux points situés sur un axe gradué<text:tab/>3</text:p>
        </text:index-body>
      </text:table-of-content>
      <text:h text:style-name="Heading_20_1" text:outline-level="1">Addition de nombres relatifs</text:h>
      <text:p text:style-name="Standard"><text:span text:style-name="T24"> </text:span><text:span text:style-name="T22">Activité 1 : Parties de billes <text:s/>(Utile ? l’autre suffit ?)</text:span></text:p>
      <text:p text:style-name="P13">Chaque partie de billes se joue en deux manches. Un gain de 3 billes est noté +3 et une perte de 3 billes est notée -3. <text:s/>Le bilan de chaque partie est la <text:span text:style-name="T19">somme</text:span> des gains des deux parties <text:span text:style-name="T16">(c'est bien ce que l'on fait avec des gains positifs et il est plus simple de dire que les gains s'additionnent toujours à condition de considérer les pertes comme des gains négatifs).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4"><text:span text:style-name="T14">1</text:span><text:span text:style-name="T9">ère</text:span><text:span text:style-name="T14"> <text:s/>manche</text:span></text:p>
          </table:table-cell>
          <table:table-cell table:style-name="Tableau2.A1" office:value-type="string">
            <text:p text:style-name="P14"><text:span text:style-name="T14">2</text:span><text:span text:style-name="T9">ème</text:span><text:span text:style-name="T14"> <text:s/>manche</text:span></text:p>
          </table:table-cell>
          <table:table-cell table:style-name="Tableau2.A1" office:value-type="string">
            <text:p text:style-name="P12">Bilan </text:p>
          </table:table-cell>
          <table:table-cell table:style-name="Tableau2.E1" office:value-type="string">
            <text:p text:style-name="P12">Bilan et calcul correspondant</text:p>
          </table:table-cell>
        </table:table-row>
        <table:table-row table:style-name="Tableau2.1">
          <table:table-cell table:style-name="Tableau2.A1" office:value-type="string">
            <text:p text:style-name="P12">Partie 1</text:p>
          </table:table-cell>
          <table:table-cell table:style-name="Tableau2.A1" office:value-type="string">
            <text:p text:style-name="P12">+7</text:p>
          </table:table-cell>
          <table:table-cell table:style-name="Tableau2.A1" office:value-type="string">
            <text:p text:style-name="P12">+3</text:p>
          </table:table-cell>
          <table:table-cell table:style-name="Tableau2.A1" office:value-type="string">
            <text:p text:style-name="P12">8</text:p>
          </table:table-cell>
          <table:table-cell table:style-name="Tableau2.E1" office:value-type="string">
            <text:p text:style-name="P12">(+7)+(+3) = +10</text:p>
          </table:table-cell>
        </table:table-row>
        <table:table-row table:style-name="Tableau2.1">
          <table:table-cell table:style-name="Tableau2.A1" office:value-type="string">
            <text:p text:style-name="P12">Partie 2</text:p>
          </table:table-cell>
          <table:table-cell table:style-name="Tableau2.A1" office:value-type="string">
            <text:p text:style-name="P12">+7</text:p>
          </table:table-cell>
          <table:table-cell table:style-name="Tableau2.A1" office:value-type="string">
            <text:p text:style-name="P12">-3</text:p>
          </table:table-cell>
          <table:table-cell table:style-name="Tableau2.A1" office:value-type="string">
            <text:p text:style-name="P12"/>
          </table:table-cell>
          <table:table-cell table:style-name="Tableau2.E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2">Partie 3</text:p>
          </table:table-cell>
          <table:table-cell table:style-name="Tableau2.A1" office:value-type="string">
            <text:p text:style-name="P12">-7</text:p>
          </table:table-cell>
          <table:table-cell table:style-name="Tableau2.A1" office:value-type="string">
            <text:p text:style-name="P12">-3</text:p>
          </table:table-cell>
          <table:table-cell table:style-name="Tableau2.A1" office:value-type="string">
            <text:p text:style-name="P12"/>
          </table:table-cell>
          <table:table-cell table:style-name="Tableau2.E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2">Partie 4</text:p>
          </table:table-cell>
          <table:table-cell table:style-name="Tableau2.A1" office:value-type="string">
            <text:p text:style-name="P12">-7</text:p>
          </table:table-cell>
          <table:table-cell table:style-name="Tableau2.A1" office:value-type="string">
            <text:p text:style-name="P12">+12</text:p>
          </table:table-cell>
          <table:table-cell table:style-name="Tableau2.A1" office:value-type="string">
            <text:p text:style-name="P12"/>
          </table:table-cell>
          <table:table-cell table:style-name="Tableau2.E1" office:value-type="string">
            <text:p text:style-name="P12"/>
          </table:table-cell>
        </table:table-row>
      </table:table>
      <text:p text:style-name="P9"/>
      <text:p text:style-name="Standard"><text:span text:style-name="T24"> </text:span><text:span text:style-name="T22">Activité 2 : Déplacement sur un axe gradué</text:span></text:p>
      <text:p text:style-name="P10">Un déplacement de 4 unités vers la droite est noté +4 et un déplacement de 4 unités vers la droite est noté +4. <text:s/>Le bilan des deux déplacements est leur somm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4"><text:span text:style-name="T14">1</text:span><text:span text:style-name="T9">ère</text:span><text:span text:style-name="T14"> déplacement</text:span></text:p>
          </table:table-cell>
          <table:table-cell table:style-name="Tableau3.A1" office:value-type="string">
            <text:p text:style-name="P21"><text:span text:style-name="T14">2</text:span><text:span text:style-name="T9">ème</text:span><text:span text:style-name="T14"> <text:s/>déplacement</text:span></text:p>
          </table:table-cell>
          <table:table-cell table:style-name="Tableau3.A1" office:value-type="string">
            <text:p text:style-name="P12">Dessin correspondant</text:p>
            <text:p text:style-name="P11">D = point de départ</text:p>
          </table:table-cell>
          <table:table-cell table:style-name="Tableau3.A1" office:value-type="string">
            <text:p text:style-name="P12">Bilan </text:p>
          </table:table-cell>
          <table:table-cell table:style-name="Tableau3.F1" office:value-type="string">
            <text:p text:style-name="P12">Bilan et calcul correspondant</text:p>
          </table:table-cell>
        </table:table-row>
        <table:table-row table:style-name="Tableau3.1">
          <table:table-cell table:style-name="Tableau3.A1" office:value-type="string">
            <text:p text:style-name="P12">Trajet 1</text:p>
          </table:table-cell>
          <table:table-cell table:style-name="Tableau3.A1" office:value-type="string">
            <text:p text:style-name="P12">+5</text:p>
          </table:table-cell>
          <table:table-cell table:style-name="Tableau3.A1" office:value-type="string">
            <text:p text:style-name="P12">+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>8</text:p>
          </table:table-cell>
          <table:table-cell table:style-name="Tableau3.F1" office:value-type="string">
            <text:p text:style-name="P12">+5+(+8) = 8</text:p>
          </table:table-cell>
        </table:table-row>
        <table:table-row table:style-name="Tableau3.1">
          <table:table-cell table:style-name="Tableau3.A1" office:value-type="string">
            <text:p text:style-name="P12">Trajet 2</text:p>
          </table:table-cell>
          <table:table-cell table:style-name="Tableau3.A1" office:value-type="string">
            <text:p text:style-name="P12">+5</text:p>
          </table:table-cell>
          <table:table-cell table:style-name="Tableau3.A1" office:value-type="string">
            <text:p text:style-name="P12">-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Trajet 3</text:p>
          </table:table-cell>
          <table:table-cell table:style-name="Tableau3.A1" office:value-type="string">
            <text:p text:style-name="P12">-5</text:p>
          </table:table-cell>
          <table:table-cell table:style-name="Tableau3.A1" office:value-type="string">
            <text:p text:style-name="P12">-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Trajet 4</text:p>
          </table:table-cell>
          <table:table-cell table:style-name="Tableau3.A1" office:value-type="string">
            <text:p text:style-name="P12">-11,7</text:p>
          </table:table-cell>
          <table:table-cell table:style-name="Tableau3.A1" office:value-type="string">
            <text:p text:style-name="P12">-43,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Trajet 5</text:p>
          </table:table-cell>
          <table:table-cell table:style-name="Tableau3.A1" office:value-type="string">
            <text:p text:style-name="P12"><draw:frame draw:style-name="fr2" draw:name="Objet1" text:anchor-type="as-char" svg:width="0.388cm" svg:height="1.023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12"><draw:frame draw:style-name="fr3" draw:name="Objet2" text:anchor-type="as-char" svg:width="0.67cm" svg:height="1.023cm" draw:z-index="5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Trajet 6</text:p>
          </table:table-cell>
          <table:table-cell table:style-name="Tableau3.A1" office:value-type="string">
            <text:p text:style-name="P12"><draw:frame draw:style-name="fr3" draw:name="Objet3" text:anchor-type="as-char" svg:width="0.67cm" svg:height="1.023cm" draw:z-index="6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    </table:table-cell>
          <table:table-cell table:style-name="Tableau3.A1" office:value-type="string">
            <text:p text:style-name="P12"><draw:frame draw:style-name="fr3" draw:name="Objet4" text:anchor-type="as-char" svg:width="0.67cm" svg:height="1.023cm" draw:z-index="7"><draw:object-ole xlink:href="./Object 4" xlink:type="simple" xlink:show="embed" xlink:actuate="onLoad"/><draw:image xlink:href="./ObjectReplacements/Object 4" xlink:type="simple" xlink:show="embed" xlink:actuate="onLoad"/><svg:desc>Objet OLE</svg:desc></draw:frame>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Trajet 7</text:p>
          </table:table-cell>
          <table:table-cell table:style-name="Tableau3.A1" office:value-type="string">
            <text:p text:style-name="P12">-7</text:p>
          </table:table-cell>
          <table:table-cell table:style-name="Tableau3.A1" office:value-type="string">
            <text:p text:style-name="P12"><draw:frame draw:style-name="fr2" draw:name="Objet5" text:anchor-type="as-char" svg:width="0.388cm" svg:height="1.023cm" draw:z-index="8"><draw:object-ole xlink:href="./Object 5" xlink:type="simple" xlink:show="embed" xlink:actuate="onLoad"/><draw:image xlink:href="./ObjectReplacements/Object 5" xlink:type="simple" xlink:show="embed" xlink:actuate="onLoad"/><svg:desc>Objet OLE</svg:desc></draw:frame>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</table:table>
      <text:p text:style-name="P9"/>
      <text:p text:style-name="Style_20_Definition_20__2b__20_Haut_3a__20__28_Simple_20_Automatique_20__20_05_20_pt_20_Épaisseur_20_du..."><text:span text:style-name="Style_20_Definition_20__2b__20_Soulignement_20_Car"><text:span text:style-name="T30">Règle</text:span></text:span><text:span text:style-name="T30"> : </text:span></text:p>
      <text:p text:style-name="Style_20_Definition_20__2b__20_Haut_3a__20__28_Simple_20_Automatique_20__20_05_20_pt_20_Épaisseur_20_du..."><text:span text:style-name="T23"></text:span> Pour <text:span text:style-name="T18">additionner</text:span> deux nombres relatifs de <text:span text:style-name="T18">même signe</text:span>, on additionne leurs distances à zéro et on garde le signe commun.</text:p>
      <text:p text:style-name="Style_20_Definition_20__2b__20_Haut_3a__20__28_Simple_20_Automatique_20__20_05_20_pt_20_Épaisseur_20_du..."><text:span text:style-name="T23"></text:span> Pour <text:span text:style-name="T18">additionner</text:span> deux nombres relatifs de <text:span text:style-name="T18">signe contraire</text:span>, on soustrait leurs distances à zéro et on prend le signe de celui qui a la plus grande distance à zéro.</text:p>
      <text:p text:style-name="P32">Rappel : La distance à zéro est le « nombre sans le signe ».</text:p>
      <text:p text:style-name="P8"><text:span text:style-name="T33"></text:span><text:span text:style-name="T34"> </text:span><text:span text:style-name="T35">Exercice <text:s/></text:span><text:span text:style-name="T35"><text:sequence text:ref-name="refAutoNr0" text:name="AutoNr" text:formula="ooow:AutoNr+1" style:num-format="1">1</text:sequence></text:span><text:span text:style-name="T34">.</text:span></text:p>
      <text:p text:style-name="P20"><text:span text:style-name="T15"><text:sequence text:ref-name="refA0" text:name="A" text:formula="ooow:A+1" style:num-format="1">1</text:sequence></text:span><text:span text:style-name="T15">) </text:span><text:span text:style-name="T15"><draw:frame draw:style-name="fr4" draw:name="Objet17" text:anchor-type="as-char" svg:width="2.916cm" svg:height="0.445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5"><text:tab/></text:span><text:span text:style-name="T15"><text:sequence text:ref-name="refA1" text:name="A" text:formula="ooow:A+1" style:num-format="1">2</text:sequence></text:span><text:span text:style-name="T15">) </text:span><text:span text:style-name="T15"><draw:frame draw:style-name="fr4" draw:name="Objet18" text:anchor-type="as-char" svg:width="2.633cm" svg:height="0.445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15"><text:tab/></text:span><text:span text:style-name="T15"><text:sequence text:ref-name="refA2" text:name="A" text:formula="ooow:A+1" style:num-format="1">3</text:sequence></text:span><text:span text:style-name="T15">) </text:span><text:span text:style-name="T15"><draw:frame draw:style-name="fr4" draw:name="Objet19" text:anchor-type="as-char" svg:width="2.916cm" svg:height="0.445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15"><text:tab/></text:span><text:span text:style-name="T15"><text:sequence text:ref-name="refA3" text:name="A" text:formula="ooow:A+1" style:num-format="1">4</text:sequence></text:span><text:span text:style-name="T15">) </text:span><text:span text:style-name="T15"><draw:frame draw:style-name="fr4" draw:name="Objet20" text:anchor-type="as-char" svg:width="2.916cm" svg:height="0.445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20"><text:span text:style-name="T15"><text:sequence text:ref-name="refA4" text:name="A" text:formula="ooow:A+1" style:num-format="1">5</text:sequence></text:span><text:span text:style-name="T15">) </text:span><text:span text:style-name="T15"><draw:frame draw:style-name="fr4" draw:name="Objet6" text:anchor-type="as-char" svg:width="3.207cm" svg:height="0.445cm" draw:z-index="2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5"><text:tab/></text:span><text:span text:style-name="T15"><text:sequence text:ref-name="refA5" text:name="A" text:formula="ooow:A+1" style:num-format="1">6</text:sequence></text:span><text:span text:style-name="T15">) </text:span><text:span text:style-name="T15"><draw:frame draw:style-name="fr4" draw:name="Objet8" text:anchor-type="as-char" svg:width="3.493cm" svg:height="0.445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35"/>
      <text:p text:style-name="Standard"><text:span text:style-name="T12">Remarque</text:span> : Quand il n'y a que des additions, on peut déplacer les termes et effectuer les additions dans l'ordre que l'on veut</text:p>
      <text:p text:style-name="P33"><text:soft-page-break/></text:p>
      <text:p text:style-name="Standard"><text:span text:style-name="T33"></text:span><text:span text:style-name="T34"> </text:span><text:span text:style-name="T35">Exercice <text:s/></text:span><text:span text:style-name="T35"><text:sequence text:ref-name="refAutoNr1" text:name="AutoNr" text:formula="ooow:AutoNr+1" style:num-format="1">2</text:sequence></text:span><text:span text:style-name="T34">.</text:span><text:span text:style-name="T37"> </text:span><text:span text:style-name="T14"><text:s/></text:span></text:p>
      <text:p text:style-name="P18"><text:span text:style-name="T15"><text:sequence text:ref-name="refA6" text:name="A" style:num-format="1">1</text:sequence></text:span><text:span text:style-name="T15">) </text:span><text:span text:style-name="T17"><draw:frame draw:style-name="fr4" draw:name="Objet15" text:anchor-type="as-char" svg:width="5.747cm" svg:height="0.445cm" draw:z-index="22"><draw:object xlink:href="./Object 17" xlink:type="simple" xlink:show="embed" xlink:actuate="onLoad"/><draw:image xlink:href="./ObjectReplacements/Object 17" xlink:type="simple" xlink:show="embed" xlink:actuate="onLoad"/></draw:frame></text:span><text:span text:style-name="T17"><text:tab/></text:span><text:span text:style-name="T15"><text:tab/></text:span><text:span text:style-name="T15"><text:sequence text:ref-name="refA7" text:name="A" text:formula="ooow:A+1" style:num-format="1">2</text:sequence></text:span><text:span text:style-name="T15">) </text:span><text:span text:style-name="T15"><draw:frame draw:style-name="fr4" draw:name="Objet7" text:anchor-type="as-char" svg:width="6.925cm" svg:height="0.445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18"><text:span text:style-name="T15"><text:sequence text:ref-name="refA8" text:name="A" text:formula="ooow:A+1" style:num-format="1">3</text:sequence></text:span><text:span text:style-name="T15">) </text:span><text:span text:style-name="T15"><draw:frame draw:style-name="fr4" draw:name="Objet16" text:anchor-type="as-char" svg:width="6.324cm" svg:height="0.445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h text:style-name="Heading_20_1" text:outline-level="1"><text:bookmark text:name="__RefHeading__2594_231777134"/>Soustraction de nombres relatifs<text:bookmark-end text:name="__RefHeading__2594_231777134"/></text:h>
      <text:p text:style-name="Standard"><text:span text:style-name="T33"></text:span><text:span text:style-name="T34"> </text:span><text:span text:style-name="T35">Exercice <text:s/></text:span><text:span text:style-name="T35"><text:sequence text:ref-name="refAutoNr2" text:name="AutoNr" text:formula="ooow:AutoNr+1" style:num-format="1">3</text:sequence></text:span><text:span text:style-name="T34">.</text:span><text:span text:style-name="T5"> </text:span><text:span text:style-name="T4"><text:s/>Toute soustraction est une addition qui s'ignore....</text:span></text:p>
      <text:p text:style-name="P25"><text:span text:style-name="T15"><text:sequence text:ref-name="refA9" text:name="A" style:num-format="1">1</text:sequence></text:span><text:span text:style-name="T15">) </text:span><text:span text:style-name="T17"><draw:frame draw:style-name="fr4" draw:name="Objet10" text:anchor-type="as-char" svg:width="5.613cm" svg:height="0.445cm" draw:z-index="3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7"><text:tab/></text:span><text:span text:style-name="T15"><text:tab/></text:span></text:p>
      <text:p text:style-name="P25"><text:span text:style-name="T15"><text:sequence text:ref-name="refA10" text:name="A" text:formula="ooow:A+1" style:num-format="1">2</text:sequence></text:span><text:span text:style-name="T15">) </text:span><text:span text:style-name="T17">Alan gagne 5 billes à sa première partie et en perd 2 à la deuxième . Bilan : Il a gagné </text:span><text:span text:style-name="T17"><draw:frame draw:style-name="fr4" draw:name="Objet9" text:anchor-type="as-char" svg:width="1.667cm" svg:height="0.445cm" draw:z-index="32"><draw:object xlink:href="./Object 9" xlink:type="simple" xlink:show="embed" xlink:actuate="onLoad"/><draw:image xlink:href="./ObjectReplacements/Object 9" xlink:type="simple" xlink:show="embed" xlink:actuate="onLoad"/></draw:frame></text:span><text:span text:style-name="T17">billes. </text:span></text:p>
      <text:p text:style-name="P25"><text:span text:style-name="T17">Une des billes n'était pas réglementaire, la deuxième partie est donc annulé, on </text:span><text:span text:style-name="T15">retire</text:span><text:span text:style-name="T17"> donc à Alan le gain (algébrique) de la deuxième partie. </text:span></text:p>
      <text:p text:style-name="P25"><text:span text:style-name="T17">Nouveau bilan : Il a gagné </text:span><text:span text:style-name="T17"><draw:frame draw:style-name="fr4" draw:name="Objet14" text:anchor-type="as-char" svg:width="2.591cm" svg:height="0.445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17">. </text:span></text:p>
      <text:p text:style-name="P25"><text:span text:style-name="T17">On remarque que le résultat est le même que si on calcule </text:span><text:span text:style-name="T17"><draw:frame draw:style-name="fr4" draw:name="Objet27" text:anchor-type="as-char" svg:width="2.547cm" svg:height="0.445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7"> c'est à dire que </text:span><text:span text:style-name="T17"><draw:frame draw:style-name="fr4" draw:name="Objet28" text:anchor-type="as-char" svg:width="3.427cm" svg:height="0.445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24"/>
      <text:p text:style-name="P24"><text:span text:style-name="T33"></text:span><text:span text:style-name="T34"> </text:span><text:span text:style-name="T35">Exercice <text:s/></text:span><text:span text:style-name="T35"><text:sequence text:ref-name="refAutoNr3" text:name="AutoNr" text:formula="ooow:AutoNr+1" style:num-format="1">4</text:sequence></text:span><text:span text:style-name="T34">.</text:span><text:span text:style-name="T5"> </text:span><text:span text:style-name="T6"><text:s/>Toute soustraction est une addition qui s'ignore . . .</text:span></text:p>
      <text:p text:style-name="P36">(+7)-(+3)=4 ; <text:tab/>qui est égal à (+7)+(-3)</text:p>
      <text:p text:style-name="P36">(+7)-(+2)=5 ; <text:s text:c="2"/><text:tab/>qui est égal à (+7)+(-2)</text:p>
      <text:p text:style-name="P36">(+7)-(+1)=6 ; <text:s/><text:tab/>qui est égal à (+7)+(-1)</text:p>
      <text:p text:style-name="P36">(+7)-(+0)=7 ; <text:s/><text:tab/>qui est égal à (+7)+(+0)</text:p>
      <text:p text:style-name="P36">La suite logiques est : </text:p>
      <text:p text:style-name="P36">(+7)-(-1)=8 <text:tab/><text:tab/>qui est égal à (+7)+(+1)</text:p>
      <text:p text:style-name="P36">(+7)-(-2)=9  <text:tab/><text:tab/>qui est égal à (+7)+(+2)</text:p>
      <text:p text:style-name="P15"/>
      <text:p text:style-name="Style_20_Definition_20__2b__20_Haut_3a__20__28_Simple_20_Automatique_20__20_05_20_pt_20_Épaisseur_20_du..."><text:span text:style-name="Style_20_Definition_20__2b__20_Soulignement_20_Car"><text:span text:style-name="T30">Règle</text:span></text:span><text:span text:style-name="T30"> : </text:span>Pour <text:span text:style-name="T18">soustraire</text:span> un nombre relatif, on ajoute son opposé.</text:p>
      <text:p text:style-name="Standard"><text:span text:style-name="T24"> </text:span><text:span text:style-name="T4">Méthode 7 p 44 Sésamath</text:span></text:p>
      <text:p text:style-name="Standard"><text:span text:style-name="T13">Remarque</text:span><text:span text:style-name="T14"> : On n'a donc plus besoin des soustractions ! Toute soustraction peut être considérée comme une addition. Et voilà pourquoi les professeurs ont tendance à dire que la règle de soustraction de fractions est contenue dans <text:s/>la règle d'addition de fractions par exemple.</text:span></text:p>
      <text:p text:style-name="P5"><text:span text:style-name="T33"></text:span><text:span text:style-name="T34"> </text:span><text:span text:style-name="T35">Exercice <text:s/></text:span><text:span text:style-name="T35"><text:sequence text:ref-name="refAutoNr4" text:name="AutoNr" text:formula="ooow:AutoNr+1" style:num-format="1">5</text:sequence></text:span><text:span text:style-name="T34">.</text:span><text:span text:style-name="T25"> </text:span><text:span text:style-name="T38"> </text:span><text:span text:style-name="T32">Effectue la soustraction suivante : F = (– 2) – (– 3).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6">F = (– 2) – (– 3)</text:p>
          </table:table-cell>
          <table:table-cell table:style-name="Tableau25.A1" office:value-type="string">
            <text:p text:style-name="P7"><draw:line text:anchor-type="as-char" svg:y="0.258cm" draw:z-index="10" draw:style-name="gr1" draw:text-style-name="P43" svg:x2="1cm" svg:y2="0cm"><text:p/></draw:line></text:p>
          </table:table-cell>
          <table:table-cell table:style-name="Tableau25.A1" office:value-type="string">
            <text:p text:style-name="P6">On veut soustraire le nombre – 3.</text:p>
          </table:table-cell>
        </table:table-row>
        <table:table-row table:style-name="Tableau25.1">
          <table:table-cell table:style-name="Tableau25.A1" office:value-type="string">
            <text:p text:style-name="P6">F = (– 2) + (+ 3)</text:p>
          </table:table-cell>
          <table:table-cell table:style-name="Tableau25.A1" office:value-type="string">
            <text:p text:style-name="P7"><draw:line text:anchor-type="as-char" svg:y="0.277cm" draw:z-index="14" draw:style-name="gr1" draw:text-style-name="P43" svg:x2="1cm" svg:y2="0cm"><text:p/></draw:line></text:p>
          </table:table-cell>
          <table:table-cell table:style-name="Tableau25.A1" office:value-type="string">
            <text:p text:style-name="P6">On additionne l'opposé de – 3.</text:p>
          </table:table-cell>
        </table:table-row>
        <table:table-row table:style-name="Tableau25.1">
          <table:table-cell table:style-name="Tableau25.A1" office:value-type="string">
            <text:p text:style-name="P6">F = + (3 – 2)</text:p>
          </table:table-cell>
          <table:table-cell table:style-name="Tableau25.A1" office:value-type="string">
            <text:p text:style-name="P7"><draw:line text:anchor-type="as-char" svg:y="0.182cm" draw:z-index="23" draw:style-name="gr1" draw:text-style-name="P43" svg:x2="1cm" svg:y2="0cm"><text:p/></draw:line></text:p>
          </table:table-cell>
          <table:table-cell table:style-name="Tableau25.A1" office:value-type="string">
            <text:p text:style-name="P6">On additionne deux nombres de signes différents donc on soustrait leurs distances à zéro et on écrit le signe du nombre qui a la plus grande distance à zéro.</text:p>
          </table:table-cell>
        </table:table-row>
        <table:table-row table:style-name="Tableau25.1">
          <table:table-cell table:style-name="Tableau25.A1" office:value-type="string">
            <text:p text:style-name="P6">F = + 1</text:p>
          </table:table-cell>
          <table:table-cell table:style-name="Tableau25.A1" office:value-type="string">
            <text:p text:style-name="P7"><draw:line text:anchor-type="as-char" svg:y="0.067cm" draw:z-index="24" draw:style-name="gr1" draw:text-style-name="P43" svg:x2="1cm" svg:y2="0cm"><text:p/></draw:line></text:p>
          </table:table-cell>
          <table:table-cell table:style-name="Tableau25.A1" office:value-type="string">
            <text:p text:style-name="P6">On calcule.</text:p>
          </table:table-cell>
        </table:table-row>
      </table:table>
      <text:list xml:id="list42601311" text:style-name="_5f_numérotation_20_des_20_exos_20_à_20_toide_20_jouer">
        <text:list-header>
          <text:p text:style-name="P37"><text:span text:style-name="T33"></text:span><text:span text:style-name="T34"> </text:span><text:span text:style-name="T35">Exercice <text:s/></text:span><text:span text:style-name="T35"><text:sequence text:ref-name="refAutoNr5" text:name="AutoNr" text:formula="ooow:AutoNr+1" style:num-format="1">6</text:sequence></text:span><text:span text:style-name="T34">. </text:span><text:span text:style-name="T14">Transformer les soustractions suivantes en additions :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list xml:id="list42598264" text:continue-numbering="true" text:style-name="_5f_numérotation_20_des_20_exos_20_à_20_toide_20_jouer">
                <text:list-item>
                  <text:list>
                    <text:list-item>
                      <text:p text:style-name="P38">(+ 5) – (– 6) ;</text:p>
                    </text:list-item>
                    <text:list-item>
                      <text:p text:style-name="P39">(– 3) – (+ 2) ;</text:p>
                    </text:list-item>
                    <text:list-item>
                      <text:p text:style-name="P39">(+ 4) – (+ 8) ;</text:p>
                    </text:list-item>
                  </text:list>
                </text:list-item>
              </text:list>
            </table:table-cell>
            <table:table-cell table:style-name="Tableau1.B1" office:value-type="string">
              <text:list xml:id="list42607106" text:continue-numbering="true" text:style-name="_5f_numérotation_20_des_20_exos_20_à_20_toide_20_jouer">
                <text:list-item>
                  <text:list>
                    <text:list-item>
                      <text:p text:style-name="P40">(– 7) – (– 3,8) ;</text:p>
                    </text:list-item>
                    <text:list-item>
                      <text:p text:style-name="P40">(– 2,3) – (+ 7) ;</text:p>
                    </text:list-item>
                    <text:list-item>
                      <text:p text:style-name="P41">(+ 6,1) – (– 2).</text:p>
                    </text:list-item>
                  </text:list>
                </text:list-item>
              </text:list>
            </table:table-cell>
          </table:table-row>
        </table:table-header-rows>
      </table:table>
      <text:list xml:id="list42602967" text:continue-numbering="true" text:style-name="_5f_numérotation_20_des_20_exos_20_à_20_toide_20_jouer">
        <text:list-header>
          <text:p text:style-name="P37"><text:span text:style-name="T33"></text:span><text:span text:style-name="T34"> </text:span><text:span text:style-name="T35">Exercice <text:s/></text:span><text:span text:style-name="T35"><text:sequence text:ref-name="refAutoNr6" text:name="AutoNr" text:formula="ooow:AutoNr+1" style:num-format="1">7</text:sequence></text:span><text:span text:style-name="T34">.</text:span><text:span text:style-name="T36"> </text:span><text:span text:style-name="T14">Effectuer les soustractions suivantes : </text:span></text:p>
        </text:list-header>
      </text:list>
      <table:table table:name="Tableau27" table:style-name="Tableau27">
        <table:table-column table:style-name="Tableau27.A"/>
        <table:table-column table:style-name="Tableau27.B"/>
        <table:table-header-rows>
          <table:table-row>
            <table:table-cell table:style-name="Tableau27.A1" office:value-type="string">
              <text:list xml:id="list42590769" text:continue-list="list42602967" text:style-name="_5f_numérotation_20_des_20_exos_20_à_20_toide_20_jouer">
                <text:list-item>
                  <text:list>
                    <text:list-item text:start-value="1">
                      <text:p text:style-name="P38">(+ 3) – (– 6) ;</text:p>
                    </text:list-item>
                    <text:list-item>
                      <text:p text:style-name="P38">(– 3) – (– 3) ;</text:p>
                    </text:list-item>
                    <text:list-item>
                      <text:p text:style-name="P38">(+ 7) – (+ 3) ;</text:p>
                    </text:list-item>
                  </text:list>
                </text:list-item>
              </text:list>
            </table:table-cell>
            <table:table-cell table:style-name="Tableau27.B1" office:value-type="string">
              <text:list xml:id="list42589972" text:continue-numbering="true" text:style-name="_5f_numérotation_20_des_20_exos_20_à_20_toide_20_jouer">
                <text:list-item>
                  <text:list>
                    <text:list-item>
                      <text:p text:style-name="P40">(– 5) – (+ 12) ;</text:p>
                    </text:list-item>
                    <text:list-item>
                      <text:p text:style-name="P40">(+ 2,1) – (+ 4) ;</text:p>
                    </text:list-item>
                    <text:list-item>
                      <text:p text:style-name="P40">(– 7) – (+ 8,25).</text:p>
                    </text:list-item>
                  </text:list>
                </text:list-item>
              </text:list>
            </table:table-cell>
          </table:table-row>
        </table:table-header-rows>
      </table:table>
      <text:list xml:id="list42595910" text:continue-numbering="true" text:style-name="_5f_numérotation_20_des_20_exos_20_à_20_toide_20_jouer">
        <text:list-item>
          <text:list>
            <text:list-header>
              <text:p text:style-name="P42"/>
            </text:list-header>
          </text:list>
        </text:list-item>
      </text:list>
      <text:h text:style-name="Heading_20_1" text:outline-level="1"><text:bookmark text:name="__RefHeading__2598_231777134"/><text:soft-page-break/>Simplification de l’écriture d’un calcul : Suppression des parenthèses inutiles<text:bookmark-end text:name="__RefHeading__2598_231777134"/></text:h>
      <text:p text:style-name="Standard"><text:span text:style-name="T24"></text:span><text:span text:style-name="T4">Activité 8 p 40 Sésamath</text:span></text:p>
      <text:p text:style-name="Standard"/>
      <text:p text:style-name="Style_20_Definition_20__2b__20_Haut_3a__20__28_Simple_20_Automatique_20__20_05_20_pt_20_Épaisseur_20_du..."><text:span text:style-name="Style_20_Definition_20__2b__20_Soulignement_20_Car"><text:span text:style-name="T31">Règle</text:span></text:span><text:span text:style-name="T31"> : </text:span></text:p>
      <text:p text:style-name="P29"><text:span text:style-name="T23"></text:span> On <text:span text:style-name="T19">transforme toutes les soustraction en additions</text:span> (de l’opposé).</text:p>
      <text:p text:style-name="P29"><text:span text:style-name="T23"></text:span> Quand il n’y a plus que des additions, on <text:span text:style-name="T19">supprime les parenthèses autour des nombres et les signes d'addition.</text:span></text:p>
      <text:p text:style-name="P30"><text:span text:style-name="T23"></text:span> Un nombre positif écrit en début de calcul peut s'écrire sans son signe.</text:p>
      <text:p text:style-name="P16"><text:span text:style-name="T33"></text:span><text:span text:style-name="T34"> </text:span><text:span text:style-name="T35">Exercice <text:s/></text:span><text:span text:style-name="T35"><text:sequence text:ref-name="refAutoNr7" text:name="AutoNr" text:formula="ooow:AutoNr+1" style:num-format="1">8</text:sequence></text:span><text:span text:style-name="T34">.</text:span><text:span text:style-name="T5"> Simplifier l'écriture puis calculer</text:span></text:p>
      <text:p text:style-name="P24"><text:span text:style-name="T15"><text:sequence text:ref-name="refA11" text:name="A" style:num-format="1">1</text:sequence></text:span><text:span text:style-name="T15">) </text:span><text:span text:style-name="T17"><draw:frame draw:style-name="fr4" draw:name="Objet22" text:anchor-type="as-char" svg:width="3.792cm" svg:height="0.445c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7"><text:tab/></text:span><text:span text:style-name="T15"><text:sequence text:ref-name="refA12" text:name="A" text:formula="ooow:A+1" style:num-format="1">2</text:sequence></text:span><text:span text:style-name="T15">)</text:span><text:span text:style-name="T17"><draw:frame draw:style-name="fr4" draw:name="Objet21" text:anchor-type="as-char" svg:width="3.976cm" svg:height="0.445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7"><text:tab/></text:span><text:span text:style-name="T15"><text:sequence text:ref-name="refA13" text:name="A" text:formula="ooow:A+1" style:num-format="1">3</text:sequence></text:span><text:span text:style-name="T15">) </text:span><text:span text:style-name="T17"><draw:frame draw:style-name="fr4" draw:name="Objet23" text:anchor-type="as-char" svg:width="3.009cm" svg:height="1.009cm" draw:z-index="13"><draw:object xlink:href="./Object 23" xlink:type="simple" xlink:show="embed" xlink:actuate="onLoad"/><draw:image xlink:href="./ObjectReplacements/Object 23" xlink:type="simple" xlink:show="embed" xlink:actuate="onLoad"/></draw:frame></text:span><text:span text:style-name="T17"><text:tab/></text:span></text:p>
      <text:p text:style-name="P24"><text:span text:style-name="T15"><text:sequence text:ref-name="refA14" text:name="A" text:formula="ooow:A+1" style:num-format="1">4</text:sequence></text:span><text:span text:style-name="T15">) </text:span><text:span text:style-name="T17"><draw:frame draw:style-name="fr4" draw:name="Objet24" text:anchor-type="as-char" svg:width="3.009cm" svg:height="1.009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17"><text:tab/><text:tab/></text:span><text:span text:style-name="T15"><text:sequence text:ref-name="refA15" text:name="A" text:formula="ooow:A+1" style:num-format="1">5</text:sequence></text:span><text:span text:style-name="T15">) </text:span><text:span text:style-name="T17"><draw:frame draw:style-name="fr4" draw:name="Objet25" text:anchor-type="as-char" svg:width="3.023cm" svg:height="1.009cm" draw:z-index="16"><draw:object xlink:href="./Object 25" xlink:type="simple" xlink:show="embed" xlink:actuate="onLoad"/><draw:image xlink:href="./ObjectReplacements/Object 25" xlink:type="simple" xlink:show="embed" xlink:actuate="onLoad"/></draw:frame></text:span><text:span text:style-name="T17"><text:tab/><text:tab/></text:span><text:span text:style-name="T15"><text:sequence text:ref-name="refA16" text:name="A" text:formula="ooow:A+1" style:num-format="1">6</text:sequence></text:span><text:span text:style-name="T15">) </text:span><text:span text:style-name="T17"><draw:frame draw:style-name="fr4" draw:name="Objet26" text:anchor-type="as-char" svg:width="3.023cm" svg:height="1.009cm" draw:z-index="17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9"/>
      <text:p text:style-name="P34"/>
      <text:p text:style-name="P26"><text:span text:style-name="T20">Objectifs</text:span><text:span text:style-name="T21"> : Tout ce que vous devez absolument savoir ou savoir faire en fin de chapitre</text:span></text:p>
      <text:p text:style-name="P8">Liste à cocher au fur et à mesure de vos révisions</text:p>
      <text:p text:style-name="P22"><text:span text:style-name="T26"></text:span> <text:s/>Savoir ce qu'est un nombre relatif.</text:p>
      <text:p text:style-name="P22"><text:span text:style-name="T26"></text:span> <text:s/>Savoir traduire une situation concrète par un nombre relatif (voir exercices 1, 2 et 3). </text:p>
      <text:p text:style-name="P22"><text:span text:style-name="T26"></text:span> <text:s/>Savoir placer un point sur une droite graduée connaissant son abscisse.</text:p>
      <text:p text:style-name="P22"><text:span text:style-name="T26"></text:span> <text:s/>Connaître le vocabulaire lié à une droite graduée<text:span text:style-name="T29"> : <text:s/>origine, <text:s text:c="2"/>abscisse d'un point</text:span></text:p>
      <text:p text:style-name="P22"><text:span text:style-name="T27"></text:span><text:span text:style-name="T29"> <text:s/>Savoir déterminer l'opposé d'un nombre relatif et connaître la relation entre des points d'abscisse opposées.</text:span></text:p>
      <text:p text:style-name="P22"><text:span text:style-name="T26"></text:span> <text:s/>Savoir lire l'abscisse d'un point sur une droite graduée.</text:p>
      <text:p text:style-name="P22"><text:span text:style-name="T26"></text:span> <text:s/>Savoir comparer des nombres relatifs.</text:p>
      <text:p text:style-name="P22"><text:span text:style-name="T26"></text:span> <text:s/>Savoir placer un point dans un repère du plan connaissant ses coordonnées.</text:p>
      <text:p text:style-name="P22"><text:span text:style-name="T26"></text:span> <text:s/>Connaître le vocabulaire lié à un repère du plan<text:span text:style-name="T29"> : axe des abscisses, axe des ordonnées, origine, <text:s/>coordonnées, abscisse d'un point, ordonnée d'un point.</text:span></text:p>
      <text:p text:style-name="P22"><text:span text:style-name="T26"></text:span> <text:s/>Savoir lire les coordonnées d'un point placé dans un repère du plan.</text:p>
      <text:p text:style-name="P23"/>
      <text:p text:style-name="P10"><text:span text:style-name="T12">Remarque</text:span> : Nous allons couper l’étude des nombres relatifs en deux chapitres. L’addition et la soustraction des nombres relatifs se fera dans un chapitre ultérieur.</text:p>
      <text:p text:style-name="P10"/>
      <text:h text:style-name="Heading_20_1" text:outline-level="1">Distance entre deux points situés sur un axe gradué</text:h>
      <text:p text:style-name="P17"><text:span text:style-name="T24"> </text:span><text:span text:style-name="T4">Activité 7 p 40 Sésamath</text:span></text:p>
      <text:p text:style-name="P28"><text:span text:style-name="Style_20_Definition_20__2b__20_Soulignement_20_Car"><text:span text:style-name="T30">Règle</text:span></text:span><text:span text:style-name="T30"> : </text:span>Pour calculer la distance entre deux points situés sur un axe gradué, on soustrait leurs abscisses en commençant par la plus grande.</text:p>
      <text:p text:style-name="P17"><text:span text:style-name="T33"></text:span><text:span text:style-name="T34"> </text:span><text:span text:style-name="T35">Exercice <text:s/></text:span><text:span text:style-name="T35"><text:sequence text:ref-name="refAutoNr8" text:name="AutoNr" text:formula="ooow:AutoNr+1" style:num-format="1">9</text:sequence></text:span><text:span text:style-name="T34">.</text:span><text:span text:style-name="T37"> </text:span><text:span text:style-name="T14"><text:s/>Les points suivant sont repérés sur un axe gradué par leur abscisse </text:span><text:span text:style-name="T14"><draw:frame draw:style-name="fr5" draw:name="Objet11" text:anchor-type="as-char" svg:width="1.341cm" svg:height="1.127cm" draw:z-index="18"><draw:object-ole xlink:href="./Object 11" xlink:type="simple" xlink:show="embed" xlink:actuate="onLoad"/><draw:image xlink:href="./ObjectReplacements/Object 11" xlink:type="simple" xlink:show="embed" xlink:actuate="onLoad"/><svg:desc>Objet OLE</svg:desc></draw:frame></text:span><text:span text:style-name="T14"> ; </text:span><text:span text:style-name="T14"><draw:frame draw:style-name="fr6" draw:name="Objet12" text:anchor-type="as-char" svg:width="1.164cm" svg:height="1.127cm" draw:z-index="19"><draw:object-ole xlink:href="./Object 12" xlink:type="simple" xlink:show="embed" xlink:actuate="onLoad"/><draw:image xlink:href="./ObjectReplacements/Object 12" xlink:type="simple" xlink:show="embed" xlink:actuate="onLoad"/><svg:desc>Objet OLE</svg:desc></draw:frame></text:span><text:span text:style-name="T14"> ; </text:span><text:span text:style-name="T14"><draw:frame draw:style-name="fr6" draw:name="Objet13" text:anchor-type="as-char" svg:width="1.164cm" svg:height="1.127cm" draw:z-index="20"><draw:object-ole xlink:href="./Object 13" xlink:type="simple" xlink:show="embed" xlink:actuate="onLoad"/><draw:image xlink:href="./ObjectReplacements/Object 13" xlink:type="simple" xlink:show="embed" xlink:actuate="onLoad"/><svg:desc>Objet OLE</svg:desc></draw:frame></text:span><text:span text:style-name="T14">. Calculer AB, AC et BC.</text:span></text:p>
      <text:p text:style-name="P19"><text:span text:style-name="T23"></text:span><text:span text:style-name="T1">Méthode 8 p 44 Sésamath</text:span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, 'Times New Roman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msArrowEnd_20_5" draw:display-name="msArrowEnd 5" svg:viewBox="0 0 120 120" svg:d="m60 0 60 120h-120z"/>
    <draw:stroke-dash draw:name="Dash_20_1" draw:display-name="Dash 1" draw:style="rect" draw:dots2="1" draw:dots2-length="0.07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800000" style:font-name="Comic Sans MS" fo:font-size="14pt" style:text-underline-style="solid" style:text-underline-type="double" style:text-underline-width="auto" style:text-underline-color="font-color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3300" style:font-name="Comic Sans MS" style:text-underline-style="solid" style:text-underline-width="auto" style:text-underline-color="font-color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U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h" style:family="paragraph" style:parent-style-name="Standard">
      <style:paragraph-properties fo:text-align="justify" style:justify-single-word="false" fo:background-color="#ffffcc" fo:padding="0.035cm" fo:border="0.018cm solid #000000" style:text-autospace="none" style:punctuation-wrap="simple" style:vertical-align="baseline">
        <style:background-image/>
      </style:paragraph-properties>
      <style:text-properties fo:font-size="11pt" style:font-size-asian="11pt" style:font-size-complex="10pt"/>
    </style:style>
    <style:style style:name="Tit_20_dm" style:display-name="Tit dm" style:family="paragraph" style:parent-style-name="Standard">
      <style:paragraph-properties fo:text-align="center" style:justify-single-word="false" style:border-line-width="0.002cm 0.035cm 0.002cm" fo:padding="0cm" fo:border="0.039cm double #000000" style:shadow="#000000 0.079cm 0.079cm" style:text-autospace="none" style:punctuation-wrap="simple" style:vertical-align="baseline"/>
      <style:text-properties style:font-name="Comic Sans MS"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héorème" style:family="paragraph" style:parent-style-name="Th">
      <style:paragraph-properties fo:background-color="#ffffe1">
        <style:background-image/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eNormal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" fo:font-size="11pt" style:font-name-asian="HG Mincho Light J" style:font-size-asian="11pt" fo:hyphenate="false" fo:hyphenation-remain-char-count="2" fo:hyphenation-push-char-count="2"/>
    </style:style>
    <style:style style:name="Definition" style:family="paragraph" style:parent-style-name="Standard">
      <style:paragraph-properties fo:background-color="#e1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style:font-size-complex="10pt"/>
    </style:style>
    <style:style style:name="exercice_20_numero_20_XXX" style:display-name="exercice numero XXX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 style:punctuation-wrap="simple" style:vertical-align="baseline"/>
      <style:text-properties style:font-name="Comic Sans MS"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Style_20_Th_20__2b__20_Soulignement" style:display-name="Style Th + Soulignement" style:family="paragraph" style:parent-style-name="Th">
      <style:text-properties fo:font-size="12pt" style:text-underline-style="solid" style:text-underline-width="auto" style:text-underline-color="font-color" style:font-size-asian="12pt"/>
    </style:style>
    <style:style style:name="Def" style:family="paragraph" style:parent-style-name="Standard">
      <style:paragraph-properties fo:background-color="#ccffff" fo:padding-left="0.141cm" fo:padding-right="0cm" fo:padding-top="0cm" fo:padding-bottom="0cm" fo:border-left="0.018cm solid #000000" fo:border-right="none" fo:border-top="none" fo:border-bottom="none">
        <style:background-image/>
      </style:paragraph-properties>
      <style:text-properties fo:font-size="11pt" style:font-size-asian="11pt"/>
    </style:style>
    <style:style style:name="Style_20_Definition_20__2b__20_Soulignement" style:display-name="Style Definition + Soulignement" style:family="paragraph" style:parent-style-name="Definition">
      <style:paragraph-properties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Style_20_Definition_20__2b__20_Haut_3a__20__28_Simple_20_Automatique_20__20_05_20_pt_20_Épaisseur_20_du..." style:display-name="Style Definition + Haut: (Simple Automatique  05 pt Épaisseur du..." style:family="paragraph" style:parent-style-name="Definition">
      <style:paragraph-properties fo:background-color="transparent" style:border-line-width-left="0.002cm 0.035cm 0.002cm" fo:padding-left="0.141cm" fo:padding-right="0.141cm" fo:padding-top="0.035cm" fo:padding-bottom="0.035cm" fo:border-left="0.039cm double #000000" fo:border-right="0.018cm solid #000000" fo:border-top="0.018cm solid #000000" fo:border-bottom="0.018cm solid #000000"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Comic Sans MS1" fo:font-size="11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style:page-number="auto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style:page-number="auto" fo:background-color="transparent">
        <style:background-image/>
      </style:paragraph-properties>
      <style:text-properties style:text-underline-style="none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h_20_Car" style:display-name="Th Car" style:family="text" style:parent-style-name="Police_20_par_20_défaut">
      <style:text-properties fo:font-size="11pt" fo:language="fr" fo:country="FR" style:font-size-asian="11pt" style:language-complex="ar" style:country-complex="SA"/>
    </style:style>
    <style:style style:name="Style_20_Th_20__2b__20_Soulignement_20_Car" style:display-name="Style Th + Soulignement Car" style:family="text" style:parent-style-name="Th_20_Car">
      <style:text-properties fo:font-size="12pt" style:text-underline-style="solid" style:text-underline-width="auto" style:text-underline-color="font-color" style:font-size-asian="12pt"/>
    </style:style>
    <style:style style:name="Definition_20_Car" style:display-name="Definition Car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Style_20_Definition_20__2b__20_Soulignement_20_Car" style:display-name="Style Definition + Soulignement Car" style:family="text" style:parent-style-name="Definition_20_Car">
      <style:text-properties style:text-underline-style="solid" style:text-underline-width="auto" style:text-underline-color="font-color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/>
    <style:style style:name="MT2" style:family="text">
      <style:text-properties style:font-name="Bradley Hand ITC" fo:font-size="10pt" style:font-size-asian="10pt" style:font-size-complex="10pt"/>
    </style:style>
    <style:style style:name="MT3" style:family="text">
      <style:text-properties style:font-name="Bradley Hand ITC" fo:font-size="10pt" fo:font-weight="bold" style:font-size-asian="10pt" style:font-weight-asian="bold" style:font-size-complex="10pt"/>
    </style:style>
    <style:style style:name="MT4" style:family="text">
      <style:text-properties style:text-position="super 58%" style:font-name="Bradley Hand ITC" fo:font-size="10pt" fo:font-weight="bold" style:font-size-asian="10pt" style:font-weight-asian="bold" style:font-size-complex="10pt"/>
    </style:style>
    <style:style style:name="MT5" style:family="text">
      <style:text-properties fo:color="#0000ff" style:font-name="Bradley Hand ITC" fo:font-size="10pt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cm" fo:margin-left="0cm" fo:margin-right="0cm" fo:margin-top="0.5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6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/draw:text-box></draw:frame><text:span text:style-name="MT2">Cours <text:s text:c="2"/></text:span><text:span text:style-name="MT3"><text:s/>5</text:span><text:span text:style-name="MT4">ème</text:span><text:span text:style-name="MT2"> <text:s text:c="6"/>Mme Helme-Guizon <text:s text:c="2"/></text:span><text:span text:style-name="MT5"><text:s text:c="3"/></text:span><text:a xlink:type="simple" xlink:href="http://lhelmeg.keepandshare.com/"><text:span text:style-name="Internet_20_link"><text:span text:style-name="MT6">http://lhelmeg.keepandshare.com/</text:span></text:span></text:a><text:span text:style-name="MT5"> <text:s text:c="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ACTIONS en 6ème</dc:title>
    <meta:initial-creator>LHG</meta:initial-creator>
    <meta:creation-date>2008-12-08T09:56:00</meta:creation-date>
    <dc:creator>Laure Helme-Guizon</dc:creator>
    <dc:date>2012-03-19T22:46:54.07</dc:date>
    <meta:print-date>2009-12-06T10:23:00</meta:print-date>
    <meta:editing-cycles>27</meta:editing-cycles>
    <meta:editing-duration>PT4H10M5S</meta:editing-duration>
    <meta:generator>OpenOffice.org/3.3$Win32 OpenOffice.org_project/330m20$Build-9567</meta:generator>
    <meta:document-statistic meta:table-count="6" meta:image-count="0" meta:object-count="28" meta:page-count="4" meta:paragraph-count="145" meta:word-count="1070" meta:character-count="5672"/>
  </office:meta>
</office:document-meta>
</file>

<file path=Object 10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8</mn>
            </mrow>
            <mo stretchy="false">)</mo>
          </mrow>
          <mo stretchy="false">−</mo>
          <mrow>
            <mo stretchy="false">(</mo>
            <mrow>
              <mo stretchy="false">+</mo>
              <mn>2</mn>
            </mrow>
            <mo stretchy="false">)</mo>
          </mrow>
        </mrow>
        <mo stretchy="false">=</mo>
        <mi/>
      </mrow>
      <mo stretchy="false">…</mo>
      <mo stretchy="false">…</mo>
      <mo stretchy="false">…</mo>
      <mrow>
        <mi/>
        <mo stretchy="false">=</mo>
        <mrow>
          <mrow>
            <mo stretchy="false">(</mo>
            <mn>...</mn>
            <mo stretchy="false">)</mo>
          </mrow>
          <mo stretchy="false">+</mo>
          <mrow>
            <mo stretchy="false">(</mo>
            <mn>...</mn>
            <mo stretchy="false">)</mo>
          </mrow>
        </mrow>
      </mrow>
    </mrow>
    <annotation encoding="StarMath 5.0">(+8)-(+2)= ~ dotslow dotslow dotslow~ = (...)+(...)</annotation>
  </semantics>
</math>
</file>

<file path=Object 15/content.xml><?xml version="1.0" encoding="utf-8"?>
<math xmlns="http://www.w3.org/1998/Math/MathML">
  <semantics>
    <mrow>
      <mrow>
        <mrow>
          <mrow>
            <mrow>
              <mrow>
                <mrow>
                  <mo stretchy="false">(</mo>
                  <mrow>
                    <mo stretchy="false">+</mo>
                    <mn>17</mn>
                  </mrow>
                  <mo stretchy="false">)</mo>
                </mrow>
                <mo stretchy="false">+</mo>
                <mrow>
                  <mo stretchy="false">(</mo>
                  <mrow>
                    <mo stretchy="false">−</mo>
                    <mn>4,6</mn>
                  </mrow>
                  <mo stretchy="false">)</mo>
                </mrow>
              </mrow>
              <mo stretchy="false">+</mo>
              <mrow>
                <mo stretchy="false">(</mo>
                <mrow>
                  <mo stretchy="false">−</mo>
                  <mn>17</mn>
                </mrow>
                <mo stretchy="false">)</mo>
              </mrow>
            </mrow>
            <mo stretchy="false">+</mo>
            <mrow>
              <mo stretchy="false">(</mo>
              <mrow>
                <mo stretchy="false">+</mo>
                <mn>4,5</mn>
              </mrow>
              <mo stretchy="false">)</mo>
            </mrow>
          </mrow>
          <mo stretchy="false">+</mo>
          <mrow>
            <mo stretchy="false">(</mo>
            <mrow>
              <mo stretchy="false">−</mo>
              <mn>3</mn>
            </mrow>
            <mo stretchy="false">)</mo>
          </mrow>
        </mrow>
        <mo stretchy="false">=</mo>
        <mn>.</mn>
      </mrow>
      <mn>.</mn>
      <mn>.</mn>
    </mrow>
    <annotation encoding="StarMath 5.0">(+{17})+(-{4,6}) +(-{17})+(+{4,5})+(-{3})= . . . </annotation>
  </semantics>
</math>
</file>

<file path=Object 16/content.xml><?xml version="1.0" encoding="utf-8"?>
<math xmlns="http://www.w3.org/1998/Math/MathML">
  <semantics>
    <mrow>
      <mrow>
        <mrow>
          <mrow>
            <mrow>
              <mrow>
                <mrow>
                  <mo stretchy="false">(</mo>
                  <mrow>
                    <mo stretchy="false">+</mo>
                    <mn>11</mn>
                  </mrow>
                  <mo stretchy="false">)</mo>
                </mrow>
                <mo stretchy="false">+</mo>
                <mrow>
                  <mo stretchy="false">(</mo>
                  <mrow>
                    <mo stretchy="false">−</mo>
                    <mn>7</mn>
                  </mrow>
                  <mo stretchy="false">)</mo>
                </mrow>
              </mrow>
              <mo stretchy="false">+</mo>
              <mrow>
                <mo stretchy="false">(</mo>
                <mrow>
                  <mo stretchy="false">−</mo>
                  <mn>17</mn>
                </mrow>
                <mo stretchy="false">)</mo>
              </mrow>
            </mrow>
            <mo stretchy="false">+</mo>
            <mrow>
              <mo stretchy="false">(</mo>
              <mrow>
                <mo stretchy="false">+</mo>
                <mn>7</mn>
              </mrow>
              <mo stretchy="false">)</mo>
            </mrow>
          </mrow>
          <mo stretchy="false">+</mo>
          <mrow>
            <mo stretchy="false">(</mo>
            <mrow>
              <mo stretchy="false">−</mo>
              <mn>3</mn>
            </mrow>
            <mo stretchy="false">)</mo>
          </mrow>
        </mrow>
        <mo stretchy="false">=</mo>
        <mn>.</mn>
      </mrow>
      <mn>.</mn>
      <mn>.</mn>
    </mrow>
    <annotation encoding="StarMath 5.0">(+{11})+(-{7}) +(-{17})+(+{7})+(-{3})= . . . </annotation>
  </semantics>
</math>
</file>

<file path=Object 17/content.xml><?xml version="1.0" encoding="utf-8"?>
<math xmlns="http://www.w3.org/1998/Math/MathML">
  <semantics>
    <mrow>
      <mrow>
        <mrow>
          <mrow>
            <mrow>
              <mo stretchy="false">(</mo>
              <mrow>
                <mo stretchy="false">−</mo>
                <mn>8,4</mn>
              </mrow>
              <mo stretchy="false">)</mo>
            </mrow>
            <mo stretchy="false">+</mo>
            <mrow>
              <mo stretchy="false">(</mo>
              <mrow>
                <mo stretchy="false">+</mo>
                <mn>2,3</mn>
              </mrow>
              <mo stretchy="false">)</mo>
            </mrow>
          </mrow>
          <mo stretchy="false">+</mo>
          <mrow>
            <mo stretchy="false">(</mo>
            <mrow>
              <mo stretchy="false">−</mo>
              <mn>1,6</mn>
            </mrow>
            <mo stretchy="false">)</mo>
          </mrow>
        </mrow>
        <mo stretchy="false">+</mo>
        <mrow>
          <mo stretchy="false">(</mo>
          <mn>1,7</mn>
          <mo stretchy="false">)</mo>
        </mrow>
      </mrow>
      <mo stretchy="false">=</mo>
      <mo stretchy="false">…</mo>
    </mrow>
    <annotation encoding="StarMath 5.0">(-{8,4})+(+{2,3})+(-{1,6})+({1,7})= dotslow</annotation>
  </semantics>
</math>
</file>

<file path=Object 22/content.xml><?xml version="1.0" encoding="utf-8"?>
<math xmlns="http://www.w3.org/1998/Math/MathML">
  <semantics>
    <mrow>
      <mrow>
        <mrow>
          <mrow>
            <mo stretchy="false">(</mo>
            <mrow>
              <mo stretchy="false">−</mo>
              <mn>8</mn>
            </mrow>
            <mo stretchy="false">)</mo>
          </mrow>
          <mo stretchy="false">+</mo>
          <mrow>
            <mo stretchy="false">(</mo>
            <mrow>
              <mo stretchy="false">+</mo>
              <mn>2</mn>
            </mrow>
            <mo stretchy="false">)</mo>
          </mrow>
        </mrow>
        <mo stretchy="false">+</mo>
        <mrow>
          <mo stretchy="false">(</mo>
          <mrow>
            <mo stretchy="false">−</mo>
            <mn>6</mn>
          </mrow>
          <mo stretchy="false">)</mo>
        </mrow>
      </mrow>
      <mo stretchy="false">=</mo>
      <mo stretchy="false">…</mo>
    </mrow>
    <annotation encoding="StarMath 5.0">(-8)+(+2)+(-{6})= dotslow</annotation>
  </semantics>
</math>
</file>

<file path=Object 23/content.xml><?xml version="1.0" encoding="utf-8"?>
<math xmlns="http://www.w3.org/1998/Math/MathML">
  <semantics>
    <mrow>
      <mrow>
        <mfenced open="(" close=")">
          <mrow>
            <mo stretchy="false">+</mo>
            <mfrac>
              <mn>1</mn>
              <mn>3</mn>
            </mfrac>
          </mrow>
        </mfenced>
        <mo stretchy="false">−</mo>
        <mfenced open="(" close=")">
          <mrow>
            <mo stretchy="false">−</mo>
            <mfrac>
              <mn>5</mn>
              <mn>3</mn>
            </mfrac>
          </mrow>
        </mfenced>
      </mrow>
      <mo stretchy="false">=</mo>
      <mo stretchy="false">…</mo>
    </mrow>
    <annotation encoding="StarMath 5.0"> left(+{1 over 3} right)-  left( -{5 over 3} right) = dotslow</annotation>
  </semantics>
</math>
</file>

<file path=Object 24/content.xml><?xml version="1.0" encoding="utf-8"?>
<math xmlns="http://www.w3.org/1998/Math/MathML">
  <semantics>
    <mrow>
      <mrow>
        <mfenced open="(" close=")">
          <mrow>
            <mo stretchy="false">+</mo>
            <mfrac>
              <mn>1</mn>
              <mn>3</mn>
            </mfrac>
          </mrow>
        </mfenced>
        <mo stretchy="false">−</mo>
        <mfenced open="(" close=")">
          <mrow>
            <mo stretchy="false">+</mo>
            <mfrac>
              <mn>5</mn>
              <mn>3</mn>
            </mfrac>
          </mrow>
        </mfenced>
      </mrow>
      <mo stretchy="false">=</mo>
      <mo stretchy="false">…</mo>
    </mrow>
    <annotation encoding="StarMath 5.0"> left(+{1 over 3} right)-  left( +{5 over 3} right) = dotslow</annotation>
  </semantics>
</math>
</file>

<file path=Object 25/content.xml><?xml version="1.0" encoding="utf-8"?>
<math xmlns="http://www.w3.org/1998/Math/MathML">
  <semantics>
    <mrow>
      <mrow>
        <mfenced open="(" close=")">
          <mrow>
            <mo stretchy="false">−</mo>
            <mfrac>
              <mn>1</mn>
              <mn>3</mn>
            </mfrac>
          </mrow>
        </mfenced>
        <mo stretchy="false">−</mo>
        <mfenced open="(" close=")">
          <mrow>
            <mo stretchy="false">+</mo>
            <mfrac>
              <mn>5</mn>
              <mn>4</mn>
            </mfrac>
          </mrow>
        </mfenced>
      </mrow>
      <mo stretchy="false">=</mo>
      <mo stretchy="false">…</mo>
    </mrow>
    <annotation encoding="StarMath 5.0"> left(-{1 over 3} right)-  left( +{5 over 4} right) = dotslow</annotation>
  </semantics>
</math>
</file>

<file path=Object 26/content.xml><?xml version="1.0" encoding="utf-8"?>
<math xmlns="http://www.w3.org/1998/Math/MathML">
  <semantics>
    <mrow>
      <mrow>
        <mfenced open="(" close=")">
          <mrow>
            <mo stretchy="false">−</mo>
            <mfrac>
              <mn>1</mn>
              <mn>3</mn>
            </mfrac>
          </mrow>
        </mfenced>
        <mo stretchy="false">−</mo>
        <mfenced open="(" close=")">
          <mrow>
            <mo stretchy="false">−</mo>
            <mfrac>
              <mn>5</mn>
              <mn>4</mn>
            </mfrac>
          </mrow>
        </mfenced>
      </mrow>
      <mo stretchy="false">=</mo>
      <mo stretchy="false">…</mo>
    </mrow>
    <annotation encoding="StarMath 5.0"> left(-{1 over 3} right)-  left( -{5 over 4} right) = dotslow</annotation>
  </semantics>
</math>
</file>

<file path=Object 27/content.xml><?xml version="1.0" encoding="utf-8"?>
<math xmlns="http://www.w3.org/1998/Math/MathML">
  <semantics>
    <mrow>
      <mrow>
        <mrow>
          <mrow>
            <mo stretchy="false">(</mo>
            <mrow>
              <mo stretchy="false">−</mo>
              <mn>11</mn>
            </mrow>
            <mo stretchy="false">)</mo>
          </mrow>
          <mo stretchy="false">+</mo>
          <mrow>
            <mo stretchy="false">(</mo>
            <mrow>
              <mo stretchy="false">−</mo>
              <mn>7</mn>
            </mrow>
            <mo stretchy="false">)</mo>
          </mrow>
        </mrow>
        <mo stretchy="false">=</mo>
        <mn>.</mn>
      </mrow>
      <mn>.</mn>
      <mn>.</mn>
    </mrow>
    <annotation encoding="StarMath 5.0">(-11)+(-{7}) = . . . </annotation>
  </semantics>
</math>
</file>

<file path=Object 28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11</mn>
            </mrow>
            <mo stretchy="false">)</mo>
          </mrow>
          <mo stretchy="false">+</mo>
          <mrow>
            <mo stretchy="false">(</mo>
            <mrow>
              <mo stretchy="false">−</mo>
              <mn>7</mn>
            </mrow>
            <mo stretchy="false">)</mo>
          </mrow>
        </mrow>
        <mo stretchy="false">=</mo>
        <mn>.</mn>
      </mrow>
      <mn>.</mn>
      <mn>.</mn>
    </mrow>
    <annotation encoding="StarMath 5.0">(+11)+(-{7})= . . . </annotation>
  </semantics>
</math>
</file>

<file path=Object 29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11</mn>
            </mrow>
            <mo stretchy="false">)</mo>
          </mrow>
          <mo stretchy="false">+</mo>
          <mrow>
            <mo stretchy="false">(</mo>
            <mn>7</mn>
            <mo stretchy="false">)</mo>
          </mrow>
        </mrow>
        <mo stretchy="false">=</mo>
        <mn>.</mn>
      </mrow>
      <mn>.</mn>
      <mn>.</mn>
    </mrow>
    <annotation encoding="StarMath 5.0">(+11)+({7}) = . . . </annotation>
  </semantics>
</math>
</file>

<file path=Object 30/content.xml><?xml version="1.0" encoding="utf-8"?>
<math xmlns="http://www.w3.org/1998/Math/MathML">
  <semantics>
    <mrow>
      <mrow>
        <mrow>
          <mrow>
            <mo stretchy="false">(</mo>
            <mrow>
              <mo stretchy="false">−</mo>
              <mn>11</mn>
            </mrow>
            <mo stretchy="false">)</mo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=</mo>
        <mn>.</mn>
      </mrow>
      <mn>.</mn>
      <mn>.</mn>
    </mrow>
    <annotation encoding="StarMath 5.0">(-11)+(+{7}) = . . . </annotation>
  </semantics>
</math>
</file>

<file path=Object 31/content.xml><?xml version="1.0" encoding="utf-8"?>
<math xmlns="http://www.w3.org/1998/Math/MathML">
  <semantics>
    <mrow>
      <mrow>
        <mo stretchy="false">(</mo>
        <mn>...</mn>
        <mo stretchy="false">)</mo>
      </mrow>
      <mn>...</mn>
      <mrow>
        <mrow>
          <mo stretchy="false">(</mo>
          <mn>...</mn>
          <mo stretchy="false">)</mo>
        </mrow>
        <mo stretchy="false">=</mo>
        <mrow>
          <mo stretchy="false">(</mo>
          <mn>...</mn>
          <mo stretchy="false">)</mo>
        </mrow>
      </mrow>
    </mrow>
    <annotation encoding="StarMath 5.0"> (...)...(...)=(...)</annotation>
  </semantics>
</math>
</file>

<file path=Object 32/content.xml><?xml version="1.0" encoding="utf-8"?>
<math xmlns="http://www.w3.org/1998/Math/MathML">
  <semantics>
    <mrow>
      <mrow>
        <mrow>
          <mo stretchy="false">(</mo>
          <mn>...</mn>
          <mo stretchy="false">)</mo>
        </mrow>
        <mo stretchy="false">+</mo>
        <mrow>
          <mo stretchy="false">(</mo>
          <mn>...</mn>
          <mo stretchy="false">)</mo>
        </mrow>
      </mrow>
      <mo stretchy="false">=</mo>
      <mrow>
        <mo stretchy="false">(</mo>
        <mn>...</mn>
        <mo stretchy="false">)</mo>
      </mrow>
    </mrow>
    <annotation encoding="StarMath 5.0"> (...)+(...)=(...)</annotation>
  </semantics>
</math>
</file>

<file path=Object 33/content.xml><?xml version="1.0" encoding="utf-8"?>
<math xmlns="http://www.w3.org/1998/Math/MathML">
  <semantics>
    <mrow>
      <mrow>
        <mrow>
          <mo stretchy="false">(</mo>
          <mn>...</mn>
          <mo stretchy="false">)</mo>
        </mrow>
        <mo stretchy="false">−</mo>
        <mrow>
          <mo stretchy="false">(</mo>
          <mn>...</mn>
          <mo stretchy="false">)</mo>
        </mrow>
      </mrow>
      <mo stretchy="false">=</mo>
      <mrow>
        <mrow>
          <mo stretchy="false">(</mo>
          <mn>...</mn>
          <mo stretchy="false">)</mo>
        </mrow>
        <mo stretchy="false">+</mo>
        <mrow>
          <mo stretchy="false">(</mo>
          <mn>...</mn>
          <mo stretchy="false">)</mo>
        </mrow>
      </mrow>
    </mrow>
    <annotation encoding="StarMath 5.0"> (...)-(...)= (...)+(...)</annotation>
  </semantics>
</math>
</file>

<file path=Object 6/content.xml><?xml version="1.0" encoding="utf-8"?>
<math xmlns="http://www.w3.org/1998/Math/MathML">
  <semantics>
    <mrow>
      <mrow>
        <mrow>
          <mrow>
            <mo stretchy="false">(</mo>
            <mrow>
              <mo stretchy="false">−</mo>
              <mn>12,5</mn>
            </mrow>
            <mo stretchy="false">)</mo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=</mo>
        <mn>.</mn>
      </mrow>
      <mn>.</mn>
      <mn>.</mn>
    </mrow>
    <annotation encoding="StarMath 5.0">(-12,5)+({+7}) = . . . </annotation>
  </semantics>
</math>
</file>

<file path=Object 7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8</mn>
            </mrow>
            <mo stretchy="false">)</mo>
          </mrow>
          <mo stretchy="false">−</mo>
          <mrow>
            <mo stretchy="false">(</mo>
            <mrow>
              <mo stretchy="false">+</mo>
              <mn>12</mn>
            </mrow>
            <mo stretchy="false">)</mo>
          </mrow>
        </mrow>
        <mo stretchy="false">+</mo>
        <mrow>
          <mo stretchy="false">(</mo>
          <mrow>
            <mo stretchy="false">−</mo>
            <mn>6</mn>
          </mrow>
          <mo stretchy="false">)</mo>
        </mrow>
      </mrow>
      <mo stretchy="false">=</mo>
      <mo stretchy="false">…</mo>
    </mrow>
    <annotation encoding="StarMath 5.0">(+8)-(+12)+(-{6})= dotslow</annotation>
  </semantics>
</math>
</file>

<file path=Object 8/content.xml><?xml version="1.0" encoding="utf-8"?>
<math xmlns="http://www.w3.org/1998/Math/MathML">
  <semantics>
    <mrow>
      <mrow>
        <mrow>
          <mrow>
            <mo stretchy="false">(</mo>
            <mrow>
              <mo stretchy="false">−</mo>
              <mn>12,5</mn>
            </mrow>
            <mo stretchy="false">)</mo>
          </mrow>
          <mo stretchy="false">+</mo>
          <mrow>
            <mo stretchy="false">(</mo>
            <mrow>
              <mo stretchy="false">−</mo>
              <mn>6,8</mn>
            </mrow>
            <mo stretchy="false">)</mo>
          </mrow>
        </mrow>
        <mo stretchy="false">=</mo>
        <mn>.</mn>
      </mrow>
      <mn>.</mn>
      <mn>.</mn>
    </mrow>
    <annotation encoding="StarMath 5.0">(-12,5)+(-{6,8}) = . . . </annotation>
  </semantics>
</math>
</file>

<file path=Object 9/content.xml><?xml version="1.0" encoding="utf-8"?>
<math xmlns="http://www.w3.org/1998/Math/MathML">
  <semantics>
    <mrow>
      <mrow>
        <mo stretchy="false">(</mo>
        <mn>...</mn>
        <mo stretchy="false">)</mo>
      </mrow>
      <mo stretchy="false">+</mo>
      <mrow>
        <mo stretchy="false">(</mo>
        <mn>...</mn>
        <mo stretchy="false">)</mo>
      </mrow>
    </mrow>
    <annotation encoding="StarMath 5.0"> (...)+(...)</annotation>
  </semantics>
</math>
</file>