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png" manifest:full-path="Pictures/100000000000033A0000033AEBDDBAEE.png"/>
  <manifest:file-entry manifest:media-type="image/png" manifest:full-path="Pictures/100000000000033A0000033ACFD65896.png"/>
  <manifest:file-entry manifest:media-type="image/png" manifest:full-path="Pictures/100000000000033A0000033AF7FA3973.png"/>
  <manifest:file-entry manifest:media-type="image/png" manifest:full-path="Pictures/100000000000033A0000033A8D99F475.png"/>
  <manifest:file-entry manifest:media-type="image/png" manifest:full-path="Pictures/100000000000033A0000033A39A4282E.png"/>
  <manifest:file-entry manifest:media-type="image/png" manifest:full-path="Pictures/100000000000033A0000033A84F1C38B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0.999cm" svg:height="20.999cm" svg:x="3.501cm" svg:y="0.001cm">
          <draw:image xlink:href="Pictures/100000000000033A0000033A84F1C3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0.999cm" svg:height="20.999cm" svg:x="3.501cm" svg:y="0.001cm">
          <draw:image xlink:href="Pictures/100000000000033A0000033A39A428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20.999cm" svg:height="20.999cm" svg:x="3.501cm" svg:y="0.001cm">
          <draw:image xlink:href="Pictures/100000000000033A0000033ACFD658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20.999cm" svg:height="20.999cm" svg:x="3.501cm" svg:y="0.001cm">
          <draw:image xlink:href="Pictures/100000000000033A0000033A8D99F4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20.999cm" svg:height="20.999cm" svg:x="3.501cm" svg:y="0.001cm">
          <draw:image xlink:href="Pictures/100000000000033A0000033AF7FA39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20.999cm" svg:height="20.999cm" svg:x="3.501cm" svg:y="0.001cm">
          <draw:image xlink:href="Pictures/100000000000033A0000033AEBDDBA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phan </meta:initial-creator>
    <meta:creation-date>2012-12-18T21:19:13</meta:creation-date>
    <dc:date>2012-12-18T21:22:54</dc:date>
    <dc:creator>stephan </dc:creator>
    <meta:editing-duration>P0D</meta:editing-duration>
    <meta:editing-cycles>1</meta:editing-cycles>
    <meta:document-statistic meta:object-count="39"/>
    <meta:generator>LibreOffice/3.5$Linux_X86_64 LibreOffice_project/350m1$Build-2</meta:generator>
  </office:meta>
</office:document-meta>
</file>