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8"/>
  <manifest:file-entry manifest:media-type="application/vnd.sun.star.oleobject" manifest:full-path="Object 29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TH" svg:font-family="MATH" style:font-pitch="variable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Bradley Hand ITC" svg:font-family="'Bradley Hand ITC'" style:font-family-generic="script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482cm" fo:margin-left="0.009cm" fo:margin-right="-0.034cm" fo:break-before="auto" fo:break-after="auto" table:align="margins" style:shadow="#280099 0.079cm 0.079cm" style:writing-mode="lr-tb"/>
    </style:style>
    <style:style style:name="Tableau3.A" style:family="table-column">
      <style:table-column-properties style:column-width="2.708cm" style:rel-column-width="10767*"/>
    </style:style>
    <style:style style:name="Tableau3.B" style:family="table-column">
      <style:table-column-properties style:column-width="10.915cm" style:rel-column-width="43401*"/>
    </style:style>
    <style:style style:name="Tableau3.C" style:family="table-column">
      <style:table-column-properties style:column-width="2.859cm" style:rel-column-width="11367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41cm" fo:padding-right="0.141cm" fo:padding-top="0cm" fo:padding-bottom="0cm" fo:border-left="0.035cm solid #000000" fo:border-right="none" fo:border-top="0.035cm solid #000000" fo:border-bottom="0.035cm solid #000000" style:writing-mode="lr-tb"/>
    </style:style>
    <style:style style:name="Tableau3.B1" style:family="table-cell">
      <style:table-cell-properties style:vertical-align="top" fo:padding-left="0.141cm" fo:padding-right="0.141cm" fo:padding-top="0cm" fo:padding-bottom="0cm" fo:border-left="0.088cm solid #000000" fo:border-right="none" fo:border-top="0.035cm solid #000000" fo:border-bottom="0.035cm solid #000000" style:writing-mode="lr-tb"/>
    </style:style>
    <style:style style:name="Tableau3.C1" style:family="table-cell">
      <style:table-cell-properties style:vertical-align="top" fo:padding-left="0.141cm" fo:padding-right="0.141cm" fo:padding-top="0cm" fo:padding-bottom="0cm" fo:border-left="0.088cm solid #000000" fo:border-right="0.035cm solid #000000" fo:border-top="0.035cm solid #000000" fo:border-bottom="0.035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0.847cm"/>
          <style:tab-stop style:position="15.222cm" style:type="right" style:leader-style="dotted" style:leader-text=".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it_20_dm">
      <style:paragraph-properties fo:margin-left="-0.009cm" fo:margin-right="-0.065cm" fo:text-indent="0cm" style:auto-text-indent="false" fo:padding="0cm" fo:border="none" style:shadow="non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.007cm" fo:margin-top="0.4cm" fo:margin-bottom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7cm" fo:margin-top="0.4cm" fo:margin-bottom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7" style:family="paragraph" style:parent-style-name="Tit_20_dm">
      <style:paragraph-properties fo:margin-left="-0.085cm" fo:margin-right="-0.085cm" fo:text-indent="0cm" style:auto-text-indent="false" fo:padding="0cm" fo:border="none" style:shadow="none" style:snap-to-layout-grid="false"/>
      <style:text-properties fo:font-size="13pt" style:font-size-asian="13pt" style:font-size-complex="13pt"/>
    </style:style>
    <style:style style:name="P8" style:family="paragraph" style:parent-style-name="Tit_20_dm">
      <style:paragraph-properties fo:margin-left="-0.122cm" fo:margin-right="0.012cm" fo:text-indent="0.385cm" style:auto-text-indent="false" fo:padding="0cm" fo:border="none" style:shadow="non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Contents_20_1">
      <style:paragraph-properties>
        <style:tab-stops>
          <style:tab-stop style:position="16.536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536cm" style:type="right" style:leader-style="dotted" style:leader-text=".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Gigi" style:font-size-complex="11pt"/>
    </style:style>
    <style:style style:name="T4" style:family="text">
      <style:text-properties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zxx" fo:country="none" style:language-asian="zxx" style:country-asian="none" style:font-size-complex="11pt"/>
    </style:style>
    <style:style style:name="T7" style:family="text">
      <style:text-properties style:font-name="adi1"/>
    </style:style>
    <style:style style:name="T8" style:family="text">
      <style:text-properties style:font-name="MATH"/>
    </style:style>
    <style:style style:name="T9" style:family="text">
      <style:text-properties style:text-position="0% 100%"/>
    </style:style>
    <style:style style:name="T10" style:family="text">
      <style:text-properties style:font-name="Times New Roman1" fo:font-size="13pt" style:text-underline-style="none" style:font-name-asian="Times New Roman1" style:font-size-asian="13pt" style:font-name-complex="Times New Roman1" style:font-size-complex="13pt"/>
    </style:style>
    <style:style style:name="T11" style:family="text">
      <style:text-properties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2" style:family="text">
      <style:text-properties style:font-name="Bradley Hand ITC" fo:font-size="13pt" style:text-underline-style="none" style:font-size-asian="13pt" style:font-size-complex="13pt"/>
    </style:style>
    <style:style style:name="T13" style:family="text">
      <style:text-properties style:font-name="Bradley Hand ITC" fo:font-size="13pt" style:text-underline-style="none" style:font-name-asian="Times New Roman" style:font-size-asian="13pt" style:font-name-complex="Times New Roman" style:font-size-complex="13pt"/>
    </style:style>
    <style:style style:name="T14" style:family="text">
      <style:text-properties style:font-name="Bradley Hand ITC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font-name="Bradley Hand ITC" fo:font-size="13pt" style:text-underline-style="none" fo:font-weight="normal" style:font-size-asian="13pt" style:font-weight-asian="normal" style:font-size-complex="13pt" style:font-weight-complex="normal"/>
    </style:style>
    <style:style style:name="T16" style:family="text">
      <style:text-properties style:font-name="Bradley Hand ITC" fo:font-size="13pt" style:text-underline-style="solid" style:text-underline-width="auto" style:text-underline-color="font-color" style:font-size-asian="13pt" style:font-size-complex="13pt"/>
    </style:style>
    <style:style style:name="T17" style:family="text">
      <style:text-properties style:font-name="Bradley Hand ITC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text-underline-style="none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71cm" draw:visible-area-height="1.031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9cm" draw:visible-area-height="1.031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24cm" draw:visible-area-height="1.03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36cm" draw:visible-area-height="1.031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13cm" draw:visible-area-height="1.031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9cm" draw:visible-area-height="1.031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36cm" draw:visible-area-height="1.031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24cm" draw:visible-area-height="1.031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8cm" draw:visible-area-height="1.031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12cm" draw:visible-area-height="1.031cm"/>
    </style:style>
    <style:style style:name="fr1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  <text:sequence-decl text:display-outline-level="0" text:name="B"/>
        <text:sequence-decl text:display-outline-level="0" text:name="A"/>
        <text:sequence-decl text:display-outline-level="0" text:name="AutoNrExo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Ch 9</text:p>
          </table:table-cell>
          <table:table-cell table:style-name="Tableau3.B1" office:value-type="string">
            <text:p text:style-name="P7">Opérations sur les <text:s/>écritures fractionnaires</text:p>
          </table:table-cell>
          <table:table-cell table:style-name="Tableau3.C1" office:value-type="string">
            <text:p text:style-name="P8"><text:span text:style-name="T9">5</text:span><text:span text:style-name="T1">ème</text:span></text:p>
          </table:table-cell>
        </table:table-row>
      </table:table>
      <text:h text:style-name="Heading_20_1" text:outline-level="1"><text:bookmark text:name="__RefHeading__4371_1784162324"/><text:span text:style-name="T21"><text:s/></text:span>Multiplication de nombres en écriture fractionnaire<text:bookmark-end text:name="__RefHeading__4371_1784162324"/></text:h>
      <text:h text:style-name="Heading_20_2" text:outline-level="2"><text:bookmark text:name="__RefHeading__4373_1784162324"/><text:span text:style-name="T21"><text:s/></text:span>Pour quoi faire ?<text:bookmark-end text:name="__RefHeading__4373_1784162324"/></text:h>
      <text:p text:style-name="P6"><text:span text:style-name="T10">♠</text:span><text:span text:style-name="T13"> </text:span><text:span text:style-name="T16">Exercice <text:s/></text:span><text:span text:style-name="T16"><text:sequence text:ref-name="refAutoNrExo0" text:name="AutoNrExo" text:formula="ooow:AutoNrExo+1" style:num-format="1">1</text:sequence></text:span><text:span text:style-name="T16">.</text:span><text:span text:style-name="T12"> Activité 1 p 50. <text:s/>1/2 de 2/5 d'une tarte : Dessin + écriture décimale.</text:span></text:p>
      <text:p text:style-name="Standard"><draw:frame draw:style-name="fr1" draw:name="Objet1" text:anchor-type="as-char" svg:width="2.632cm" svg:height="0.917cm" draw:z-index="15"><draw:object xlink:href="./Object 1" xlink:type="simple" xlink:show="embed" xlink:actuate="onLoad"/><draw:image xlink:href="./ObjectReplacements/Object 1" xlink:type="simple" xlink:show="embed" xlink:actuate="onLoad"/></draw:frame>; <draw:frame draw:style-name="fr1" draw:name="Objet2" text:anchor-type="as-char" svg:width="2.586cm" svg:height="0.917c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Standard">On a donc besoin de savoir multiplier des fractions !</text:p>
      <text:h text:style-name="Heading_20_2" text:outline-level="2"><text:bookmark text:name="__RefHeading__4375_1784162324"/><text:span text:style-name="T21"><text:s/></text:span>Comment ?<text:bookmark-end text:name="__RefHeading__4375_1784162324"/></text:h>
      <text:p text:style-name="P6"><text:span text:style-name="T10">♠</text:span><text:span text:style-name="T13"> </text:span><text:span text:style-name="T16">Exercice <text:s/></text:span><text:span text:style-name="T16"><text:sequence text:ref-name="refAutoNrExo1" text:name="AutoNrExo" text:formula="ooow:AutoNrExo+1" style:num-format="1">2</text:sequence></text:span><text:span text:style-name="T16">.</text:span><text:span text:style-name="T12"> Activité 2 p 50.</text:span></text:p>
      <text:p text:style-name="Th"><text:span text:style-name="Style_20_Th_20__2b__20_Soulignement_20_Car"><text:span text:style-name="T20">Règle</text:span></text:span><text:span text:style-name="T20"> : Pour multiplier deux nombres en écriture fractionnaire, on multiplie les numérateurs et on multiplie les dénominateurs. </text:span><text:span text:style-name="T18"><text:s text:c="2"/></text:span></text:p>
      <text:p text:style-name="Th"><text:span text:style-name="T19">Autrement dit, pour c et d <text:s/>différents de zéro, </text:span><text:span text:style-name="T20"><draw:frame draw:style-name="fr1" draw:name="Objet3" text:anchor-type="as-char" svg:width="2.535cm" svg:height="0.998cm" draw:z-index="17"><draw:object xlink:href="./Object 4" xlink:type="simple" xlink:show="embed" xlink:actuate="onLoad"/><draw:image xlink:href="./ObjectReplacements/Object 4" xlink:type="simple" xlink:show="embed" xlink:actuate="onLoad"/></draw:frame></text:span><text:span text:style-name="T20">.</text:span></text:p>
      <text:p text:style-name="P5"><text:span text:style-name="T10">♠</text:span><text:span text:style-name="T13"> </text:span><text:span text:style-name="T16">Exercice <text:s/></text:span><text:span text:style-name="T16"><text:sequence text:ref-name="refAutoNrExo2" text:name="AutoNrExo" text:formula="ooow:AutoNrExo+1" style:num-format="1">3</text:sequence></text:span><text:span text:style-name="T16">.</text:span><text:span text:style-name="T12"> J'ai mangé 1/3 de mon goûter à la récréation et 2/5 de ce qui restait comme dessert. Quelle fraction de mon goûter ai-je mangé en dessert ? </text:span></text:p>
      <text:h text:style-name="Heading_20_1" text:outline-level="1"><text:bookmark text:name="__RefHeading__13_1453233699"/><text:span text:style-name="T21"><text:s/></text:span>Addition et soustraction de nombres en écriture fractionnaire<text:bookmark-end text:name="__RefHeading__13_1453233699"/></text:h>
      <text:h text:style-name="Heading_20_2" text:outline-level="2"><text:bookmark text:name="__RefHeading__15_1453233699"/><text:span text:style-name="T21"><text:s/></text:span>Addition et soustraction de quotients de même dénominateur<text:bookmark-end text:name="__RefHeading__15_1453233699"/></text:h>
      <text:p text:style-name="Standard"><text:span text:style-name="T11">♠</text:span><text:span text:style-name="T14"> </text:span><text:span text:style-name="T17">Exercice <text:s/></text:span><text:span text:style-name="T17"><text:sequence text:ref-name="refAutoNrExo3" text:name="AutoNrExo" text:formula="ooow:AutoNrExo+1" style:num-format="1">4</text:sequence></text:span><text:span text:style-name="T17">.</text:span><text:span text:style-name="T15"> </text:span><text:s/>Activité 5 p 22 de PREPAMATH.</text:p>
      <text:p text:style-name="Th"><text:span text:style-name="Style_20_Th_20__2b__20_Soulignement_20_Car">Règle</text:span> : Pour ajouter deux nombres en écriture fractionnaire de même dénominateur, on ajoute les numérateurs et on garde le dénominateur commun.</text:p>
      <text:p text:style-name="Th">Autrement dit, pour <text:span text:style-name="T2">c</text:span> différent de zéro, <text:s/><draw:frame draw:style-name="fr1" draw:name="Objet4" text:anchor-type="as-char" svg:width="2.447cm" svg:height="0.998cm" draw:z-index="19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Standard"><text:s/></text:p>
      <text:p text:style-name="Standard"><text:span text:style-name="T11">♠</text:span><text:span text:style-name="T14"> </text:span><text:span text:style-name="T17">Exercice <text:s/></text:span><text:span text:style-name="T17"><text:sequence text:ref-name="refAutoNrExo4" text:name="AutoNrExo" text:formula="ooow:AutoNrExo+1" style:num-format="1">5</text:sequence></text:span><text:span text:style-name="T17">.</text:span><text:span text:style-name="T15"> </text:span><text:span text:style-name="T7"><text:s text:c="2"/></text:span><text:s/><text:span text:style-name="T4"><text:s/></text:span><draw:frame draw:style-name="fr2" draw:name="Objet28" text:anchor-type="as-char" svg:width="1.762cm" svg:height="1.023cm" draw:z-index="0"><draw:object-ole xlink:href="./Object 28" xlink:type="simple" xlink:show="embed" xlink:actuate="onLoad"/><draw:image xlink:href="./ObjectReplacements/Object 28" xlink:type="simple" xlink:show="embed" xlink:actuate="onLoad"/></draw:frame><text:span text:style-name="T6">; <text:s/></text:span><text:span text:style-name="T4"><text:s/></text:span><draw:frame draw:style-name="fr3" draw:name="Objet29" text:anchor-type="as-char" svg:width="2.081cm" svg:height="1.023cm" draw:z-index="1"><draw:object-ole xlink:href="./Object 29" xlink:type="simple" xlink:show="embed" xlink:actuate="onLoad"/><draw:image xlink:href="./ObjectReplacements/Object 29" xlink:type="simple" xlink:show="embed" xlink:actuate="onLoad"/></draw:frame> <text:span text:style-name="T6">;</text:span><draw:frame draw:style-name="fr4" draw:name="Objet30" text:anchor-type="as-char" svg:width="2.117cm" svg:height="1.023cm" draw:z-index="2"><draw:object-ole xlink:href="./Object 30" xlink:type="simple" xlink:show="embed" xlink:actuate="onLoad"/><draw:image xlink:href="./ObjectReplacements/Object 30" xlink:type="simple" xlink:show="embed" xlink:actuate="onLoad"/></draw:frame><text:span text:style-name="T6">; <text:s/></text:span><text:span text:style-name="T4"><text:s/></text:span><text:span text:style-name="T3">Défi !</text:span><draw:frame draw:style-name="fr5" draw:name="Objet31" text:anchor-type="as-char" svg:width="2.328cm" svg:height="1.023cm" draw:z-index="3"><draw:object-ole xlink:href="./Object 31" xlink:type="simple" xlink:show="embed" xlink:actuate="onLoad"/><draw:image xlink:href="./ObjectReplacements/Object 31" xlink:type="simple" xlink:show="embed" xlink:actuate="onLoad"/></draw:frame><text:span text:style-name="T6">; </text:span><text:span text:style-name="T4"> <text:s/></text:span></text:p>
      <text:p text:style-name="Consignes"><text:span text:style-name="Style_20_Italique_20_Soulignement"><text:span text:style-name="T5">Remarque</text:span></text:span> : Même si la question ne le précise pas, il est sous-entendu qu’il faut toujours simplifier les fractions autant que possible.</text:p>
      <text:p text:style-name="Standard"/>
      <text:p text:style-name="Th"><text:span text:style-name="Style_20_Th_20__2b__20_Soulignement_20_Car">Règle</text:span> : Même règle pour les soustractions : Pour soustraire deux nombres en écriture fractionnaire de même dénominateur, on soustrait les numérateurs et on garde le dénominateur commun.</text:p>
      <text:p text:style-name="Th">Autrement dit, pour <text:span text:style-name="T2">c</text:span> différent de zéro, <text:s/><draw:frame draw:style-name="fr1" draw:name="Objet5" text:anchor-type="as-char" svg:width="2.445cm" svg:height="0.997cm" draw:z-index="18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Standard"/>
      <text:p text:style-name="Standard"><text:span text:style-name="T11">♠</text:span><text:span text:style-name="T14"> </text:span><text:span text:style-name="T17">Exercice <text:s/></text:span><text:span text:style-name="T17"><text:sequence text:ref-name="refAutoNrExo5" text:name="AutoNrExo" text:formula="ooow:AutoNrExo+1" style:num-format="1">6</text:sequence></text:span><text:span text:style-name="T17">.</text:span><text:span text:style-name="T15"> </text:span><text:s/><text:span text:style-name="T4"><text:s/></text:span><draw:frame draw:style-name="fr6" draw:name="Objet33" text:anchor-type="as-char" svg:width="1.905cm" svg:height="1.023cm" draw:z-index="4"><draw:object-ole xlink:href="./Object 33" xlink:type="simple" xlink:show="embed" xlink:actuate="onLoad"/><draw:image xlink:href="./ObjectReplacements/Object 33" xlink:type="simple" xlink:show="embed" xlink:actuate="onLoad"/></draw:frame><text:span text:style-name="T6">; <text:s/></text:span><text:span text:style-name="T4"><text:s/></text:span><draw:frame draw:style-name="fr3" draw:name="Objet34" text:anchor-type="as-char" svg:width="2.081cm" svg:height="1.023cm" draw:z-index="5"><draw:object-ole xlink:href="./Object 34" xlink:type="simple" xlink:show="embed" xlink:actuate="onLoad"/><draw:image xlink:href="./ObjectReplacements/Object 34" xlink:type="simple" xlink:show="embed" xlink:actuate="onLoad"/></draw:frame> <text:span text:style-name="T6">; <text:s/></text:span><text:span text:style-name="T4"><text:s/></text:span><text:span text:style-name="T3">Défi !</text:span><draw:frame draw:style-name="fr5" draw:name="Objet35" text:anchor-type="as-char" svg:width="2.328cm" svg:height="1.023cm" draw:z-index="6"><draw:object-ole xlink:href="./Object 35" xlink:type="simple" xlink:show="embed" xlink:actuate="onLoad"/><draw:image xlink:href="./ObjectReplacements/Object 35" xlink:type="simple" xlink:show="embed" xlink:actuate="onLoad"/></draw:frame><text:span text:style-name="T6">; </text:span><text:span text:style-name="T4"> <text:s/></text:span></text:p>
      <text:p text:style-name="Consignes"><text:span text:style-name="Style_20_Italique_20_Soulignement"><text:span text:style-name="T5">Remarque</text:span></text:span> : Même si la question ne le précise pas, il est sous-entendu qu’il faut toujours simplifier les fractions autant que possible.</text:p>
      <text:h text:style-name="Heading_20_2" text:outline-level="2"><text:bookmark text:name="__RefHeading__17_1453233699"/><text:span text:style-name="T21"><text:s/></text:span>Addition et soustraction de quotients n’ayant PAS le même dénominateur<text:bookmark-end text:name="__RefHeading__17_1453233699"/></text:h>
      <text:p text:style-name="Standard"><text:span text:style-name="T11">♠</text:span><text:span text:style-name="T14"> </text:span><text:span text:style-name="T17">Exercice <text:s/></text:span><text:span text:style-name="T17"><text:sequence text:ref-name="refAutoNrExo6" text:name="AutoNrExo" text:formula="ooow:AutoNrExo+1" style:num-format="1">7</text:sequence></text:span><text:span text:style-name="T17">.</text:span><text:span text:style-name="T15"> </text:span><text:s/>Activité 6 p 22 de PREPAMATH.</text:p>
      <text:p text:style-name="Th"><text:soft-page-break/><text:span text:style-name="Style_20_Th_20__2b__20_Soulignement_20_Car">Règle</text:span> : Pour additionner ou soustraire deux nombres en écriture fractionnaire qui n’ont le même dénominateur on commence par les mettre au même dénominateur.</text:p>
      <text:p text:style-name="Standard"/>
      <text:p text:style-name="Standard"><text:span text:style-name="T11">♠</text:span><text:span text:style-name="T14"> </text:span><text:span text:style-name="T17">Exercice <text:s/></text:span><text:span text:style-name="T17"><text:sequence text:ref-name="refAutoNrExo7" text:name="AutoNrExo" text:formula="ooow:AutoNrExo+1" style:num-format="1">8</text:sequence></text:span><text:span text:style-name="T17">.</text:span><text:span text:style-name="T15"> </text:span><text:span text:style-name="T8"><text:s/></text:span>Exercice 7 p 14 MEP (mise au même dénominateur guidée)</text:p>
      <text:p text:style-name="Standard"><text:span text:style-name="T11">♠</text:span><text:span text:style-name="T14"> </text:span><text:span text:style-name="T17">Exercice <text:s/></text:span><text:span text:style-name="T17"><text:sequence text:ref-name="refAutoNrExo8" text:name="AutoNrExo" text:formula="ooow:AutoNrExo+1" style:num-format="1">9</text:sequence></text:span><text:span text:style-name="T17">.</text:span><text:span text:style-name="T15"> </text:span><text:span text:style-name="T8"><text:s/></text:span>Exercices 8, 9 p 14 MEP</text:p>
      <text:p text:style-name="Standard"/>
      <text:p text:style-name="P6"><text:span text:style-name="T10">♠</text:span><text:span text:style-name="T13"> </text:span><text:span text:style-name="T16">Exercice <text:s/></text:span><text:span text:style-name="T16"><text:sequence text:ref-name="refAutoNrExo9" text:name="AutoNrExo" text:formula="ooow:AutoNrExo+1" style:num-format="1">10</text:sequence></text:span><text:span text:style-name="T16">.</text:span><text:span text:style-name="T12"> </text:span></text:p>
      <text:p text:style-name="Standard">A= <draw:frame draw:style-name="fr7" draw:name="Objet36" text:anchor-type="as-char" svg:width="1.482cm" svg:height="1.023cm" draw:z-index="7"><draw:object-ole xlink:href="./Object 36" xlink:type="simple" xlink:show="embed" xlink:actuate="onLoad"/><draw:image xlink:href="./ObjectReplacements/Object 36" xlink:type="simple" xlink:show="embed" xlink:actuate="onLoad"/></draw:frame> ; <text:s text:c="7"/>B = <draw:frame draw:style-name="fr8" draw:name="Objet37" text:anchor-type="as-char" svg:width="1.729cm" svg:height="1.023cm" draw:z-index="8"><draw:object-ole xlink:href="./Object 37" xlink:type="simple" xlink:show="embed" xlink:actuate="onLoad"/><draw:image xlink:href="./ObjectReplacements/Object 37" xlink:type="simple" xlink:show="embed" xlink:actuate="onLoad"/></draw:frame> ; <text:s text:c="7"/> C = <draw:frame draw:style-name="fr9" draw:name="Objet38" text:anchor-type="as-char" svg:width="2.716cm" svg:height="1.023cm" draw:z-index="9"><draw:object-ole xlink:href="./Object 38" xlink:type="simple" xlink:show="embed" xlink:actuate="onLoad"/><draw:image xlink:href="./ObjectReplacements/Object 38" xlink:type="simple" xlink:show="embed" xlink:actuate="onLoad"/></draw:frame>; <text:s text:c="8"/>D = <draw:frame draw:style-name="fr10" draw:name="Objet39" text:anchor-type="as-char" svg:width="2.611cm" svg:height="1.023cm" draw:z-index="10"><draw:object-ole xlink:href="./Object 39" xlink:type="simple" xlink:show="embed" xlink:actuate="onLoad"/><draw:image xlink:href="./ObjectReplacements/Object 39" xlink:type="simple" xlink:show="embed" xlink:actuate="onLoad"/></draw:frame> ; <text:s/>E = <draw:frame draw:style-name="fr11" draw:name="Objet40" text:anchor-type="as-char" svg:width="3.704cm" svg:height="1.023cm" draw:z-index="11"><draw:object-ole xlink:href="./Object 40" xlink:type="simple" xlink:show="embed" xlink:actuate="onLoad"/><draw:image xlink:href="./ObjectReplacements/Object 40" xlink:type="simple" xlink:show="embed" xlink:actuate="onLoad"/></draw:frame></text:p>
      <text:h text:style-name="Heading_20_2" text:outline-level="2"><text:bookmark text:name="__RefHeading__9539_223441662"/><text:span text:style-name="T21"><text:s/></text:span>Cela revient à mettre des grandeurs dans la même unité pour les additionner<text:bookmark-end text:name="__RefHeading__9539_223441662"/></text:h>
      <text:p text:style-name="P3">Une façon de relier l'addition de fractions à d'autres connaissances : Pour additionner des grandeurs, il faut qu'elles soient dans la même unité. Pour calculer <draw:frame draw:style-name="fr12" draw:name="Objet6" text:anchor-type="as-char" svg:y="-0.656cm" svg:width="1.182cm" svg:height="0.998cm" draw:z-index="12"><draw:object xlink:href="./Object 3" xlink:type="simple" xlink:show="embed" xlink:actuate="onLoad"/><draw:image xlink:href="./ObjectReplacements/Object 3" xlink:type="simple" xlink:show="embed" xlink:actuate="onLoad"/></draw:frame>, on peut se dire qu'utiliser la fraction <draw:frame draw:style-name="fr12" draw:name="Objet7" text:anchor-type="as-char" svg:y="-0.676cm" svg:width="0.515cm" svg:height="0.998cm" draw:z-index="13"><draw:object xlink:href="./Object 7" xlink:type="simple" xlink:show="embed" xlink:actuate="onLoad"/><draw:image xlink:href="./ObjectReplacements/Object 7" xlink:type="simple" xlink:show="embed" xlink:actuate="onLoad"/></draw:frame> , c'est compter en tiers d'unités, et qu'utiliser la fraction <draw:frame draw:style-name="fr1" draw:name="Objet8" text:anchor-type="as-char" svg:width="0.515cm" svg:height="0.998cm" draw:z-index="14"><draw:object xlink:href="./Object 8" xlink:type="simple" xlink:show="embed" xlink:actuate="onLoad"/><draw:image xlink:href="./ObjectReplacements/Object 8" xlink:type="simple" xlink:show="embed" xlink:actuate="onLoad"/></draw:frame> , c'est compter en moitiés d'unités. Pour faire l'addition, on choisit de tout mettre dans la même unité et de tout compter en sixièmes d'unité. </text:p>
      <text:p text:style-name="P3">Finalement, rien de nouveau sous le soleil....</text:p>
      <text:p text:style-name="P3"/>
      <text:p text:style-name="P3"/>
      <text:table-of-content text:style-name="Sect1" text:name="Table des matières2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2_Head">
            <text:p text:style-name="Contents_20_Heading">Table des matières</text:p>
          </text:index-title>
          <text:p text:style-name="P10">I. Multiplication de nombres en écriture fractionnaire<text:tab/>1</text:p>
          <text:p text:style-name="P11">A. Pour quoi faire ?<text:tab/>1</text:p>
          <text:p text:style-name="P11">B. Comment ?<text:tab/>1</text:p>
          <text:p text:style-name="P10">II. Addition et soustraction de nombres en écriture fractionnaire<text:tab/>1</text:p>
          <text:p text:style-name="P11">A. Addition et soustraction de quotients de même dénominateur<text:tab/>1</text:p>
          <text:p text:style-name="P11">B. Addition et soustraction de quotients n’ayant PAS le même dénominateur<text:tab/>1</text:p>
          <text:p text:style-name="P11">C. Cela revient à mettre des grandeurs dans la même unité pour les additionner<text:tab/>2</text:p>
        </text:index-body>
      </text:table-of-content>
      <text:p text:style-name="P3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TH" svg:font-family="MATH" style:font-pitch="variable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Bradley Hand ITC" svg:font-family="'Bradley Hand ITC'" style:font-family-generic="script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padding-left="0.141cm" fo:padding-right="0.141cm" fo:padding-top="0.035cm" fo:padding-bottom="0.035cm" fo:border="0.035cm solid #000000" fo:keep-with-next="always"/>
      <style:text-properties style:font-name="Comic Sans MS1"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mic Sans MS1" fo:font-size="11pt" style:text-underline-style="solid" style:text-underline-width="auto" style:text-underline-color="font-color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mic Sans MS1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Style_20_Consignes_20__2b_" style:display-name="Style Consignes +" style:family="paragraph" style:parent-style-name="Standard">
      <style:paragraph-properties fo:text-align="justify" style:justify-single-word="false"/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n" fo:country="US"/>
    </style:style>
    <style:style style:name="Th" style:family="paragraph" style:parent-style-name="Standard">
      <style:paragraph-properties fo:text-align="justify" style:justify-single-word="false" style:border-line-width-left="0.002cm 0.035cm 0.002cm" fo:padding="0.035cm" fo:border-left="0.039cm double #000000" fo:border-right="0.018cm solid #000000" fo:border-top="0.018cm solid #000000" fo:border-bottom="0.018cm solid #000000" style:text-autospace="none" style:punctuation-wrap="simple" style:vertical-align="baseline"/>
      <style:text-properties style:font-size-complex="10pt"/>
    </style:style>
    <style:style style:name="Tit_20_dm" style:display-name="Tit dm" style:family="paragraph" style:parent-style-name="Standard">
      <style:paragraph-properties fo:text-align="center" style:justify-single-word="false" style:border-line-width="0.002cm 0.035cm 0.002cm" fo:padding="0cm" fo:border="0.039cm double #000000" style:shadow="#000000 0.079cm 0.079cm" style:text-autospace="none" style:punctuation-wrap="simple" style:vertical-align="baseline"/>
      <style:text-properties style:font-name="Comic Sans MS1"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class="index"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Definition" style:family="paragraph" style:parent-style-name="Standard">
      <style:paragraph-properties fo:background-color="#e1ffff" fo:padding-left="0.141cm" fo:padding-right="0cm" fo:padding-top="0cm" fo:padding-bottom="0cm" fo:border-left="0.018cm solid #000000" fo:border-right="none" fo:border-top="none" fo:border-bottom="none">
        <style:background-image/>
      </style:paragraph-properties>
      <style:text-properties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Style_20_Th_20__2b__20_Soulignement" style:display-name="Style Th + Soulignement" style:family="paragraph" style:parent-style-name="Th">
      <style:text-properties fo:font-size="12pt" style:text-underline-style="solid" style:text-underline-width="auto" style:text-underline-color="font-color" style:font-size-asian="12pt"/>
    </style:style>
    <style:style style:name="Défi" style:family="paragraph" style:parent-style-name="Standard">
      <style:text-properties style:font-name="Gigi" fo:font-weight="bold" style:font-weight-asian="bold" style:font-size-complex="11pt"/>
    </style:style>
    <style:style style:name="Consignes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67cm" style:type="center"/>
          <style:tab-stop style:position="16.536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Comic Sans MS" fo:font-size="11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h_20_Car" style:display-name="Th Car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Style_20_Th_20__2b__20_Soulignement_20_Car" style:display-name="Style Th + Soulignement Car" style:family="text" style:parent-style-name="Th_20_Car">
      <style:text-properties fo:font-size="12pt" style:text-underline-style="solid" style:text-underline-width="auto" style:text-underline-color="font-color" style:font-size-asian="12pt"/>
    </style:style>
    <style:style style:name="Style_20_Italique_20_Soulignement" style:display-name="Style Italique Soulignement" style:family="text" style:parent-style-name="Police_20_par_20_défaut">
      <style:text-properties fo:font-style="italic" style:text-underline-style="none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23cm" fo:margin-bottom="0.757cm" fo:margin-left="2.078cm" fo:margin-right="2.3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903cm" fo:margin-bottom="1.586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 3</dc:title>
    <meta:initial-creator>Laure Helme-Guizon</meta:initial-creator>
    <meta:creation-date>2009-10-07T14:51:00</meta:creation-date>
    <dc:creator>Laure Helme-Guizon</dc:creator>
    <dc:date>2012-05-07T16:41:03.34</dc:date>
    <meta:print-date>2009-11-02T20:46:00</meta:print-date>
    <meta:editing-cycles>54</meta:editing-cycles>
    <meta:editing-duration>PT9H16M4S</meta:editing-duration>
    <meta:generator>OpenOffice.org/3.3$Win32 OpenOffice.org_project/330m20$Build-9567</meta:generator>
    <meta:document-statistic meta:table-count="1" meta:image-count="0" meta:object-count="20" meta:page-count="2" meta:paragraph-count="44" meta:word-count="508" meta:character-count="2978"/>
  </office:meta>
</office:document-meta>
</file>

<file path=Object 1/content.xml><?xml version="1.0" encoding="utf-8"?>
<math xmlns="http://www.w3.org/1998/Math/MathML">
  <semantics>
    <mrow>
      <mfrac>
        <mn>2</mn>
        <mn>3</mn>
      </mfrac>
      <mtext> de </mtext>
      <mrow>
        <mfrac>
          <mn>8</mn>
          <mn>9</mn>
        </mfrac>
        <mo stretchy="false">=</mo>
        <mrow>
          <mfrac>
            <mn>2</mn>
            <mn>3</mn>
          </mfrac>
          <mo stretchy="false">×</mo>
          <mfrac>
            <mn>8</mn>
            <mn>9</mn>
          </mfrac>
        </mrow>
      </mrow>
    </mrow>
    <annotation encoding="StarMath 5.0">{2} over {3}  " de "{8} over {9} = {2} over {3}  times  {{8} over {9} }</annotation>
  </semantics>
</math>
</file>

<file path=Object 2/content.xml><?xml version="1.0" encoding="utf-8"?>
<math xmlns="http://www.w3.org/1998/Math/MathML">
  <semantics>
    <mrow>
      <mfrac>
        <mn>3</mn>
        <mn>4</mn>
      </mfrac>
      <mtext> de </mtext>
      <mrow>
        <mfrac>
          <mn>15</mn>
          <mn>27</mn>
        </mfrac>
        <mo stretchy="false">=</mo>
        <mn>.</mn>
      </mrow>
      <mn>.</mn>
      <mn>.</mn>
      <mn>.</mn>
      <mn>.</mn>
    </mrow>
    <annotation encoding="StarMath 5.0">{3} over {4}  " de "{15} over {27} = . . . . .</annotation>
  </semantics>
</math>
</file>

<file path=Object 3/content.xml><?xml version="1.0" encoding="utf-8"?>
<math xmlns="http://www.w3.org/1998/Math/MathML">
  <semantics>
    <mrow>
      <mfrac>
        <mn>2</mn>
        <mn>3</mn>
      </mfrac>
      <mo stretchy="false">+</mo>
      <mfrac>
        <mn>5</mn>
        <mn>2</mn>
      </mfrac>
    </mrow>
    <annotation encoding="StarMath 5.0">{2} over {3}+{5} over {2}</annotation>
  </semantics>
</math>
</file>

<file path=Object 4/content.xml><?xml version="1.0" encoding="utf-8"?>
<math xmlns="http://www.w3.org/1998/Math/MathML">
  <semantics>
    <mrow>
      <mrow>
        <mfrac>
          <mi>a</mi>
          <mi>b</mi>
        </mfrac>
        <mo stretchy="false">×</mo>
        <mfrac>
          <mi>c</mi>
          <mi>d</mi>
        </mfrac>
      </mrow>
      <mo stretchy="false">=</mo>
      <mfrac>
        <mrow>
          <mi>a</mi>
          <mo stretchy="false">×</mo>
          <mi>c</mi>
        </mrow>
        <mrow>
          <mi>b</mi>
          <mo stretchy="false">×</mo>
          <mi>d</mi>
        </mrow>
      </mfrac>
    </mrow>
    <annotation encoding="StarMath 5.0">a over b   times  {c over d }={ a times c} over {b times d}</annotation>
  </semantics>
</math>
</file>

<file path=Object 5/content.xml><?xml version="1.0" encoding="utf-8"?>
<math xmlns="http://www.w3.org/1998/Math/MathML">
  <semantics>
    <mrow>
      <mrow>
        <mfrac>
          <mi>a</mi>
          <mi>c</mi>
        </mfrac>
        <mo stretchy="false">+</mo>
        <mfrac>
          <mi>b</mi>
          <mi>c</mi>
        </mfrac>
      </mrow>
      <mo stretchy="false">=</mo>
      <mfrac>
        <mrow>
          <mi>a</mi>
          <mo stretchy="false">+</mo>
          <mi>b</mi>
        </mrow>
        <mi>c</mi>
      </mfrac>
    </mrow>
    <annotation encoding="StarMath 5.0">a over c   +  {b over c }={ a + b} over {c}</annotation>
  </semantics>
</math>
</file>

<file path=Object 6/content.xml><?xml version="1.0" encoding="utf-8"?>
<math xmlns="http://www.w3.org/1998/Math/MathML">
  <semantics>
    <mrow>
      <mrow>
        <mfrac>
          <mi>a</mi>
          <mi>c</mi>
        </mfrac>
        <mo stretchy="false">−</mo>
        <mfrac>
          <mi>b</mi>
          <mi>c</mi>
        </mfrac>
      </mrow>
      <mo stretchy="false">=</mo>
      <mfrac>
        <mrow>
          <mi>a</mi>
          <mo stretchy="false">−</mo>
          <mi>b</mi>
        </mrow>
        <mi>c</mi>
      </mfrac>
    </mrow>
    <annotation encoding="StarMath 5.0">a over c   -  {b over c }={ a - b} over {c}</annotation>
  </semantics>
</math>
</file>

<file path=Object 7/content.xml><?xml version="1.0" encoding="utf-8"?>
<math xmlns="http://www.w3.org/1998/Math/MathML">
  <semantics>
    <mfrac>
      <mn>2</mn>
      <mn>3</mn>
    </mfrac>
    <annotation encoding="StarMath 5.0">{2} over {3}</annotation>
  </semantics>
</math>
</file>

<file path=Object 8/content.xml><?xml version="1.0" encoding="utf-8"?>
<math xmlns="http://www.w3.org/1998/Math/MathML">
  <semantics>
    <mfrac>
      <mn>5</mn>
      <mn>2</mn>
    </mfrac>
    <annotation encoding="StarMath 5.0">{5} over {2}</annotation>
  </semantics>
</math>
</file>