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2000000700002C1A00002F22B4C67000.svm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toolpanel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toolpanel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toolpanel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toolpanel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toolpanel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toolpanel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toolpanel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toolpanel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styles.xml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toolpanel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toolpanel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Utopia-Bold" svg:font-family="Utopia-Bold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436cm" fo:margin-left="0.019cm" fo:margin-right="0.018cm" style:page-number="auto" table:align="margins" style:shadow="#6b4794 0.079cm 0.079cm" style:writing-mode="lr-tb"/>
    </style:style>
    <style:style style:name="Tableau1.A" style:family="table-column">
      <style:table-column-properties style:column-width="13.765cm" style:rel-column-width="54890*"/>
    </style:style>
    <style:style style:name="Tableau1.B" style:family="table-column">
      <style:table-column-properties style:column-width="2.671cm" style:rel-column-width="10645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41cm" fo:padding-right="0.141cm" fo:padding-top="0cm" fo:padding-bottom="0cm" fo:border="0.035cm solid #000000" style:writing-mode="lr-tb"/>
    </style:style>
    <style:style style:name="Tableau2" style:family="table">
      <style:table-properties style:width="16.558cm" fo:margin-left="0cm" fo:margin-right="-0.005cm" table:align="margins" style:writing-mode="lr-tb"/>
    </style:style>
    <style:style style:name="Tableau2.A" style:family="table-column">
      <style:table-column-properties style:column-width="5.375cm" style:rel-column-width="21276*"/>
    </style:style>
    <style:style style:name="Tableau2.B" style:family="table-column">
      <style:table-column-properties style:column-width="4.616cm" style:rel-column-width="18267*"/>
    </style:style>
    <style:style style:name="Tableau2.C" style:family="table-column">
      <style:table-column-properties style:column-width="4.082cm" style:rel-column-width="16155*"/>
    </style:style>
    <style:style style:name="Tableau2.D" style:family="table-column">
      <style:table-column-properties style:column-width="2.485cm" style:rel-column-width="983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16.552cm" table:align="margins" style:writing-mode="lr-tb"/>
    </style:style>
    <style:style style:name="Tableau3.A" style:family="table-column">
      <style:table-column-properties style:column-width="8.114cm" style:rel-column-width="32125*"/>
    </style:style>
    <style:style style:name="Tableau3.B" style:family="table-column">
      <style:table-column-properties style:column-width="8.438cm" style:rel-column-width="33410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3" style:family="paragraph" style:parent-style-name="Standard">
      <style:text-properties style:language-asian="zxx" style:country-asian="none"/>
    </style:style>
    <style:style style:name="P4" style:family="paragraph" style:parent-style-name="Tit_20_dm">
      <style:paragraph-properties fo:margin-left="0.011cm" fo:margin-right="-0.141cm" fo:text-indent="0cm" style:auto-text-indent="false" fo:padding="0cm" fo:border="none" style:shadow="none" style:snap-to-layout-grid="false"/>
      <style:text-properties fo:font-size="15pt" style:font-size-asian="15pt" style:font-size-complex="15pt"/>
    </style:style>
    <style:style style:name="P5" style:family="paragraph" style:parent-style-name="Tit_20_dm">
      <style:paragraph-properties fo:margin-left="-0.097cm" fo:margin-right="-0.097cm" fo:text-indent="-0.065cm" style:auto-text-indent="false" fo:padding="0cm" fo:border="none" style:shadow="none" style:snap-to-layout-grid="false">
        <style:tab-stops/>
      </style:paragraph-properties>
      <style:text-properties fo:font-size="15pt" style:font-size-asian="15pt" style:font-size-complex="15pt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omic Sans MS" fo:font-size="10.5pt" style:font-size-asian="10.5pt" style:font-size-complex="10.5pt"/>
    </style:style>
    <style:style style:name="P7" style:family="paragraph" style:parent-style-name="Standard">
      <style:paragraph-properties fo:margin-top="0.3cm" fo:margin-bottom="0cm"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margin-left="0.046cm" fo:margin-right="-0.002cm" fo:margin-top="0.101cm" fo:margin-bottom="0.101cm" fo:text-align="end" style:justify-single-word="false" fo:text-indent="0cm" style:auto-text-indent="false" fo:padding="0.049cm" fo:border="0.018cm solid #000000" style:shadow="none"/>
    </style:style>
    <style:style style:name="P9" style:family="paragraph" style:parent-style-name="Th">
      <style:paragraph-properties fo:margin-left="0cm" fo:margin-right="0.011cm" fo:margin-top="0cm" fo:margin-bottom="0.101cm" fo:text-align="start" style:justify-single-word="false" fo:text-indent="0cm" style:auto-text-indent="false" fo:background-color="transparent" fo:padding-left="0.141cm" fo:padding-right="0.141cm" fo:padding-top="0.035cm" fo:padding-bottom="0.035cm" fo:border="0.035cm solid #000000">
        <style:background-image/>
      </style:paragraph-properties>
      <style:text-properties style:font-name="Comic Sans MS" fo:font-size="10.5pt" style:font-size-asian="10.5pt" style:language-asian="zxx" style:country-asian="none" style:font-size-complex="10.5pt"/>
    </style:style>
    <style:style style:name="P10" style:family="paragraph" style:parent-style-name="Th">
      <style:paragraph-properties fo:margin-left="0cm" fo:margin-right="0.011cm" fo:margin-top="0cm" fo:margin-bottom="0.101cm" fo:text-align="start" style:justify-single-word="false" fo:text-indent="0cm" style:auto-text-indent="false" fo:background-color="transparent" fo:padding-left="0.141cm" fo:padding-right="0.141cm" fo:padding-top="0.035cm" fo:padding-bottom="0.035cm" fo:border="0.035cm solid #000000">
        <style:background-image/>
      </style:paragraph-properties>
      <style:text-properties style:language-asian="zxx" style:country-asian="none"/>
    </style:style>
    <style:style style:name="P11" style:family="paragraph" style:parent-style-name="Th">
      <style:paragraph-properties fo:margin-left="0cm" fo:margin-right="0.011cm" fo:margin-top="0cm" fo:margin-bottom="0.101cm" fo:text-align="start" style:justify-single-word="false" fo:text-indent="0cm" style:auto-text-indent="false" fo:background-color="transparent" fo:padding-left="0.141cm" fo:padding-right="0.141cm" fo:padding-top="0.035cm" fo:padding-bottom="0.035cm" fo:border="0.035cm solid #000000">
        <style:background-image/>
      </style:paragraph-properties>
    </style:style>
    <style:style style:name="P12" style:family="paragraph" style:parent-style-name="Th">
      <style:paragraph-properties fo:margin-left="0cm" fo:margin-right="0.011cm" fo:text-indent="0cm" style:auto-text-indent="false" fo:background-color="transparent" fo:padding-left="0.141cm" fo:padding-right="0.141cm" fo:padding-top="0.035cm" fo:padding-bottom="0.035cm" fo:border="0.035cm solid #000000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Th">
      <style:paragraph-properties fo:margin-left="0cm" fo:margin-right="0.011cm" fo:margin-top="0.199cm" fo:margin-bottom="0.101cm" fo:text-align="start" style:justify-single-word="false" fo:text-indent="0cm" style:auto-text-indent="false" fo:background-color="transparent" fo:padding-left="0.141cm" fo:padding-right="0.141cm" fo:padding-top="0.035cm" fo:padding-bottom="0.035cm" fo:border="0.035cm solid #000000">
        <style:background-image/>
      </style:paragraph-properties>
      <style:text-properties style:font-name="Comic Sans MS" fo:font-size="10.5pt" style:font-size-asian="10.5pt" style:language-asian="zxx" style:country-asian="none" style:font-size-complex="10.5pt"/>
    </style:style>
    <style:style style:name="P14" style:family="paragraph" style:parent-style-name="Standard">
      <style:paragraph-properties fo:margin-left="0.547cm" fo:margin-right="0cm" fo:margin-top="0.101cm" fo:margin-bottom="0cm" fo:text-align="justify" style:justify-single-word="false" fo:text-indent="-0.533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547cm" fo:margin-right="0cm" fo:margin-top="0.101cm" fo:margin-bottom="0cm" fo:text-align="justify" style:justify-single-word="false" fo:text-indent="-0.533cm" style:auto-text-indent="false">
        <style:tab-stops/>
      </style:paragraph-properties>
    </style:style>
    <style:style style:name="P16" style:family="paragraph" style:parent-style-name="Standard">
      <style:paragraph-properties fo:margin-left="0.547cm" fo:margin-right="0cm" fo:margin-top="0.3cm" fo:margin-bottom="0cm" fo:text-align="justify" style:justify-single-word="false" fo:text-indent="-0.533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99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199cm" fo:margin-bottom="0.101cm" fo:text-align="start" style:justify-single-word="false" style:text-autospace="none" style:writing-mode="lr-tb"/>
    </style:style>
    <style:style style:name="P21" style:family="paragraph" style:parent-style-name="Standard">
      <style:paragraph-properties fo:margin-top="0cm" fo:margin-bottom="0.101cm" fo:text-align="start" style:justify-single-word="false" style:text-autospace="none" style:writing-mode="lr-tb"/>
    </style:style>
    <style:style style:name="P22" style:family="paragraph" style:parent-style-name="Standard">
      <style:paragraph-properties fo:margin-left="0.042cm" fo:margin-right="0cm" fo:margin-top="0.101cm" fo:margin-bottom="0cm" fo:text-indent="0cm" style:auto-text-indent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left="0.042cm" fo:margin-right="0cm" fo:margin-top="0.101cm" fo:margin-bottom="0cm" fo:text-indent="0cm" style:auto-text-indent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042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132cm" fo:margin-top="0.109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.132cm" fo:margin-top="0.3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.132cm" fo:margin-top="0cm" fo:margin-bottom="0cm" fo:text-align="end" style:justify-single-word="false" fo:text-indent="0cm" style:auto-text-indent="false" style:shadow="non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132cm" fo:margin-top="0.4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.132cm" fo:margin-top="0.101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.132cm" fo:margin-top="0.199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.132cm" fo:margin-top="0.011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.132cm" fo:margin-top="0.499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.132cm" fo:margin-top="0.499cm" fo:margin-bottom="0cm" fo:text-align="end" style:justify-single-word="false" fo:text-indent="0cm" style:auto-text-indent="false" style:shadow="non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.132cm" fo:margin-top="0.6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-0.097cm" fo:margin-right="-0.002cm" fo:text-indent="0cm" style:auto-text-indent="false"/>
    </style:style>
    <style:style style:name="P36" style:family="paragraph" style:parent-style-name="Standard">
      <style:paragraph-properties fo:margin-left="-0.097cm" fo:margin-right="-0.002cm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left="-0.021cm" fo:margin-right="-0.002cm" fo:margin-top="0cm" fo:margin-bottom="0cm" fo:text-indent="0cm" style:auto-text-indent="false" fo:padding="0.049cm" fo:border="0.002cm solid #000000" style:shadow="none"/>
    </style:style>
    <style:style style:name="P38" style:family="paragraph" style:parent-style-name="Footnote">
      <style:text-properties fo:font-style="italic" style:font-style-asian="italic" style:font-style-complex="italic"/>
    </style:style>
    <style:style style:name="P39" style:family="paragraph" style:parent-style-name="Table_20_Contents">
      <style:paragraph-properties fo:margin-left="0cm" fo:margin-right="0.044cm" fo:margin-top="0.199cm" fo:margin-bottom="0.3cm" fo:text-align="justify" style:justify-single-word="false" fo:text-indent="0cm" style:auto-text-indent="false"/>
      <style:text-properties fo:font-size="12pt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margin-left="0.547cm" fo:margin-right="0cm" fo:margin-top="0.101cm" fo:margin-bottom="0cm" fo:text-align="justify" style:justify-single-word="false" fo:text-indent="-0.53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.547cm" fo:margin-right="0cm" fo:margin-top="0.101cm" fo:margin-bottom="0cm" fo:text-align="justify" style:justify-single-word="false" fo:text-indent="-0.533cm" style:auto-text-indent="false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.547cm" fo:margin-right="0cm" fo:margin-top="0.101cm" fo:margin-bottom="0cm" fo:text-align="justify" style:justify-single-word="false" fo:text-indent="-0.533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>
      <style:paragraph-properties fo:margin-left="0.547cm" fo:margin-right="0cm" fo:margin-top="0.101cm" fo:margin-bottom="0cm" fo:text-align="justify" style:justify-single-word="false" fo:text-indent="-0.533cm" style:auto-text-indent="false">
        <style:tab-stops/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 style:list-style-name="L2">
      <style:paragraph-properties fo:margin-left="0.547cm" fo:margin-right="0cm" fo:margin-top="0.101cm" fo:margin-bottom="0cm" fo:text-align="justify" style:justify-single-word="false" fo:text-indent="-0.533cm" style:auto-text-indent="false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.547cm" fo:margin-right="0cm" fo:margin-top="0cm" fo:margin-bottom="0cm" fo:text-align="justify" style:justify-single-word="false" fo:text-indent="-0.533cm" style:auto-text-indent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Standard" style:list-style-name="L3">
      <style:paragraph-properties>
        <style:tab-stops/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L2">
      <style:paragraph-properties fo:margin-left="0.014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top="0.199cm" fo:margin-bottom="0cm"/>
      <style:text-properties fo:font-size="12pt" style:font-size-asian="12pt" style:font-size-complex="12pt"/>
    </style:style>
    <style:style style:name="P49" style:family="paragraph" style:parent-style-name="Tit_20_dm" style:master-page-name="Corrigé">
      <style:paragraph-properties style:page-number="auto"/>
      <style:text-properties fo:font-size="12pt" style:font-size-asian="12pt" style:font-size-complex="12pt"/>
    </style:style>
    <style:style style:name="P50" style:family="paragraph" style:parent-style-name="Table_20_Contents">
      <style:paragraph-properties fo:margin-left="0cm" fo:margin-right="0.044cm" fo:margin-top="0.199cm" fo:margin-bottom="0.3cm" fo:text-align="justify" style:justify-single-word="false" fo:text-indent="0cm" style:auto-text-indent="false">
        <style:tab-stops/>
      </style:paragraph-properties>
      <style:text-properties fo:font-size="12pt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51" style:family="paragraph" style:parent-style-name="Table_20_Contents">
      <style:paragraph-properties fo:margin-left="0cm" fo:margin-right="0.044cm" fo:margin-top="0cm" fo:margin-bottom="0cm" fo:text-align="justify" style:justify-single-word="false" fo:text-indent="0cm" style:auto-text-indent="false">
        <style:tab-stops/>
      </style:paragraph-properties>
      <style:text-properties fo:font-size="12pt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52" style:family="paragraph" style:parent-style-name="Table_20_Contents">
      <style:paragraph-properties fo:margin-left="0.432cm" fo:margin-right="0.009cm" fo:margin-top="0cm" fo:margin-bottom="0cm" fo:text-indent="0cm" style:auto-text-indent="false" style:shadow="none"/>
    </style:style>
    <style:style style:name="P53" style:family="paragraph" style:parent-style-name="Table_20_Contents">
      <style:paragraph-properties fo:margin-left="0.446cm" fo:margin-right="2.923cm" fo:margin-top="0cm" fo:margin-bottom="0cm" fo:text-indent="0cm" style:auto-text-indent="false" fo:padding="0.049cm" fo:border="0.002cm solid #000000" style:shadow="none"/>
    </style:style>
    <style:style style:name="T1" style:family="text">
      <style:text-properties style:text-position="super 58%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 fo:font-weight="bold" style:font-size-asian="12pt" style:font-weight-asian="bold" style:font-size-complex="12pt"/>
    </style:style>
    <style:style style:name="T4" style:family="text">
      <style:text-properties style:font-name="Comic Sans MS" fo:font-size="12pt" fo:font-weight="bold" style:font-size-asian="12pt" style:language-asian="zxx" style:country-asian="none" style:font-weight-asian="bold" style:font-size-complex="12pt"/>
    </style:style>
    <style:style style:name="T5" style:family="text">
      <style:text-properties style:font-name="Comic Sans MS" style:font-name-asian="Times New Roman" style:font-name-complex="Times New Roman"/>
    </style:style>
    <style:style style:name="T6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Comic Sans MS" fo:font-size="10pt" fo:font-weight="normal" style:font-size-asian="10pt" style:language-asian="zxx" style:country-asian="none" style:font-weight-asian="normal" style:font-size-complex="10pt" style:font-weight-complex="normal"/>
    </style:style>
    <style:style style:name="T10" style:family="text">
      <style:text-properties style:font-name="Comic Sans M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style:font-name="Comic Sans MS1" style:font-name-asian="Times New Roman" style:font-name-complex="Times New Roman"/>
    </style:style>
    <style:style style:name="T20" style:family="text">
      <style:text-properties style:font-name="Comic Sans MS1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style:font-name="Times New Roman" fo:font-size="12pt" fo:font-style="normal" fo:font-weight="normal" style:font-name-asian="Utopia-Bold" style:font-size-asian="12pt" style:font-style-asian="normal" style:font-weight-asian="normal" style:font-name-complex="Utopia-Bold" style:font-size-complex="12pt" style:font-style-complex="normal" style:font-weight-complex="normal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adi1" fo:font-size="16pt" fo:font-weight="bold" style:font-size-asian="16pt" style:font-weight-asian="bold" style:font-size-complex="16pt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29" style:family="text">
      <style:text-properties fo:color="#000000" style:font-name="Symbol" fo:font-size="11pt" style:font-name-asian="Symbol" style:font-size-asian="11pt" style:font-name-complex="Symbol" style:font-size-complex="11pt"/>
    </style:style>
    <style:style style:name="T30" style:family="text">
      <style:text-properties style:font-name="Blackadder IT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language="en" fo:country="US" fo:font-style="italic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3" style:family="text"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4" style:family="text">
      <style:text-properties style:font-name="Agency FB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Bradley Hand ITC"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style:font-name="Bradley Hand ITC"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draw:ole-draw-aspect="1"/>
    </style:style>
    <style:style style:name="fr7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  <text:sequence-decl text:display-outline-level="0" text:name="C"/>
        <text:sequence-decl text:display-outline-level="0" text:name="QuestExo1"/>
        <text:sequence-decl text:display-outline-level="0" text:name="abc"/>
        <text:sequence-decl text:display-outline-level="0" text:name="B"/>
        <text:sequence-decl text:display-outline-level="0" text:name="A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D.S. n<text:span text:style-name="T19">º</text:span><text:span text:style-name="T5">8</text:span><text:span text:style-name="T2"> : Loi binomiale &amp; Trigonométrie</text:span></text:p>
          </table:table-cell>
          <table:table-cell table:style-name="Tableau1.B1" office:value-type="string">
            <text:p text:style-name="P5">1<text:span text:style-name="T1">ère</text:span> S</text:p>
          </table:table-cell>
        </table:table-row>
      </table:table>
      <text:p text:style-name="P2">Mercredi 16 mai 2012, 55 minutes, <text:span text:style-name="T13">Calculatrices autorisées</text:span></text:p>
      <text:p text:style-name="P6">Ce sujet <text:s/>est à rendre avec la copi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Nom : . . . . . . . . . . . . . . . . . . . . </text:p>
            <text:p text:style-name="P7">Prénom : . . . . . . . . . . . . . . . . .</text:p>
          </table:table-cell>
          <table:table-cell table:style-name="Tableau2.A1" office:value-type="string">
            <text:p text:style-name="P20"><text:span text:style-name="T27">Communication<text:tab/></text:span><text:span text:style-name="T28">: <text:s/></text:span><text:span text:style-name="T29">+</text:span><text:span text:style-name="T28"> <text:s text:c="2"/></text:span><text:span text:style-name="T29"></text:span><text:span text:style-name="T28"> </text:span><text:span text:style-name="T29">-</text:span></text:p>
            <text:p text:style-name="P21"><text:span text:style-name="T27"><text:s text:c="2"/>Technique</text:span><text:tab/><text:span text:style-name="T28">: </text:span><text:span text:style-name="T29">+-</text:span></text:p>
            <text:p text:style-name="P21"><text:span text:style-name="T27"><text:s text:c="2"/>Raisonnement </text:span><text:span text:style-name="T28">: <text:s/>+</text:span><text:span text:style-name="T29">-</text:span></text:p>
          </table:table-cell>
          <table:table-cell table:style-name="Tableau2.A1" office:value-type="string">
            <text:p text:style-name="Standard">Signature des parents : <text:span text:style-name="T30">Vu</text:span></text:p>
          </table:table-cell>
          <table:table-cell table:style-name="Tableau2.D1" office:value-type="string">
            <text:p text:style-name="Standard">Note : <text:s text:c="3"/><draw:frame draw:style-name="fr4" draw:name="Objet63" text:anchor-type="as-char" svg:width="1.074cm" svg:height="1.662cm" draw:z-index="2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</table:table-cell>
        </table:table-row>
      </table:table>
      <text:p text:style-name="P3"><draw:frame draw:style-name="fr2" draw:name="Cadre6" text:anchor-type="char" svg:x="-2.235cm" svg:y="0.372cm" svg:width="2.15cm" svg:height="0.953cm" draw:z-index="1"><draw:text-box><text:p text:style-name="P8"><text:span text:style-name="T6">/4</text:span><text:span text:style-name="T24"> </text:span></text:p></draw:text-box></draw:frame><text:span text:style-name="Consignes_20_Car"><text:span text:style-name="T21"/></text:span></text:p>
      <text:p text:style-name="P9"><text:span text:style-name="T22">Exercice </text:span><text:span text:style-name="T22"><text:sequence text:ref-name="refAutoNr0" text:name="AutoNr" text:formula="ooow:AutoNr+1" style:num-format="1">1</text:sequence></text:span><text:span text:style-name="T22">. <text:s text:c="2"/></text:span><text:span text:style-name="T25"><text:s/></text:span></text:p>
      <text:p text:style-name="P23"><draw:frame draw:style-name="fr2" draw:name="Cadre2" text:anchor-type="char" svg:x="-1.406cm" svg:y="0.044cm" svg:width="1.08cm" svg:height="2.999cm" draw:z-index="13"><draw:text-box><text:p text:style-name="P25"/><text:p text:style-name="P30">/1,5</text:p><text:p text:style-name="P27">/1</text:p><text:p text:style-name="P29">/1,5</text:p><text:p text:style-name="P28"/></draw:text-box></draw:frame><text:span text:style-name="T14"><text:sequence text:ref-name="refB0" text:name="B" text:formula="ooow:B+1" style:num-format="1">1</text:sequence></text:span><text:span text:style-name="T14">)</text:span><text:span text:style-name="T17"> Résoudre l’équation </text:span><text:span text:style-name="T17"><draw:frame draw:style-name="fr5" draw:name="Objet33" text:anchor-type="as-char" svg:y="-0.487cm" svg:width="3.45cm" svg:height="0.861cm" draw:z-index="3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24"><text:span text:style-name="T14"><text:s text:c="3"/></text:span><text:span text:style-name="T14"><text:sequence text:ref-name="refabc0" text:name="abc" text:formula="ooow:abc+1" style:num-format="a">a</text:sequence></text:span><text:span text:style-name="T14">)</text:span><text:span text:style-name="T15"> dans </text:span><text:span text:style-name="T15"><draw:frame draw:style-name="fr4" draw:name="Objet35" text:anchor-type="as-char" svg:width="0.49cm" svg:height="0.43cm" draw:z-index="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5">;</text:span></text:p>
      <text:p text:style-name="P22"><text:span text:style-name="T14"><text:s text:c="3"/></text:span><text:span text:style-name="T14"><text:sequence text:ref-name="refabc1" text:name="abc" text:formula="ooow:abc+1" style:num-format="a">b</text:sequence></text:span><text:span text:style-name="T14">)</text:span><text:span text:style-name="T15"> <text:s/>dans </text:span><text:span text:style-name="T15"><draw:frame draw:style-name="fr4" draw:name="Objet34" text:anchor-type="as-char" svg:width="1.427cm" svg:height="0.443cm" draw:z-index="5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5">.</text:span></text:p>
      <text:p text:style-name="P17"><text:span text:style-name="T14"><text:sequence text:ref-name="refB1" text:name="B" text:formula="ooow:B+1" style:num-format="1">2</text:sequence></text:span><text:span text:style-name="T14">)</text:span><text:span text:style-name="T15"> </text:span><text:span text:style-name="T31">Placer les points images des solutions sur un cercle trigonométrique.</text:span><text:span text:style-name="T26"> </text:span></text:p>
      <text:p text:style-name="P18"><draw:frame draw:style-name="fr2" draw:name="Cadre1" text:anchor-type="char" svg:x="-2.235cm" svg:y="0.504cm" svg:width="2.15cm" svg:height="0.953cm" draw:z-index="12"><draw:text-box><text:p text:style-name="P8"><text:span text:style-name="T6">/10</text:span><text:span text:style-name="T24"> </text:span></text:p></draw:text-box></draw:frame></text:p>
      <text:p text:style-name="P10"><text:span text:style-name="T3">Exercice </text:span><text:span text:style-name="T3"><text:sequence text:ref-name="refAutoNr1" text:name="AutoNr" text:formula="ooow:AutoNr+1" style:num-format="1">2</text:sequence></text:span><text:span text:style-name="T3">. <text:s text:c="2"/></text:span><text:span text:style-name="T8"><text:s/></text:span></text:p>
      <text:p text:style-name="P19">Une classe de première S du lycée Jean Mermoz compte 24 élèves dont 10 filles. Leur professeure de mathématiques interroge un élève au début de chaque cours pour corriger le travail fait à la maison mais comme elle est très distraite, elle ne se rappelle jamais quels élèves elle a déjà interrogés. Soit <draw:frame draw:style-name="fr4" draw:name="Objet19" text:anchor-type="as-char" svg:width="0.427cm" svg:height="0.467cm" draw:z-index="17"><draw:object xlink:href="./Object 20" xlink:type="simple" xlink:show="embed" xlink:actuate="onLoad"/><draw:image xlink:href="./ObjectReplacements/Object 20" xlink:type="simple" xlink:show="embed" xlink:actuate="onLoad"/></draw:frame> un entier positif ou nul. Soit <draw:frame draw:style-name="fr4" draw:name="Objet20" text:anchor-type="as-char" svg:width="0.51cm" svg:height="0.467cm" draw:z-index="28"><draw:object xlink:href="./Object 21" xlink:type="simple" xlink:show="embed" xlink:actuate="onLoad"/><draw:image xlink:href="./ObjectReplacements/Object 21" xlink:type="simple" xlink:show="embed" xlink:actuate="onLoad"/></draw:frame> le nombre de filles interrogées lors de <draw:frame draw:style-name="fr4" draw:name="Objet21" text:anchor-type="as-char" svg:width="0.427cm" svg:height="0.467cm" draw:z-index="29"><draw:object xlink:href="./Object 39" xlink:type="simple" xlink:show="embed" xlink:actuate="onLoad"/><draw:image xlink:href="./ObjectReplacements/Object 39" xlink:type="simple" xlink:show="embed" xlink:actuate="onLoad"/></draw:frame> cours consécutifs.</text:p>
      <text:p text:style-name="P14"><draw:frame draw:style-name="fr2" draw:name="Cadre3" text:anchor-type="char" svg:x="-1.406cm" svg:y="-0.032cm" svg:width="1.08cm" svg:height="5.159cm" draw:z-index="14"><draw:text-box><text:p text:style-name="P25">/2</text:p><text:p text:style-name="P31">/1</text:p><text:p text:style-name="P32">/2</text:p><text:p text:style-name="P34">/2</text:p><text:p text:style-name="P34">/2</text:p><text:p text:style-name="P28"/></draw:text-box></draw:frame><text:span text:style-name="T14"><text:sequence text:ref-name="refB2" text:name="B" style:num-format="1">1</text:sequence></text:span><text:span text:style-name="T14">)</text:span><text:span text:style-name="T15"> Quelle est la loi de probabilités de X ?</text:span></text:p>
      <text:p text:style-name="P14"><text:span text:style-name="T14"><text:sequence text:ref-name="refB3" text:name="B" text:formula="ooow:B+1" style:num-format="1">2</text:sequence></text:span><text:span text:style-name="T14">) </text:span><text:span text:style-name="T15">Quelle est la probabilité qu'exactement 4 filles soient interrogées lors de 10 cours consécutifs ? </text:span><text:span text:style-name="T35">On pourra noter cet événement E.</text:span></text:p>
      <text:p text:style-name="P14"><text:span text:style-name="T14"><text:sequence text:ref-name="refB4" text:name="B" text:formula="ooow:B+1" style:num-format="1">3</text:sequence></text:span><text:span text:style-name="T14">) </text:span><text:span text:style-name="T15">Quelle est la probabilité qu'au moins 3 filles soient interrogées lors de 10 cours consécutifs ? </text:span><text:span text:style-name="T35">On pourra noter cet événement F.</text:span></text:p>
      <text:p text:style-name="P14"><text:span text:style-name="T14"><text:sequence text:ref-name="refB5" text:name="B" text:formula="ooow:B+1" style:num-format="1">4</text:sequence></text:span><text:span text:style-name="T14">)</text:span><text:span text:style-name="T15"> Une période de combien de cours consécutifs faut-il considérer pour que la probabilité qu'aucune fille ne soit interrogée durant cette période soit inférieure à 0,001?</text:span></text:p>
      <text:p text:style-name="P14"><text:span text:style-name="T14"><text:sequence text:ref-name="refB6" text:name="B" text:formula="ooow:B+1" style:num-format="1">5</text:sequence></text:span><text:span text:style-name="T14">)</text:span><text:span text:style-name="T15"> Une année scolaire comporte environ 150 cours de mathématiques. A combien peut-on estimer le nombre de garçons qui seront interrogées au cours de l'année scolaire en mathématiques?</text:span></text:p>
      <text:p text:style-name="P15"><draw:frame draw:style-name="fr2" draw:name="Cadre9" text:anchor-type="char" svg:x="-2.252cm" svg:y="0.356cm" svg:width="2.15cm" svg:height="0.953cm" draw:z-index="10"><draw:text-box><text:p text:style-name="P8"><text:span text:style-name="T6">/6</text:span><text:span text:style-name="T24"> </text:span></text:p></draw:text-box></draw:frame></text:p>
      <text:p text:style-name="P12"><text:span text:style-name="T7">Exercice </text:span><text:span text:style-name="T7"><text:sequence text:ref-name="refAutoNr2" text:name="AutoNr" text:formula="ooow:AutoNr+1" style:num-format="1">3</text:sequence></text:span><text:span text:style-name="T7">. <text:s/></text:span></text:p>
      <text:p text:style-name="P39">Pour chacune des propositions (=phrases) suivantes, dire si elle est vraie ou fausse et justifier (Pas de points pour une réponse non justifiée.)</text:p>
      <text:p text:style-name="P14"><text:span text:style-name="T14">Proposition </text:span><draw:frame draw:style-name="fr2" draw:name="Cadre15" text:anchor-type="char" svg:x="-1.342cm" svg:y="0.011cm" svg:width="1.08cm" svg:height="5.166cm" draw:z-index="11"><draw:text-box><text:p text:style-name="P25">/1,5</text:p><text:p text:style-name="P28">/1,5</text:p><text:p text:style-name="P27"/><text:p text:style-name="P27"/><text:p text:style-name="P33">/1,5</text:p><text:p text:style-name="P26">/1,5</text:p><text:p text:style-name="P28"/></draw:text-box></draw:frame><text:span text:style-name="T14"><text:sequence text:ref-name="refB7" text:name="B" style:num-format="1">1</text:sequence></text:span><text:span text:style-name="T14"> </text:span><text:span text:style-name="T15">: Étant donnés deux nombres </text:span><text:span text:style-name="T15"><draw:frame draw:style-name="fr4" draw:name="Objet44" text:anchor-type="as-char" svg:width="0.425cm" svg:height="0.467cm" draw:z-index="18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5"> et </text:span><text:span text:style-name="T15"><draw:frame draw:style-name="fr4" draw:name="Objet45" text:anchor-type="as-char" svg:width="0.42cm" svg:height="0.467cm" draw:z-index="19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5">, si </text:span><text:span text:style-name="T15"><draw:frame draw:style-name="fr4" draw:name="Objet38" text:anchor-type="as-char" svg:width="2.251cm" svg:height="0.467cm" draw:z-index="2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5">, alors <text:s/></text:span><text:span text:style-name="T15"><draw:frame draw:style-name="fr4" draw:name="Objet39" text:anchor-type="as-char" svg:width="2.949cm" svg:height="0.467cm" draw:z-index="21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<text:p text:style-name="P14"><text:span text:style-name="T14">Proposition </text:span><text:span text:style-name="T14"><text:sequence text:ref-name="refB8" text:name="B" text:formula="ooow:B+1" style:num-format="1">2</text:sequence></text:span><text:span text:style-name="T14"> </text:span><text:span text:style-name="T15">: Étant donnés des points A, B, C et D, si </text:span><text:span text:style-name="T15"><draw:frame draw:style-name="fr4" draw:name="Objet36" text:anchor-type="as-char" svg:width="4.45cm" svg:height="0.998cm" draw:z-index="22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5">, alors <text:s/></text:span><text:span text:style-name="T15"><draw:frame draw:style-name="fr5" draw:name="Objet37" text:anchor-type="as-char" svg:y="-0.453cm" svg:width="4.343cm" svg:height="0.815cm" draw:z-index="23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5">(</text:span><text:span text:style-name="T35">Rappel: Dire que des nombres sont égaux modulo </text:span><text:span text:style-name="T35"><draw:frame draw:style-name="fr4" draw:name="Objet66" text:anchor-type="as-char" svg:width="0.713cm" svg:height="0.467cm" draw:z-index="24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5">signifie qu'ils </text:span><text:span text:style-name="T33">diffèrent</text:span><text:span text:style-name="T35"> d'un multiple de </text:span><text:span text:style-name="T35"><draw:frame draw:style-name="fr4" draw:name="Objet67" text:anchor-type="as-char" svg:width="0.713cm" svg:height="0.467cm" draw:z-index="2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5">.)</text:span></text:p>
      <text:p text:style-name="P14"><text:span text:style-name="T14">Proposition </text:span><text:span text:style-name="T14"><text:sequence text:ref-name="refB9" text:name="B" text:formula="ooow:B+1" style:num-format="1">3</text:sequence></text:span><text:span text:style-name="T14"> </text:span><text:span text:style-name="T15">: Étant donnés deux nombres a et b, si </text:span><text:span text:style-name="T15"><draw:frame draw:style-name="fr4" draw:name="Objet40" text:anchor-type="as-char" svg:width="2.125cm" svg:height="0.467cm" draw:z-index="26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5">, alors <text:s/></text:span><text:span text:style-name="T15"><draw:frame draw:style-name="fr4" draw:name="Objet41" text:anchor-type="as-char" svg:width="2.822cm" svg:height="0.467cm" draw:z-index="27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<text:p text:style-name="P14"><text:span text:style-name="T14">Proposition </text:span><text:span text:style-name="T14"><text:sequence text:ref-name="refB10" text:name="B" text:formula="ooow:B+1" style:num-format="1">4</text:sequence></text:span><text:span text:style-name="T14"> </text:span><text:span text:style-name="T15">: Étant donnés des points A, B, C, D, E et F, si</text:span><text:span text:style-name="T15"><draw:frame draw:style-name="fr4" draw:name="Objet42" text:anchor-type="as-char" svg:width="4.237cm" svg:height="0.998cm" draw:z-index="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5"> et </text:span><text:span text:style-name="T15"><draw:frame draw:style-name="fr4" draw:name="Objet43" text:anchor-type="as-char" svg:width="4.255cm" svg:height="0.998cm" draw:z-index="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5">, alors les vecteurs </text:span><text:span text:style-name="T15"><draw:frame draw:style-name="fr4" draw:name="Objet64" text:anchor-type="as-char" svg:width="0.783cm" svg:height="0.527cm" draw:z-index="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5"> et </text:span><text:span text:style-name="T15"><draw:frame draw:style-name="fr4" draw:name="Objet65" text:anchor-type="as-char" svg:width="0.808cm" svg:height="0.519cm" draw:z-index="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5"> sont colinéaires.</text:span></text:p>
      <text:p text:style-name="P40"/>
      <text:p text:style-name="Standard"/>
      <text:p text:style-name="P49"><text:span text:style-name="T15">Corrigé du D.S. n</text:span><text:span text:style-name="T20">º</text:span><text:span text:style-name="T10">8</text:span><text:span text:style-name="T11"> : Loi binomiale &amp; Trigonométrie</text:span></text:p>
      <text:p text:style-name="P13"><text:span text:style-name="T22">Exercice </text:span><text:span text:style-name="T22"><text:sequence text:ref-name="refAutoNr3" text:name="AutoNr" style:num-format="1">1</text:sequence></text:span><text:span text:style-name="T22">. <text:s text:c="2"/></text:span><text:span text:style-name="T25"><text:s/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5"><text:span text:style-name="T38"><text:sequence text:ref-name="refB11" text:name="B" style:num-format="1">1</text:sequence></text:span><text:span text:style-name="T38">)a)</text:span><text:span text:style-name="T43"> </text:span><text:span text:style-name="T39">Résolution dans </text:span><text:span text:style-name="T39"><draw:frame draw:style-name="fr5" draw:name="Objet29" text:anchor-type="as-char" svg:y="-0.351cm" svg:width="0.49cm" svg:height="0.43cm" draw:z-index="35"><draw:object xlink:href="./Object 53" xlink:type="simple" xlink:show="embed" xlink:actuate="onLoad"/><draw:image xlink:href="./ObjectReplacements/Object 53" xlink:type="simple" xlink:show="embed" xlink:actuate="onLoad"/></draw:frame></text:span><text:span text:style-name="T39"> de </text:span><text:span text:style-name="T39"><draw:frame draw:style-name="fr5" draw:name="Objet31" text:anchor-type="as-char" svg:y="-0.487cm" svg:width="3.45cm" svg:height="0.861cm" draw:z-index="36"><draw:object xlink:href="./Object 54" xlink:type="simple" xlink:show="embed" xlink:actuate="onLoad"/><draw:image xlink:href="./ObjectReplacements/Object 54" xlink:type="simple" xlink:show="embed" xlink:actuate="onLoad"/></draw:frame></text:span></text:p>
            <text:p text:style-name="P35"><text:span text:style-name="T38"><draw:frame draw:style-name="fr5" draw:name="Objet28" text:anchor-type="as-char" svg:y="-0.381cm" svg:width="8.204cm" svg:height="3.545cm" draw:z-index="37"><draw:object xlink:href="./Object 52" xlink:type="simple" xlink:show="embed" xlink:actuate="onLoad"/><draw:image xlink:href="./ObjectReplacements/Object 52" xlink:type="simple" xlink:show="embed" xlink:actuate="onLoad"/></draw:frame></text:span><text:span text:style-name="T39"> </text:span></text:p>
            <text:p text:style-name="P37"><text:span text:style-name="T39">Les solutions dans </text:span><text:span text:style-name="T39"><draw:frame draw:style-name="fr4" draw:name="Objet30" text:anchor-type="as-char" svg:width="0.49cm" svg:height="0.43cm" draw:z-index="38"><draw:object xlink:href="./Object 55" xlink:type="simple" xlink:show="embed" xlink:actuate="onLoad"/><draw:image xlink:href="./ObjectReplacements/Object 55" xlink:type="simple" xlink:show="embed" xlink:actuate="onLoad"/></draw:frame></text:span><text:span text:style-name="T39"> sont donc les nombres </text:span><text:span text:style-name="T39"><draw:frame draw:style-name="fr5" draw:name="Objet52" text:anchor-type="as-char" svg:y="-0.381cm" svg:width="7.885cm" svg:height="0.917cm" draw:z-index="39"><draw:object xlink:href="./Object 56" xlink:type="simple" xlink:show="embed" xlink:actuate="onLoad"/><draw:image xlink:href="./ObjectReplacements/Object 56" xlink:type="simple" xlink:show="embed" xlink:actuate="onLoad"/></draw:frame></text:span></text:p>
            <text:p text:style-name="P36"/>
          </table:table-cell>
          <table:table-cell table:style-name="Tableau3.B1" office:value-type="string">
            <text:p text:style-name="P52"><text:span text:style-name="T38">b)</text:span><text:span text:style-name="T43"> </text:span><text:span text:style-name="T39">L’ensemble</text:span> des solutions dans <draw:frame draw:style-name="fr4" draw:name="Objet50" text:anchor-type="as-char" svg:width="1.427cm" svg:height="0.443cm" draw:z-index="41"><draw:object xlink:href="./Object 50" xlink:type="simple" xlink:show="embed" xlink:actuate="onLoad"/><draw:image xlink:href="./ObjectReplacements/Object 50" xlink:type="simple" xlink:show="embed" xlink:actuate="onLoad"/></draw:frame> est </text:p>
            <text:p text:style-name="P53"><draw:frame draw:style-name="fr5" draw:name="Objet51" text:anchor-type="as-char" svg:y="-0.381cm" svg:width="4.323cm" svg:height="1.009cm" draw:z-index="43"><draw:object xlink:href="./Object 45" xlink:type="simple" xlink:show="embed" xlink:actuate="onLoad"/><draw:image xlink:href="./ObjectReplacements/Object 45" xlink:type="simple" xlink:show="embed" xlink:actuate="onLoad"/></draw:frame> </text:p>
            <text:p text:style-name="P52"><text:span text:style-name="T38">2)</text:span><text:span text:style-name="T39"> </text:span><text:span text:style-name="T31"><text:s text:c="5"/></text:span><text:span text:style-name="T31"><draw:frame draw:style-name="fr3" draw:name="images1" text:anchor-type="as-char" svg:y="-0.3cm" svg:width="4.339cm" svg:height="4.572cm" draw:z-index="42"><draw:image xlink:href="Pictures/2000000700002C1A00002F22B4C67000.svm" xlink:type="simple" xlink:show="embed" xlink:actuate="onLoad"/></draw:frame></text:span></text:p>
          </table:table-cell>
        </table:table-row>
      </table:table>
      <text:p text:style-name="P11"><text:span text:style-name="T4">Exercice </text:span><text:span text:style-name="T4"><text:sequence text:ref-name="refAutoNr4" text:name="AutoNr" text:formula="ooow:AutoNr+1" style:num-format="1">2</text:sequence></text:span><text:span text:style-name="T4">. <text:s text:c="2"/></text:span><text:span text:style-name="T9"><text:s/></text:span></text:p>
      <text:p text:style-name="P14"><text:span text:style-name="T14"><text:sequence text:ref-name="refB12" text:name="B" style:num-format="1">1</text:sequence></text:span><text:span text:style-name="T14">)</text:span><text:span text:style-name="T15"> </text:span><text:span text:style-name="T44">Quelle est la loi de probabilités de X ?</text:span></text:p>
      <text:list xml:id="list35575871" text:style-name="L3">
        <text:list-item>
          <text:p text:style-name="P46">Interroger un(e) élève au début du cours est une <text:span text:style-name="T12">épreuve</text:span> de Bernoulli. En effet, <text:s/>il n'y a que deux issues possible : soit l’élève interrogé est un garçon, soit c'est une fille. On considère qu'on a obtenu un <text:span text:style-name="T12">succès</text:span> si l’élève choisi(e) est une fille. La probabilité d'un succès est donc <text:s/>10/24. </text:p>
        </text:list-item>
        <text:list-item>
          <text:p text:style-name="P46">On répète cette <text:span text:style-name="T12">épreuve</text:span> de Bernoulli <text:span text:style-name="T36">n</text:span> fois. Les tirages sont faits avec remise, et comme la professeure ne se rappelle jamais quels élèves elle a déjà interrogés, les tirages sont indépendants et identiques. On a donc un <text:s/>un <text:span text:style-name="T12">schéma de Bernoulli.</text:span></text:p>
        </text:list-item>
        <text:list-item>
          <text:p text:style-name="P46">La variable X q<text:span text:style-name="T12">ui compte le nombre de succès</text:span><text:span text:style-name="T12"><text:note text:id="ftn1" text:note-class="footnote"><text:note-citation>1</text:note-citation><text:note-body><text:p text:style-name="P38">Et voilà pourquoi on a décidé que le choix d'une fille était un succès. Si X avait compté le nombre garçons interrogés, on aurait décidé que le choix d'un garçon était un succès.</text:p></text:note-body></text:note></text:span> dans un <text:span text:style-name="T12">schéma de Bernoulli</text:span> suit donc une loi binomiale. Elle a pour paramètres <draw:frame draw:style-name="fr4" draw:name="Objet5" text:anchor-type="as-char" svg:width="0.407cm" svg:height="0.43cm" draw:z-index="44"><draw:object xlink:href="./Object 5" xlink:type="simple" xlink:show="embed" xlink:actuate="onLoad"/><draw:image xlink:href="./ObjectReplacements/Object 5" xlink:type="simple" xlink:show="embed" xlink:actuate="onLoad"/></draw:frame> et <draw:frame draw:style-name="fr4" draw:name="Objet6" text:anchor-type="as-char" svg:width="1.896cm" svg:height="0.833cm" draw:z-index="45"><draw:object xlink:href="./Object 6" xlink:type="simple" xlink:show="embed" xlink:actuate="onLoad"/><draw:image xlink:href="./ObjectReplacements/Object 6" xlink:type="simple" xlink:show="embed" xlink:actuate="onLoad"/></draw:frame>.</text:p>
        </text:list-item>
      </text:list>
      <text:p text:style-name="P16"><text:span text:style-name="T14"><text:sequence text:ref-name="refB13" text:name="B" text:formula="ooow:B+1" style:num-format="1">2</text:sequence></text:span><text:span text:style-name="T14">) <text:s/></text:span><text:span text:style-name="T15">la probabilité qu'exactement 4 filles soient interrogées lors de 10 cours consécutifs est </text:span><text:span text:style-name="T35"><draw:frame draw:style-name="fr4" draw:name="Objet26" text:anchor-type="as-char" svg:width="6.906cm" svg:height="1.072cm" draw:z-index="46"><draw:object xlink:href="./Object 43" xlink:type="simple" xlink:show="embed" xlink:actuate="onLoad"/><draw:image xlink:href="./ObjectReplacements/Object 43" xlink:type="simple" xlink:show="embed" xlink:actuate="onLoad"/></draw:frame></text:span><text:span text:style-name="T35">. </text:span><text:span text:style-name="T15"><text:s/></text:span></text:p>
      <text:p text:style-name="P16"><text:span text:style-name="T14"><text:sequence text:ref-name="refB14" text:name="B" text:formula="ooow:B+1" style:num-format="1">3</text:sequence></text:span><text:span text:style-name="T14">) </text:span><text:span text:style-name="T15">F est l'événement  « </text:span><text:span text:style-name="T37">au moins</text:span><text:span text:style-name="T35"> 3 filles sont interrogées lors de 10 cours consécutifs</text:span><text:span text:style-name="T15"> ». Autrement dit, </text:span><text:span text:style-name="T15"><draw:frame draw:style-name="fr4" draw:name="Objet7" text:anchor-type="as-char" svg:width="2.168cm" svg:height="0.482cm" draw:z-index="47"><draw:object xlink:href="./Object 7" xlink:type="simple" xlink:show="embed" xlink:actuate="onLoad"/><draw:image xlink:href="./ObjectReplacements/Object 7" xlink:type="simple" xlink:show="embed" xlink:actuate="onLoad"/></draw:frame></text:span><text:span text:style-name="T15">. L'événement contraire est </text:span><text:span text:style-name="T15"><draw:frame draw:style-name="fr4" draw:name="Objet24" text:anchor-type="as-char" svg:width="2.17cm" svg:height="0.482cm" draw:z-index="48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p>
      <text:p text:style-name="P43"><draw:frame draw:style-name="fr4" draw:name="Objet27" text:anchor-type="as-char" svg:width="11.278cm" svg:height="1.686cm" draw:z-index="40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14"><text:span text:style-name="T14"><text:sequence text:ref-name="refB15" text:name="B" text:formula="ooow:B+1" style:num-format="1">4</text:sequence></text:span><text:span text:style-name="T14">)</text:span><text:span text:style-name="T15"> </text:span><text:span text:style-name="T41">La probabilité qu'aucune fille ne soit interrogée lors de </text:span><text:span text:style-name="T41"><draw:frame draw:style-name="fr4" draw:name="Objet25" text:anchor-type="as-char" svg:width="0.427cm" svg:height="0.467cm" draw:z-index="49"><draw:object xlink:href="./Object 46" xlink:type="simple" xlink:show="embed" xlink:actuate="onLoad"/><draw:image xlink:href="./ObjectReplacements/Object 46" xlink:type="simple" xlink:show="embed" xlink:actuate="onLoad"/></draw:frame></text:span><text:span text:style-name="T41"> cours consécutifs est </text:span><text:span text:style-name="T41"><draw:frame draw:style-name="fr4" draw:name="Objet32" text:anchor-type="as-char" svg:width="1.162cm" svg:height="1.051cm" draw:z-index="50"><draw:object xlink:href="./Object 47" xlink:type="simple" xlink:show="embed" xlink:actuate="onLoad"/><draw:image xlink:href="./ObjectReplacements/Object 47" xlink:type="simple" xlink:show="embed" xlink:actuate="onLoad"/></draw:frame></text:span><text:span text:style-name="T41">. On cherche donc la plus petite valeur de </text:span><text:span text:style-name="T41"><draw:frame draw:style-name="fr4" draw:name="Objet48" text:anchor-type="as-char" svg:width="0.407cm" svg:height="0.43cm" draw:z-index="51"><draw:object xlink:href="./Object 42" xlink:type="simple" xlink:show="embed" xlink:actuate="onLoad"/><draw:image xlink:href="./ObjectReplacements/Object 42" xlink:type="simple" xlink:show="embed" xlink:actuate="onLoad"/></draw:frame></text:span><text:span text:style-name="T41"> pour laquelle </text:span><text:span text:style-name="T41"><draw:frame draw:style-name="fr4" draw:name="Objet46" text:anchor-type="as-char" svg:width="2.367cm" svg:height="1.051cm" draw:z-index="52"><draw:object xlink:href="./Object 48" xlink:type="simple" xlink:show="embed" xlink:actuate="onLoad"/><draw:image xlink:href="./ObjectReplacements/Object 48" xlink:type="simple" xlink:show="embed" xlink:actuate="onLoad"/></draw:frame></text:span><text:span text:style-name="T41">. </text:span><text:span text:style-name="T41"><draw:frame draw:style-name="fr4" draw:name="Objet47" text:anchor-type="as-char" svg:width="1.162cm" svg:height="1.051cm" draw:z-index="53"><draw:object xlink:href="./Object 49" xlink:type="simple" xlink:show="embed" xlink:actuate="onLoad"/><draw:image xlink:href="./ObjectReplacements/Object 49" xlink:type="simple" xlink:show="embed" xlink:actuate="onLoad"/></draw:frame></text:span><text:span text:style-name="T41">diminue quand </text:span><text:span text:style-name="T41"><draw:frame draw:style-name="fr4" draw:name="Objet54" text:anchor-type="as-char" svg:width="0.407cm" svg:height="0.43cm" draw:z-index="54"><draw:object xlink:href="./Object 58" xlink:type="simple" xlink:show="embed" xlink:actuate="onLoad"/><draw:image xlink:href="./ObjectReplacements/Object 58" xlink:type="simple" xlink:show="embed" xlink:actuate="onLoad"/></draw:frame></text:span><text:span text:style-name="T41"> augmente et en faisant un tableau de valeurs à la calculatrice, on voit que </text:span><text:span text:style-name="T41"><draw:frame draw:style-name="fr4" draw:name="Objet49" text:anchor-type="as-char" svg:width="4.069cm" svg:height="1.051cm" draw:z-index="55"><draw:object xlink:href="./Object 51" xlink:type="simple" xlink:show="embed" xlink:actuate="onLoad"/><draw:image xlink:href="./ObjectReplacements/Object 51" xlink:type="simple" xlink:show="embed" xlink:actuate="onLoad"/></draw:frame></text:span><text:span text:style-name="T41">et </text:span><text:span text:style-name="T41"><draw:frame draw:style-name="fr4" draw:name="Objet53" text:anchor-type="as-char" svg:width="4.267cm" svg:height="1.051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41">. Il faut donc attendre </text:span><text:span text:style-name="T42">au moins 13 cours <text:s/></text:span><text:span text:style-name="T40">pour que la probabilité qu'aucune fille ne soit interrogée durant cette période soit inférieure à 0,001</text:span><text:span text:style-name="T39">.</text:span></text:p>
      <text:p text:style-name="P14"><text:span text:style-name="T14"><text:sequence text:ref-name="refB16" text:name="B" text:formula="ooow:B+1" style:num-format="1">5</text:sequence></text:span><text:span text:style-name="T14">)</text:span><text:span text:style-name="T15"> </text:span><text:span text:style-name="T39">X suit une loi binomiale, son espérance est donc </text:span><text:span text:style-name="T39"><draw:frame draw:style-name="fr5" draw:name="Objet8" text:anchor-type="as-char" svg:y="-0.624cm" svg:width="5.129cm" svg:height="0.998cm" draw:z-index="57"><draw:object xlink:href="./Object 8" xlink:type="simple" xlink:show="embed" xlink:actuate="onLoad"/><draw:image xlink:href="./ObjectReplacements/Object 8" xlink:type="simple" xlink:show="embed" xlink:actuate="onLoad"/></draw:frame></text:span><text:span text:style-name="T39">. On peut donc estimer à le nombre de filles qui seront interrogées au cours de l'année scolaire en mathématiques à 62,5 et donc le nombre de filles qui seront interrogées au cours de l'année scolaire en mathématiques à </text:span><text:span text:style-name="T39"><draw:frame draw:style-name="fr4" draw:name="Objet9" text:anchor-type="as-char" svg:width="3.186cm" svg:height="0.467cm" draw:z-index="5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48"><text:soft-page-break/><text:span text:style-name="T12">Remarque</text:span> : On pourrait aussi répondre à cette question en prouvant que la variable aléatoire Y qui compte le nombre garçons interrogés suit une loi binomiale de paramètres n=150 et p=14/24 mais cela me semble plus long à rédiger.</text:p>
      <text:p text:style-name="P15"/>
      <text:p text:style-name="P12"><text:span text:style-name="T7">Exercice </text:span><text:span text:style-name="T7"><text:sequence text:ref-name="refAutoNr5" text:name="AutoNr" text:formula="ooow:AutoNr+1" style:num-format="1">3</text:sequence></text:span><text:span text:style-name="T7">. <text:s/></text:span></text:p>
      <text:p text:style-name="P39">Pour chacune des propositions (=phrases) suivantes, dire si elle est vraie ou fausse et justifier (Pas de points pour une réponse non justifiée.)</text:p>
      <text:p text:style-name="P14"><text:span text:style-name="T14">Proposition </text:span><text:span text:style-name="T14"><text:sequence text:ref-name="refB17" text:name="B" style:num-format="1">1</text:sequence></text:span><text:span text:style-name="T14"> : VRAI</text:span></text:p>
      <text:p text:style-name="P50"><text:span text:style-name="T18">Remarque</text:span><text:span text:style-name="T17"> : On ne vous demande pas si <text:s/></text:span><text:span text:style-name="T17"><draw:frame draw:style-name="fr4" draw:name="Objet10" text:anchor-type="as-char" svg:width="2.251cm" svg:height="0.467cm" draw:z-index="3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7">est </text:span>équivalent à<text:span text:style-name="T17"> </text:span><text:span text:style-name="T17"><draw:frame draw:style-name="fr4" draw:name="Objet55" text:anchor-type="as-char" svg:width="2.792cm" svg:height="0.467cm" draw:z-index="31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7">On vous demande si <text:s/></text:span><text:span text:style-name="T17"><draw:frame draw:style-name="fr4" draw:name="Objet56" text:anchor-type="as-char" svg:width="5.593cm" svg:height="0.467cm" draw:z-index="32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17">Il s'agir donc de savoir si en partant de</text:span><text:span text:style-name="T17"><draw:frame draw:style-name="fr4" draw:name="Objet57" text:anchor-type="as-char" svg:width="2.251cm" svg:height="0.467cm" draw:z-index="33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7"> on peut arriver à </text:span><text:span text:style-name="T17"><draw:frame draw:style-name="fr4" draw:name="Objet58" text:anchor-type="as-char" svg:width="2.792cm" svg:height="0.467cm" draw:z-index="34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7">. On peut, la preuve :</text:span></text:p>
      <text:p text:style-name="P51"><text:span text:style-name="T17"><draw:frame draw:style-name="fr5" draw:name="Objet59" text:anchor-type="as-char" svg:y="-0.381cm" svg:width="13.224cm" svg:height="2.041cm" draw:z-index="59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<text:p text:style-name="P14"><text:span text:style-name="T14"/></text:p>
      <text:p text:style-name="P14"><text:span text:style-name="T14">Proposition </text:span><text:span text:style-name="T14"><text:sequence text:ref-name="refB18" text:name="B" text:formula="ooow:B+1" style:num-format="1">2</text:sequence></text:span><text:span text:style-name="T14"> </text:span><text:span text:style-name="T15">: </text:span><text:span text:style-name="T14">VRAI </text:span></text:p>
      <text:p text:style-name="Standard"><text:span text:style-name="T23"><draw:frame draw:style-name="fr4" draw:name="Objet60" text:anchor-type="as-char" svg:width="16.256cm" svg:height="0.998cm" draw:z-index="60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<text:p text:style-name="Standard"><text:span text:style-name="T39">(i) <text:s/>car </text:span><text:span text:style-name="T39"><draw:frame draw:style-name="fr6" draw:name="Objet4" text:anchor-type="as-char" svg:width="3.417cm" svg:height="0.483cm" draw:z-index="7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Standard">(<text:span text:style-name="T36">Rappel: Dire que des nombres sont égaux modulo </text:span><text:span text:style-name="T36"><draw:frame draw:style-name="fr4" draw:name="Objet1" text:anchor-type="as-char" svg:width="0.713cm" svg:height="0.467cm" draw:z-index="7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6">signifie qu'ils </text:span><text:span text:style-name="T34">diffèrent</text:span><text:span text:style-name="T36"> d'un multiple de </text:span><text:span text:style-name="T36"><draw:frame draw:style-name="fr4" draw:name="Objet2" text:anchor-type="as-char" svg:width="0.713cm" svg:height="0.467cm" draw:z-index="72"><draw:object xlink:href="./Object 2" xlink:type="simple" xlink:show="embed" xlink:actuate="onLoad"/><draw:image xlink:href="./ObjectReplacements/Object 2" xlink:type="simple" xlink:show="embed" xlink:actuate="onLoad"/><svg:desc>formule</svg:desc></draw:frame></text:span>.)</text:p>
      <text:p text:style-name="P14"><text:span text:style-name="T15"/></text:p>
      <text:p text:style-name="P14"><text:span text:style-name="T14">Proposition </text:span><text:span text:style-name="T14"><text:sequence text:ref-name="refB19" text:name="B" text:formula="ooow:B+1" style:num-format="1">3</text:sequence></text:span><text:span text:style-name="T14"> : FAUX</text:span><text:span text:style-name="T15"> </text:span></text:p>
      <text:p text:style-name="P42"><text:span text:style-name="T15">Pour montrer qu'une proposition est fausse, il suffit de donner un contre-exemple.</text:span></text:p>
      <text:p text:style-name="Standard">Prenons <draw:frame draw:style-name="fr6" draw:name="Objet22" text:anchor-type="as-char" svg:width="1.131cm" svg:height="0.781cm" draw:z-index="61"><draw:object xlink:href="./Object 35" xlink:type="simple" xlink:show="embed" xlink:actuate="onLoad"/><draw:image xlink:href="./ObjectReplacements/Object 35" xlink:type="simple" xlink:show="embed" xlink:actuate="onLoad"/></draw:frame> et <text:s/><draw:frame draw:style-name="fr6" draw:name="Objet23" text:anchor-type="as-char" svg:width="1.72cm" svg:height="0.781cm" draw:z-index="62"><draw:object xlink:href="./Object 40" xlink:type="simple" xlink:show="embed" xlink:actuate="onLoad"/><draw:image xlink:href="./ObjectReplacements/Object 40" xlink:type="simple" xlink:show="embed" xlink:actuate="onLoad"/></draw:frame>. <draw:frame draw:style-name="fr6" draw:name="Objet61" text:anchor-type="as-char" svg:width="2.125cm" svg:height="0.467cm" draw:z-index="63"><draw:object xlink:href="./Object 66" xlink:type="simple" xlink:show="embed" xlink:actuate="onLoad"/><draw:image xlink:href="./ObjectReplacements/Object 66" xlink:type="simple" xlink:show="embed" xlink:actuate="onLoad"/></draw:frame> et pourtant, comme <draw:frame draw:style-name="fr6" draw:name="Objet62" text:anchor-type="as-char" svg:width="1.131cm" svg:height="0.781cm" draw:z-index="64"><draw:object xlink:href="./Object 67" xlink:type="simple" xlink:show="embed" xlink:actuate="onLoad"/><draw:image xlink:href="./ObjectReplacements/Object 67" xlink:type="simple" xlink:show="embed" xlink:actuate="onLoad"/><svg:desc>formule</svg:desc></draw:frame> et <draw:frame draw:style-name="fr7" draw:name="Objet68" text:anchor-type="as-char" svg:y="-0.381cm" svg:width="1.99cm" svg:height="0.781cm" draw:z-index="65"><draw:object xlink:href="./Object 68" xlink:type="simple" xlink:show="embed" xlink:actuate="onLoad"/><draw:image xlink:href="./ObjectReplacements/Object 68" xlink:type="simple" xlink:show="embed" xlink:actuate="onLoad"/><svg:desc>formule</svg:desc></draw:frame>, on a <draw:frame draw:style-name="fr5" draw:name="Objet69" text:anchor-type="as-char" svg:y="-0.487cm" svg:width="8.234cm" svg:height="1.074cm" draw:z-index="66"><draw:object xlink:href="./Object 69" xlink:type="simple" xlink:show="embed" xlink:actuate="onLoad"/><draw:image xlink:href="./ObjectReplacements/Object 69" xlink:type="simple" xlink:show="embed" xlink:actuate="onLoad"/><svg:desc>formule</svg:desc></draw:frame>.</text:p>
      <text:p text:style-name="P14"><text:span text:style-name="T14"/></text:p>
      <text:p text:style-name="P14"><text:span text:style-name="T14">Proposition </text:span><text:span text:style-name="T14"><text:sequence text:ref-name="refB20" text:name="B" text:formula="ooow:B+1" style:num-format="1">4</text:sequence></text:span><text:span text:style-name="T14"> </text:span><text:span text:style-name="T15">: </text:span><text:span text:style-name="T14">FAUX</text:span><text:span text:style-name="T15"> </text:span></text:p>
      <text:p text:style-name="P45"><text:span text:style-name="T15"><draw:frame draw:style-name="fr4" draw:name="Objet70" text:anchor-type="as-char" svg:width="16.113cm" svg:height="0.998cm" draw:z-index="67"><draw:object xlink:href="./Object 70" xlink:type="simple" xlink:show="embed" xlink:actuate="onLoad"/><draw:image xlink:href="./ObjectReplacements/Object 70" xlink:type="simple" xlink:show="embed" xlink:actuate="onLoad"/></draw:frame></text:span></text:p>
      <text:list xml:id="list35499022" text:style-name="L2">
        <text:list-item>
          <text:p text:style-name="P44"><text:span text:style-name="T15">Par Chasles</text:span></text:p>
        </text:list-item>
        <text:list-item>
          <text:p text:style-name="P44"><text:span text:style-name="T15">car </text:span><text:span text:style-name="T15"><draw:frame draw:style-name="fr6" draw:name="Objet3" text:anchor-type="as-char" svg:width="2.836cm" svg:height="0.483cm" draw:z-index="73"><draw:object xlink:href="./Object 3" xlink:type="simple" xlink:show="embed" xlink:actuate="onLoad"/><draw:image xlink:href="./ObjectReplacements/Object 3" xlink:type="simple" xlink:show="embed" xlink:actuate="onLoad"/></draw:frame></text:span></text:p>
          <text:p text:style-name="P47"><text:span text:style-name="T15"><draw:frame draw:style-name="fr4" draw:name="Objet73" text:anchor-type="as-char" svg:width="3.588cm" svg:height="0.543cm" draw:z-index="70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5">donc les vecteurs </text:span><text:span text:style-name="T15"><draw:frame draw:style-name="fr4" draw:name="Objet71" text:anchor-type="as-char" svg:width="0.783cm" svg:height="0.527cm" draw:z-index="68"><draw:object xlink:href="./Object 71" xlink:type="simple" xlink:show="embed" xlink:actuate="onLoad"/><draw:image xlink:href="./ObjectReplacements/Object 71" xlink:type="simple" xlink:show="embed" xlink:actuate="onLoad"/></draw:frame></text:span><text:span text:style-name="T15"> et </text:span><text:span text:style-name="T15"><draw:frame draw:style-name="fr4" draw:name="Objet72" text:anchor-type="as-char" svg:width="0.808cm" svg:height="0.519cm" draw:z-index="69"><draw:object xlink:href="./Object 72" xlink:type="simple" xlink:show="embed" xlink:actuate="onLoad"/><draw:image xlink:href="./ObjectReplacements/Object 72" xlink:type="simple" xlink:show="embed" xlink:actuate="onLoad"/></draw:frame></text:span><text:span text:style-name="T15"> ne sont pas colinéair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Utopia-Bold" svg:font-family="Utopia-Bold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120 120" svg:d="m60 0 60 120h-1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font-size="11pt" fo:language="fr" fo:country="FR" style:font-size-asian="11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text-align="justify" style:justify-single-word="false" fo:hyphenation-ladder-count="no-limit" text:number-lines="false" text:line-number="0"/>
      <style:text-properties fo:font-size="11pt" fo:language="fr" fo:country="FR" style:font-size-asian="11pt" style:font-name-complex="Tahom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>
        <style:tab-stops>
          <style:tab-stop style:position="0.254cm"/>
        </style:tab-stops>
      </style:paragraph-properties>
      <style:text-properties fo:text-transform="uppercase" style:font-name="Verdana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>
        <style:tab-stops>
          <style:tab-stop style:position="0.101cm" style:type="char" style:char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text-align="justify" style:justify-single-word="false" fo:hyphenation-ladder-count="no-limit" fo:keep-with-next="always"/>
      <style:text-properties style:font-name="Arial" fo:font-size="14pt" fo:language="fr" fo:country="FR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" style:default-outline-level="4" style:class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style:font-name-complex="Arial" style:font-size-complex="11pt"/>
    </style:style>
    <style:style style:name="Footnote" style:family="paragraph" style:parent-style-name="Standard" style:class="extra">
      <style:paragraph-properties fo:margin-left="0.25cm" fo:margin-right="0cm" fo:margin-top="0.101cm" fo:margin-bottom="0cm" fo:orphans="0" fo:widows="0" fo:text-indent="-0.25cm" style:auto-text-indent="false" style:text-autospace="none" style:punctuation-wrap="simple" style:vertical-align="baseline"/>
      <style:text-properties fo:color="#000000" fo:font-size="10pt" style:font-size-asian="10pt" style:font-size-complex="10pt"/>
    </style:style>
    <style:style style:name="Normal_20_bullet_20_Gauche" style:display-name="Normal bullet Gauche" style:family="paragraph" style:parent-style-name="Standard"/>
    <style:style style:name="Body_20_Text_20_Indent_20_3" style:display-name="Body Text Indent 3" style:family="paragraph" style:parent-style-name="Standard" style:list-style-name="WW8Num7">
      <style:paragraph-properties fo:line-height="150%" fo:orphans="0" fo:widows="0" style:text-autospace="none" style:punctuation-wrap="simple" style:vertical-align="baseline"/>
      <style:text-properties fo:language="fr" fo:country="FR" style:language-asian="zxx" style:country-asian="non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fo:text-align="justify" style:justify-single-word="false" fo:hyphenation-ladder-count="no-limit" text:number-lines="false" text:line-number="0"/>
      <style:text-properties fo:language="fr" fo:country="FR" fo:font-style="italic" style:font-style-asian="italic" style:font-name-complex="Tahoma" style:font-style-complex="italic" fo:hyphenate="false" fo:hyphenation-remain-char-count="2" fo:hyphenation-push-char-count="2"/>
    </style:style>
    <style:style style:name="Contents_20_10_20__28_user_29_" style:display-name="Contents 10 (user)" style:family="paragraph" style:parent-style-name="Index">
      <style:paragraph-properties fo:margin-left="4.493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Heading_20__28_user_29_" style:display-name="Contents Heading (user)" style:family="paragraph" style:parent-style-name="Heading_20__28_user_29_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_20__28_user_29_" style:display-name="Frame contents (user)" style:family="paragraph" style:parent-style-name="Text_20_body"/>
    <style:style style:name="Heading_20_1_20_No_20_Number" style:display-name="Heading 1 No Number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Heading_20_10_20__28_user_29_" style:display-name="Heading 10 (user)" style:family="paragraph" style:parent-style-name="Heading_20__28_user_29_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Heading_20_3_20_No_20_Number" style:display-name="Heading 3 No Number" style:family="paragraph" style:parent-style-name="Heading_20_3" style:default-outline-level="" style:list-style-name="">
      <style:paragraph-properties fo:margin-left="0cm" fo:margin-right="0cm" fo:text-indent="0cm" style:auto-text-indent="false"/>
    </style:style>
    <style:style style:name="Heading_20_4_20_No_20__20_Numbers" style:display-name="Heading 4 No  Numbers" style:family="paragraph" style:parent-style-name="Heading_20_4" style:default-outline-level="" style:list-style-name="">
      <style:paragraph-properties fo:margin-left="0cm" fo:margin-right="0cm" fo:margin-top="0.423cm" fo:margin-bottom="0.212cm" fo:text-align="justify" style:justify-single-word="false" fo:hyphenation-ladder-count="no-limit" fo:text-indent="0cm" style:auto-text-indent="false"/>
      <style:text-properties fo:font-size="12pt" fo:language="fr" fo:country="FR" style:font-name-asian="Lucida Sans Unicode" style:font-size-asian="12pt" style:font-name-complex="Tahoma" style:font-size-complex="12pt" style:font-style-complex="normal" fo:hyphenate="false" fo:hyphenation-remain-char-count="2" fo:hyphenation-push-char-count="2"/>
    </style:style>
    <style:style style:name="Normal_20_espace_20_avt" style:display-name="Normal espace avt" style:family="paragraph" style:parent-style-name="Standard">
      <style:paragraph-properties fo:margin-top="0.212cm" fo:margin-bottom="0cm"/>
      <style:text-properties style:font-weight-complex="bold"/>
    </style:style>
    <style:style style:name="Note_20_de_20_bas_20_de_20_page2" style:display-name="Note de bas de page2" style:family="paragraph" style:parent-style-name="Footnote"/>
    <style:style style:name="Outline1" style:family="paragraph" style:parent-style-name="Standard" style:next-style-name="Standard">
      <style:paragraph-properties fo:margin-left="0.635cm" fo:margin-right="0cm" fo:margin-top="0.423cm" fo:margin-bottom="0cm" fo:orphans="0" fo:widows="0" fo:text-indent="0cm" style:auto-text-indent="false" fo:keep-with-next="always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Arial" fo:language="en" fo:country="US" style:letter-kerning="tru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sdfootnote" style:family="paragraph" style:parent-style-name="Standard">
      <style:paragraph-properties fo:margin-left="0.501cm" fo:margin-right="0cm" fo:margin-top="0.494cm" fo:margin-bottom="0cm" fo:text-align="start" style:justify-single-word="false" fo:hyphenation-ladder-count="no-limit" fo:text-indent="-0.501cm" style:auto-text-indent="false"/>
      <style:text-properties fo:font-size="10pt" fo:language="en" fo:country="US" style:font-size-asian="10pt" style:font-size-complex="10pt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Style_20_TM_20_4_20__2b__20_Avant_20__3a__20_1.5_20_cm_20_Suspendu_20__3a__20_1_20_cm" style:display-name="Style TM 4 + Avant : 1.5 cm Suspendu : 1 cm" style:family="paragraph" style:parent-style-name="Contents_20_4">
      <style:paragraph-properties fo:margin-left="2.501cm" fo:margin-right="0cm" fo:text-indent="-1cm" style:auto-text-indent="false" text:number-lines="false" text:line-number="0">
        <style:tab-stops>
          <style:tab-stop style:position="2.496cm"/>
          <style:tab-stop style:position="16.002cm" style:type="right" style:leader-style="dotted" style:leader-text="."/>
          <style:tab-stop style:position="17.59cm" style:type="right" style:leader-style="dotted" style:leader-text="."/>
        </style:tab-stops>
      </style:paragraph-properties>
      <style:text-properties style:font-name-complex="Tahoma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Style1" style:family="paragraph" style:parent-style-name="Contents_20_5">
      <style:paragraph-properties fo:margin-left="2cm" fo:margin-right="0cm" fo:text-align="start" style:justify-single-word="false" fo:text-indent="0cm" style:auto-text-indent="false" text:number-lines="false" text:line-number="0">
        <style:tab-stops>
          <style:tab-stop style:position="1cm"/>
          <style:tab-stop style:position="16.002cm" style:leader-style="dotted" style:leader-text="."/>
          <style:tab-stop style:position="17.59cm" style:type="right" style:leader-style="dotted" style:leader-text="."/>
        </style:tab-stops>
      </style:paragraph-properties>
      <style:text-properties fo:font-size="10pt" fo:language="zxx" fo:country="none" fo:font-style="italic" style:font-size-asian="10pt" style:language-asian="zxx" style:country-asian="none" style:font-style-asian="italic" style:font-name-complex="Tahoma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xtnormal" style:family="paragraph" style:parent-style-name="Standard">
      <style:paragraph-properties fo:margin-top="0.494cm" fo:margin-bottom="0.494cm" fo:text-align="start" style:justify-single-word="false"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Untitled1" style:family="paragraph" style:parent-style-name="Heading_20_3" style:default-outline-level="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anguage="fr" fo:country="FR" style:font-size-asian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 style:punctuation-wrap="simple" style:vertical-align="baseline"/>
      <style:text-properties fo:font-size="14pt" fo:font-weight="bold" style:font-size-asian="14pt" style:language-asian="zxx" style:country-asian="none" style:font-weight-asian="bold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99cm" fo:margin-bottom="0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Def" style:family="paragraph" style:parent-style-name="Standard">
      <style:paragraph-properties fo:text-align="start" style:justify-single-word="false" fo:orphans="2" fo:widows="2" fo:hyphenation-ladder-count="no-limit" fo:background-color="#ccffff" fo:padding-left="0.141cm" fo:padding-right="0cm" fo:padding-top="0cm" fo:padding-bottom="0cm" fo:border-left="0.018cm solid #000000" fo:border-right="none" fo:border-top="none" fo:border-bottom="none">
        <style:background-image/>
      </style:paragraph-properties>
      <style:text-properties fo:font-size="12pt" style:letter-kerning="true" style:font-name-asian="Times New Roman" style:font-size-asian="12pt" fo:hyphenate="true" fo:hyphenation-remain-char-count="2" fo:hyphenation-push-char-count="2"/>
    </style:style>
    <style:style style:name="Th" style:family="paragraph" style:parent-style-name="Standard">
      <style:paragraph-properties fo:text-align="justify" style:justify-single-word="false" fo:background-color="#ffffcc" fo:padding="0.035cm" fo:border="0.018cm solid #000000" style:text-autospace="none" style:punctuation-wrap="simple" style:vertical-align="baseline">
        <style:background-image/>
      </style:paragraph-properties>
      <style:text-properties fo:font-size="11pt" style:font-size-asian="11pt" style:font-size-complex="10pt"/>
    </style:style>
    <style:style style:name="Tit_20_dm" style:display-name="Tit dm" style:family="paragraph" style:parent-style-name="Standard">
      <style:paragraph-properties fo:text-align="center" style:justify-single-word="false" style:border-line-width="0.002cm 0.035cm 0.002cm" fo:padding="0cm" fo:border="0.039cm double #000000" style:shadow="#000000 0.079cm 0.079cm" style:text-autospace="none" style:punctuation-wrap="simple" style:vertical-align="baseline"/>
      <style:text-properties style:font-name="Comic Sans MS" fo:font-weight="bold" style:font-weight-asian="bold" style:font-size-complex="10pt"/>
    </style:style>
    <style:style style:name="Consignes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exercice_20_numero_20_XXX" style:display-name="exercice numero XXX" style:family="paragraph" style:parent-style-name="Th">
      <style:paragraph-properties fo:background-color="transparent" fo:padding-left="0.141cm" fo:padding-right="0.141cm" fo:padding-top="0cm" fo:padding-bottom="0cm" fo:border="0.018cm solid #000000">
        <style:background-image/>
      </style:paragraph-properties>
      <style:text-properties style:font-name="Comic Sans MS" fo:font-size="12pt" fo:font-weight="bold" style:font-size-asian="12pt" style:font-weight-asian="bold" style:font-size-complex="12pt"/>
    </style:style>
    <style:style style:name="Réponse" style:family="paragraph" style:parent-style-name="Standard">
      <style:text-properties fo:font-size="11pt" style:font-size-asian="11pt" style:font-size-complex="11pt"/>
    </style:style>
    <style:style style:name="Style_20_Réponse_20__2b__20_12_20_pt" style:display-name="Style Réponse + 12 pt" style:family="paragraph" style:parent-style-name="Standard">
      <style:text-properties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language="fr" fo:country="FR" style:font-name-asian="Arial1" style:font-name-complex="Arial1" style:language-complex="hi" style:country-complex="I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Absatz-Standardschriftart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>
      <style:text-properties style:text-position="super 58%"/>
    </style:style>
    <style:style style:name="Definition_20__28_user_29_" style:display-name="Definition (user)" style:family="text"/>
    <style:style style:name="Endnote_20_Characters" style:display-name="Endnote Characters" style:family="text"/>
    <style:style style:name="Police_20_par_20_défaut1" style:display-name="Police par défaut1" style:family="text"/>
    <style:style style:name="Footnote_20_Characters" style:display-name="Footnote Characters" style:family="text" style:parent-style-name="Police_20_par_20_défaut1">
      <style:text-properties style:text-position="super 58%"/>
    </style:style>
    <style:style style:name="Numbering_20_Symbols_20__28_user_29_" style:display-name="Numbering Symbols (user)" style:family="text"/>
    <style:style style:name="WW-Police_20_par_20_défaut" style:display-name="WW-Police par défaut" style:family="text"/>
    <style:style style:name="textenormalgras1" style:family="text" style:parent-style-name="WW-Police_20_par_20_défaut">
      <style:text-properties style:font-name="Verdana" fo:font-size="8pt" fo:font-weight="bold" style:font-size-asian="8pt" style:font-weight-asian="bold"/>
    </style:style>
    <style:style style:name="Titre_20_2_20_Car" style:display-name="Titre 2 Car" style:family="text" style:parent-style-name="Police_20_par_20_défaut1">
      <style:text-properties style:font-name="Arial" fo:font-size="14pt" fo:language="fr" fo:country="F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Wingdings"/>
    </style:style>
    <style:style style:name="WW8Num13z1" style:family="text">
      <style:text-properties style:font-name="Wingdings" style:font-name-complex="Times New Roman"/>
    </style:style>
    <style:style style:name="WW8Num13z2" style:family="text">
      <style:text-properties style:font-name="StarSymbol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color="#000000" style:font-name="Symbol"/>
    </style:style>
    <style:style style:name="WW8Num18z1" style:family="text">
      <style:text-properties fo:font-style="normal" style:font-style-asian="normal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color="#000000"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color="#000000"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Wingdings 2" style:font-name-complex="Courier New"/>
    </style:style>
    <style:style style:name="WW8Num26z2" style:family="text">
      <style:text-properties style:font-name="StarSymbol"/>
    </style:style>
    <style:style style:name="WW8Num26z3" style:family="text">
      <style:text-properties style:font-name="Symbol"/>
    </style:style>
    <style:style style:name="WW8Num27z0" style:family="text">
      <style:text-properties fo:color="#000000" style:font-name="Symbol"/>
    </style:style>
    <style:style style:name="WW8Num27z1" style:family="text">
      <style:text-properties style:font-name="Courier New" fo:font-style="normal" style:font-style-asian="normal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fo:color="#000000" style:font-name="Wingdings"/>
    </style:style>
    <style:style style:name="WW8Num28z1" style:family="text">
      <style:text-properties style:font-name="Wingdings 2" style:font-name-complex="Courier New"/>
    </style:style>
    <style:style style:name="WW8Num28z2" style:family="text">
      <style:text-properties style:font-name="StarSymbol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Wingdings 2" style:font-name-complex="Courier New"/>
    </style:style>
    <style:style style:name="WW8Num29z2" style:family="text">
      <style:text-properties style:font-name="StarSymbol"/>
    </style:style>
    <style:style style:name="WW8Num30z0" style:family="text">
      <style:text-properties fo:color="#000000" style:font-name="Symbol"/>
    </style:style>
    <style:style style:name="WW8Num30z1" style:family="text">
      <style:text-properties style:font-name="Courier New" fo:font-style="normal" style:font-style-asian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color="#000000"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Wingdings 2" style:font-name-complex="Courier New"/>
    </style:style>
    <style:style style:name="WW8Num35z2" style:family="text">
      <style:text-properties style:font-name="StarSymbol"/>
    </style:style>
    <style:style style:name="WW8Num36z0" style:family="text">
      <style:text-properties style:font-name="Symbol"/>
    </style:style>
    <style:style style:name="WW8Num36z1" style:family="text">
      <style:text-properties style:font-name="Wingdings 2" style:font-name-complex="Courier New"/>
    </style:style>
    <style:style style:name="WW8Num36z2" style:family="text">
      <style:text-properties style:font-name="StarSymbol"/>
    </style:style>
    <style:style style:name="WW8Num37z0" style:family="text">
      <style:text-properties style:font-name="Symbol"/>
    </style:style>
    <style:style style:name="WW8Num37z1" style:family="text">
      <style:text-properties style:font-name="Wingdings 2" fo:font-size="9pt" style:font-size-asian="9pt" style:font-name-complex="StarSymbol" style:font-size-complex="9pt"/>
    </style:style>
    <style:style style:name="WW8Num37z2" style:family="text">
      <style:text-properties style:font-name="StarSymbol" fo:font-size="9pt" style:font-size-asian="9pt" style:font-name-complex="StarSymbol" style:font-size-complex="9pt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39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Wingdings 2" fo:font-size="9pt" style:font-size-asian="9pt" style:font-name-complex="StarSymbol" style:font-size-complex="9pt"/>
    </style:style>
    <style:style style:name="WW8Num40z2" style:family="text">
      <style:text-properties style:font-name="StarSymbol" fo:font-size="9pt" style:font-size-asian="9pt" style:font-name-complex="StarSymbol" style:font-size-complex="9pt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42z2" style:family="text">
      <style:text-properties style:font-name="StarSymbol" fo:font-size="9pt" style:font-size-asian="9pt" style:font-name-complex="StarSymbol" style:font-size-complex="9pt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4z0" style:family="text">
      <style:text-properties style:font-name="Symbol" fo:font-size="9pt" style:font-size-asian="9pt" style:font-name-complex="StarSymbol" style:font-size-complex="9pt"/>
    </style:style>
    <style:style style:name="WW8Num54z1" style:family="text">
      <style:text-properties style:font-name="Wingdings 2" style:font-name-complex="Courier New"/>
    </style:style>
    <style:style style:name="WW8Num54z2" style:family="text">
      <style:text-properties style:font-name="Star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7z0" style:family="text">
      <style:text-properties style:font-name="Wingdings" fo:font-size="9pt" style:font-size-asian="9pt" style:font-name-complex="StarSymbol" style:font-size-complex="9pt"/>
    </style:style>
    <style:style style:name="WW8Num57z1" style:family="text">
      <style:text-properties style:font-name="Wingdings 2" fo:font-size="9pt" style:font-size-asian="9pt" style:font-name-complex="StarSymbol" style:font-size-complex="9pt"/>
    </style:style>
    <style:style style:name="WW8Num57z2" style:family="text">
      <style:text-properties style:font-name="StarSymbol" fo:font-size="9pt" style:font-size-asian="9pt" style:font-name-complex="StarSymbol" style:font-size-complex="9pt"/>
    </style:style>
    <style:style style:name="WW8Num58z0" style:family="text">
      <style:text-properties style:font-name="Wingdings" fo:font-size="9pt" style:font-size-asian="9pt" style:font-name-complex="StarSymbol" style:font-size-complex="9pt"/>
    </style:style>
    <style:style style:name="WW8Num58z1" style:family="text">
      <style:text-properties style:font-name="Wingdings 2" fo:font-size="9pt" style:font-size-asian="9pt" style:font-name-complex="StarSymbol" style:font-size-complex="9pt"/>
    </style:style>
    <style:style style:name="WW8Num58z2" style:family="text">
      <style:text-properties style:font-name="StarSymbol" fo:font-size="9pt" style:font-size-asian="9pt" style:font-name-complex="StarSymbol" style:font-size-complex="9pt"/>
    </style:style>
    <style:style style:name="WW8Num59z0" style:family="text">
      <style:text-properties style:font-name="Wingdings" fo:font-size="9pt" style:font-size-asian="9pt" style:font-name-complex="StarSymbol" style:font-size-complex="9pt"/>
    </style:style>
    <style:style style:name="WW8Num59z1" style:family="text">
      <style:text-properties style:font-name="Wingdings 2" fo:font-size="9pt" style:font-size-asian="9pt" style:font-name-complex="StarSymbol" style:font-size-complex="9pt"/>
    </style:style>
    <style:style style:name="WW8Num59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Wingdings" style:font-name-asian="Times New Roman" style:font-name-complex="Times New Roman"/>
    </style:style>
    <style:style style:name="WW8Num60z0" style:family="text">
      <style:text-properties style:font-name="Symbol" fo:font-size="9pt" style:font-size-asian="9pt" style:font-name-complex="StarSymbol" style:font-size-complex="9pt"/>
    </style:style>
    <style:style style:name="WW8Num60z1" style:family="text">
      <style:text-properties style:font-name="Wingdings 2" fo:font-size="9pt" style:font-size-asian="9pt" style:font-name-complex="StarSymbol" style:font-size-complex="9pt"/>
    </style:style>
    <style:style style:name="WW8Num60z2" style:family="text">
      <style:text-properties style:font-name="StarSymbol" fo:font-size="9pt" style:font-size-asian="9pt" style:font-name-complex="StarSymbol" style:font-size-complex="9pt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/>
    </style:style>
    <style:style style:name="WW8Num69z0" style:family="text">
      <style:text-properties style:font-name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Wingdings" style:font-name-asian="Times New Roman" style:font-name-complex="Times New Roman"/>
    </style:style>
    <style:style style:name="WW8Num8z0" style:family="text">
      <style:text-properties fo:color="#000000" style:font-name="Symbol"/>
    </style:style>
    <style:style style:name="WW8Num8z1" style:family="text">
      <style:text-properties fo:font-style="normal" style:font-style-asian="normal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fo:font-style="normal" style:font-style-asian="norm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St5z0" style:family="text">
      <style:text-properties fo:font-size="8pt" style:font-size-asian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Caractère_20_de_20_note_20_de_20_bas_20_de_20_page" style:display-name="WW-Caractère de note de bas de page" style:family="text" style:parent-style-name="WW-Police_20_par_20_défau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Page_20_Number" style:display-name="Page Number" style:family="text" style:parent-style-name="Police_20_par_20_défaut1"/>
    <style:style style:name="Consignes_20_Car" style:display-name="Consignes Car" style:family="text" style:parent-style-name="Police_20_par_20_défaut">
      <style:text-properties fo:language="fr" fo:country="FR" fo:font-style="italic" style:font-style-asian="italic" style:language-complex="ar" style:country-complex="SA"/>
    </style:style>
    <style:style style:name="Style_20_Réponse_20__2b__20_12_20_pt_20_Car" style:display-name="Style Réponse + 12 pt Car" style:family="text" style:parent-style-name="Police_20_par_20_défaut">
      <style:text-properties fo:font-size="11pt" fo:language="fr" fo:country="FR" style:font-size-asian="11pt" style:font-size-complex="11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style:font-name="Courier New1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3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style:font-name="Courier New1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3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style:font-name="Courier New1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bullet text:level="2" text:style-name="WW8Num7z0" style:num-suffix="." text:bullet-char="">
        <style:list-level-properties/>
        <style:text-properties style:font-name="Symbol"/>
      </text:list-level-style-bullet>
      <text:list-level-style-bullet text:level="3" text:style-name="WW8Num7z2" style:num-suffix="." text:bullet-char="">
        <style:list-level-properties/>
        <style:text-properties style:font-name="Wingdings"/>
      </text:list-level-style-bullet>
      <text:list-level-style-bullet text:level="4" text:style-name="WW8Num7z0" style:num-suffix="." text:bullet-char="">
        <style:list-level-properties/>
        <style:text-properties style:font-name="Symbol"/>
      </text:list-level-style-bullet>
      <text:list-level-style-bullet text:level="5" text:style-name="WW8Num7z4" style:num-suffix="." text:bullet-char="o">
        <style:list-level-properties/>
        <style:text-properties style:font-name="Courier New1"/>
      </text:list-level-style-bullet>
      <text:list-level-style-bullet text:level="6" text:style-name="WW8Num7z2" style:num-suffix="." text:bullet-char="">
        <style:list-level-properties/>
        <style:text-properties style:font-name="Wingdings"/>
      </text:list-level-style-bullet>
      <text:list-level-style-bullet text:level="7" text:style-name="WW8Num7z0" style:num-suffix="." text:bullet-char="">
        <style:list-level-properties/>
        <style:text-properties style:font-name="Symbol"/>
      </text:list-level-style-bullet>
      <text:list-level-style-bullet text:level="8" text:style-name="WW8Num7z4" style:num-suffix="." text:bullet-char="o">
        <style:list-level-properties/>
        <style:text-properties style:font-name="Courier New1"/>
      </text:list-level-style-bullet>
      <text:list-level-style-bullet text:level="9" text:style-name="WW8Num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75cm" fo:margin-bottom="0.672cm" fo:margin-left="2.561cm" fo:margin-right="1.8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34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1cm" fo:margin-left="3.175cm" fo:margin-right="2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266cm" fo:margin-bottom="0.785cm" fo:margin-left="1.72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8" text:anchor-type="paragraph" svg:y="0.002cm" fo:min-width="0.041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Corrigé" style:page-layout-name="Mpm1">
      <style:footer>
        <text:p text:style-name="MP1"><draw:frame draw:style-name="Mfr1" draw:name="Cadre4" text:anchor-type="paragraph" svg:y="0.002cm" fo:min-width="0.041cm" draw:z-index="16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nterrogation de 10 minutes</dc:title>
    <meta:initial-creator>Laure Helme-Guizon</meta:initial-creator>
    <meta:creation-date>2010-09-27T13:38:00</meta:creation-date>
    <dc:date>2012-05-21T15:52:01.43</dc:date>
    <meta:print-date>2010-09-28T22:04:00</meta:print-date>
    <meta:editing-cycles>168</meta:editing-cycles>
    <meta:editing-duration>P4DT19H40M20S</meta:editing-duration>
    <dc:creator>Laure Helme-Guizon</dc:creator>
    <meta:document-statistic meta:table-count="3" meta:image-count="1" meta:object-count="65" meta:page-count="3" meta:paragraph-count="83" meta:word-count="942" meta:character-count="51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</mn>
      <mo stretchy="false">π</mo>
    </mrow>
    <annotation encoding="StarMath 5.0"> 2 %pi</annotation>
  </semantics>
</math>
</file>

<file path=Object 10/content.xml><?xml version="1.0" encoding="utf-8"?>
<math xmlns="http://www.w3.org/1998/Math/MathML">
  <semantics>
    <mrow>
      <mi>cos</mi>
      <mrow>
        <mi>a</mi>
        <mo stretchy="false">=</mo>
        <mi>cos</mi>
      </mrow>
      <mi>b</mi>
    </mrow>
    <annotation encoding="StarMath 5.0">cos a = cos b</annotation>
  </semantics>
</math>
</file>

<file path=Object 16/content.xml><?xml version="1.0" encoding="utf-8"?>
<math xmlns="http://www.w3.org/1998/Math/MathML">
  <semantics>
    <mrow>
      <mrow>
        <mrow>
          <mo stretchy="false">(</mo>
          <mrow>
            <mover accent="true">
              <mi mathvariant="italic">AB</mi>
              <mo stretchy="false">⃗</mo>
            </mover>
            <mi>,</mi>
            <mover accent="true">
              <mi mathvariant="italic">CD</mi>
              <mo stretchy="false">⃗</mo>
            </mover>
          </mrow>
          <mo stretchy="false">)</mo>
        </mrow>
        <mo stretchy="false">=</mo>
        <mfrac>
          <mrow>
            <mn>3</mn>
            <mo stretchy="false">π</mo>
          </mrow>
          <mn>4</mn>
        </mfrac>
      </mrow>
      <mi mathvariant="italic">mod</mi>
      <mn>2</mn>
      <mo stretchy="false">π</mo>
    </mrow>
    <annotation encoding="StarMath 5.0">( widevec {AB},  widevec {CD})={ {3} %pi }  over {4} mod 2 %pi</annotation>
  </semantics>
</math>
</file>

<file path=Object 17/content.xml><?xml version="1.0" encoding="utf-8"?>
<math xmlns="http://www.w3.org/1998/Math/MathML">
  <semantics>
    <mo stretchy="false">ℝ</mo>
    <annotation encoding="StarMath 5.0">setR</annotation>
  </semantics>
</math>
</file>

<file path=Object 2/content.xml><?xml version="1.0" encoding="utf-8"?>
<math xmlns="http://www.w3.org/1998/Math/MathML">
  <semantics>
    <mrow>
      <mn>2</mn>
      <mo stretchy="false">π</mo>
    </mrow>
    <annotation encoding="StarMath 5.0"> 2 %pi</annotation>
  </semantics>
</math>
</file>

<file path=Object 20/content.xml><?xml version="1.0" encoding="utf-8"?>
<math xmlns="http://www.w3.org/1998/Math/MathML">
  <semantics>
    <mi>n</mi>
    <annotation encoding="StarMath 5.0">n</annotation>
  </semantics>
</math>
</file>

<file path=Object 21/content.xml><?xml version="1.0" encoding="utf-8"?>
<math xmlns="http://www.w3.org/1998/Math/MathML">
  <semantics>
    <mi>X</mi>
    <annotation encoding="StarMath 5.0">X</annotation>
  </semantics>
</math>
</file>

<file path=Object 22/content.xml><?xml version="1.0" encoding="utf-8"?>
<math xmlns="http://www.w3.org/1998/Math/MathML">
  <semantics>
    <mrow>
      <mrow>
        <mrow>
          <mo stretchy="false">(</mo>
          <mrow>
            <mover accent="true">
              <mi mathvariant="italic">EF</mi>
              <mo stretchy="false">⃗</mo>
            </mover>
            <mi>,</mi>
            <mover accent="true">
              <mi mathvariant="italic">CD</mi>
              <mo stretchy="false">⃗</mo>
            </mover>
          </mrow>
          <mo stretchy="false">)</mo>
        </mrow>
        <mo stretchy="false">=</mo>
        <mfrac>
          <mrow>
            <mn>5</mn>
            <mo stretchy="false">π</mo>
          </mrow>
          <mn>4</mn>
        </mfrac>
      </mrow>
      <mi mathvariant="italic">mod</mi>
      <mn>2</mn>
      <mo stretchy="false">π</mo>
    </mrow>
    <annotation encoding="StarMath 5.0">( widevec {EF} , widevec {CD})={{ 5 %pi }over 4} mod 2 %pi</annotation>
  </semantics>
</math>
</file>

<file path=Object 23/content.xml><?xml version="1.0" encoding="utf-8"?>
<math xmlns="http://www.w3.org/1998/Math/MathML">
  <semantics>
    <mover accent="true">
      <mi mathvariant="italic">AB</mi>
      <mo stretchy="false">⃗</mo>
    </mover>
    <annotation encoding="StarMath 5.0"> widevec {AB}</annotation>
  </semantics>
</math>
</file>

<file path=Object 24/content.xml><?xml version="1.0" encoding="utf-8"?>
<math xmlns="http://www.w3.org/1998/Math/MathML">
  <semantics>
    <mover accent="true">
      <mi mathvariant="italic">EF</mi>
      <mo stretchy="false">⃗</mo>
    </mover>
    <annotation encoding="StarMath 5.0"> widevec {EF}</annotation>
  </semantics>
</math>
</file>

<file path=Object 25/content.xml><?xml version="1.0" encoding="utf-8"?>
<math xmlns="http://www.w3.org/1998/Math/MathML">
  <semantics>
    <mi>a</mi>
    <annotation encoding="StarMath 5.0">a</annotation>
  </semantics>
</math>
</file>

<file path=Object 26/content.xml><?xml version="1.0" encoding="utf-8"?>
<math xmlns="http://www.w3.org/1998/Math/MathML">
  <semantics>
    <mi>b</mi>
    <annotation encoding="StarMath 5.0">b</annotation>
  </semantics>
</math>
</file>

<file path=Object 27/content.xml><?xml version="1.0" encoding="utf-8"?>
<math xmlns="http://www.w3.org/1998/Math/MathML">
  <semantics>
    <mrow>
      <mi>cos</mi>
      <mrow>
        <mi>a</mi>
        <mo stretchy="false">=</mo>
        <mi>cos</mi>
      </mrow>
      <mi>b</mi>
    </mrow>
    <annotation encoding="StarMath 5.0">cos a = cos b</annotation>
  </semantics>
</math>
</file>

<file path=Object 28/content.xml><?xml version="1.0" encoding="utf-8"?>
<math xmlns="http://www.w3.org/1998/Math/MathML">
  <semantics>
    <mrow>
      <mi>cos</mi>
      <mn>2</mn>
      <mrow>
        <mi>a</mi>
        <mo stretchy="false">=</mo>
        <mi>cos</mi>
      </mrow>
      <mn>2</mn>
      <mi>b</mi>
      <mn>.</mn>
    </mrow>
    <annotation encoding="StarMath 5.0">cos {2} a = cos {2} b .</annotation>
  </semantics>
</math>
</file>

<file path=Object 29/content.xml><?xml version="1.0" encoding="utf-8"?>
<math xmlns="http://www.w3.org/1998/Math/MathML">
  <semantics>
    <mrow>
      <mrow>
        <mrow>
          <mo stretchy="false">(</mo>
          <mrow>
            <mover accent="true">
              <mi mathvariant="italic">AB</mi>
              <mo stretchy="false">⃗</mo>
            </mover>
            <mi>,</mi>
            <mover accent="true">
              <mi mathvariant="italic">CD</mi>
              <mo stretchy="false">⃗</mo>
            </mover>
          </mrow>
          <mo stretchy="false">)</mo>
        </mrow>
        <mo stretchy="false">=</mo>
        <mfrac>
          <mrow>
            <mn>14</mn>
            <mo stretchy="false">π</mo>
          </mrow>
          <mn>3</mn>
        </mfrac>
      </mrow>
      <mi mathvariant="italic">mod</mi>
      <mn>2</mn>
      <mo stretchy="false">π</mo>
    </mrow>
    <annotation encoding="StarMath 5.0">( widevec {AB},  widevec {CD})={ {14} %pi }  over {3} mod 2 %pi</annotation>
  </semantics>
</math>
</file>

<file path=Object 3/content.xml><?xml version="1.0" encoding="utf-8"?>
<math xmlns="http://www.w3.org/1998/Math/MathML">
  <semantics>
    <mrow>
      <mrow>
        <mo stretchy="false">(</mo>
        <mrow>
          <mover accent="true">
            <mrow>
              <mi>u</mi>
              <mi>,</mi>
            </mrow>
            <mo stretchy="false">⃗</mo>
          </mover>
          <mover accent="true">
            <mi>v</mi>
            <mo stretchy="false">⃗</mo>
          </mover>
        </mrow>
        <mo stretchy="false">)</mo>
      </mrow>
      <mo stretchy="false">=</mo>
      <mrow>
        <mo stretchy="false">−</mo>
        <mrow>
          <mo stretchy="false">(</mo>
          <mrow>
            <mover accent="true">
              <mrow>
                <mi>v</mi>
                <mi>,</mi>
              </mrow>
              <mo stretchy="false">⃗</mo>
            </mover>
            <mover accent="true">
              <mi>u</mi>
              <mo stretchy="false">⃗</mo>
            </mover>
          </mrow>
          <mo stretchy="false">)</mo>
        </mrow>
      </mrow>
    </mrow>
    <annotation encoding="StarMath 5.0">( widevec {u,}  vec {v})=-( widevec {v,}  vec {u})</annotation>
  </semantics>
</math>
</file>

<file path=Object 30/content.xml><?xml version="1.0" encoding="utf-8"?>
<math xmlns="http://www.w3.org/1998/Math/MathML">
  <semantics>
    <mrow>
      <mrow>
        <mrow>
          <mo stretchy="false">(</mo>
          <mrow>
            <mover accent="true">
              <mi mathvariant="italic">AB</mi>
              <mo stretchy="false">⃗</mo>
            </mover>
            <mi>,</mi>
            <mover accent="true">
              <mi mathvariant="italic">DC</mi>
              <mo stretchy="false">⃗</mo>
            </mover>
          </mrow>
          <mo stretchy="false">)</mo>
        </mrow>
        <mo stretchy="false">=</mo>
        <mrow>
          <mo stretchy="false">−</mo>
          <mfrac>
            <mo stretchy="false">π</mo>
            <mn>3</mn>
          </mfrac>
        </mrow>
      </mrow>
      <mi mathvariant="italic">mod</mi>
      <mn>2</mn>
      <mo stretchy="false">π</mo>
    </mrow>
    <annotation encoding="StarMath 5.0">( widevec {AB} , widevec {DC})=-{%pi over 3} mod 2 %pi</annotation>
  </semantics>
</math>
</file>

<file path=Object 31/content.xml><?xml version="1.0" encoding="utf-8"?>
<math xmlns="http://www.w3.org/1998/Math/MathML">
  <semantics>
    <mrow>
      <mn>2</mn>
      <mo stretchy="false">π</mo>
    </mrow>
    <annotation encoding="StarMath 5.0"> 2 %pi</annotation>
  </semantics>
</math>
</file>

<file path=Object 32/content.xml><?xml version="1.0" encoding="utf-8"?>
<math xmlns="http://www.w3.org/1998/Math/MathML">
  <semantics>
    <mrow>
      <mrow>
        <mo stretchy="false">]</mo>
        <mo stretchy="false">−</mo>
        <mo stretchy="false">π</mo>
      </mrow>
      <mstyle mathvariant="normal">
        <mrow>
          <mi mathvariant="normal">;</mi>
        </mrow>
      </mstyle>
      <mo stretchy="false">π</mo>
      <mo stretchy="false">]</mo>
    </mrow>
    <annotation encoding="StarMath 5.0">\] - %pi  nitalic;  %pi \]</annotation>
  </semantics>
</math>
</file>

<file path=Object 33/content.xml><?xml version="1.0" encoding="utf-8"?>
<math xmlns="http://www.w3.org/1998/Math/MathML">
  <semantics>
    <mrow>
      <mi>sin</mi>
      <mn>2</mn>
      <mrow>
        <mi>x</mi>
        <mo stretchy="false">=</mo>
        <mi>sin</mi>
      </mrow>
      <mfenced open="(" close=")">
        <mrow>
          <mi>x</mi>
          <mo stretchy="false">−</mo>
          <mfrac>
            <mo stretchy="false">π</mo>
            <mn>2</mn>
          </mfrac>
        </mrow>
      </mfenced>
    </mrow>
    <annotation encoding="StarMath 5.0">sin {2} x = sin  left(x- %pi  over {2} right)</annotation>
  </semantics>
</math>
</file>

<file path=Object 35/content.xml><?xml version="1.0" encoding="utf-8"?>
<math xmlns="http://www.w3.org/1998/Math/MathML">
  <semantics>
    <mrow>
      <mi>a</mi>
      <mo stretchy="false">=</mo>
      <mfrac>
        <mo stretchy="false">π</mo>
        <mn>6</mn>
      </mfrac>
    </mrow>
    <annotation encoding="StarMath 5.0">a = %pi  over  {6}</annotation>
  </semantics>
</math>
</file>

<file path=Object 36/content.xml><?xml version="1.0" encoding="utf-8"?>
<math xmlns="http://www.w3.org/1998/Math/MathML">
  <semantics>
    <mrow>
      <mn>2</mn>
      <mo stretchy="false">π</mo>
    </mrow>
    <annotation encoding="StarMath 5.0"> 2 %pi</annotation>
  </semantics>
</math>
</file>

<file path=Object 37/content.xml><?xml version="1.0" encoding="utf-8"?>
<math xmlns="http://www.w3.org/1998/Math/MathML">
  <semantics>
    <mrow>
      <mi>sin</mi>
      <mrow>
        <mi>a</mi>
        <mo stretchy="false">=</mo>
        <mi>sin</mi>
      </mrow>
      <mi>b</mi>
    </mrow>
    <annotation encoding="StarMath 5.0">sin a = sin b</annotation>
  </semantics>
</math>
</file>

<file path=Object 38/content.xml><?xml version="1.0" encoding="utf-8"?>
<math xmlns="http://www.w3.org/1998/Math/MathML">
  <semantics>
    <mrow>
      <mi>sin</mi>
      <mn>2</mn>
      <mrow>
        <mi>a</mi>
        <mo stretchy="false">=</mo>
        <mi>sin</mi>
      </mrow>
      <mn>2</mn>
      <mi>b</mi>
      <mn>.</mn>
    </mrow>
    <annotation encoding="StarMath 5.0">sin {2} a = sin {2} b .</annotation>
  </semantics>
</math>
</file>

<file path=Object 39/content.xml><?xml version="1.0" encoding="utf-8"?>
<math xmlns="http://www.w3.org/1998/Math/MathML">
  <semantics>
    <mi>n</mi>
    <annotation encoding="StarMath 5.0">n</annotation>
  </semantics>
</math>
</file>

<file path=Object 4/content.xml><?xml version="1.0" encoding="utf-8"?>
<math xmlns="http://www.w3.org/1998/Math/MathML">
  <semantics>
    <mrow>
      <mrow>
        <mo stretchy="false">(</mo>
        <mrow>
          <mover accent="true">
            <mrow>
              <mi>u</mi>
              <mi>,</mi>
            </mrow>
            <mo stretchy="false">⃗</mo>
          </mover>
          <mover accent="true">
            <mrow>
              <mo stretchy="false">−</mo>
              <mi>v</mi>
            </mrow>
            <mo stretchy="false">⃗</mo>
          </mover>
        </mrow>
        <mo stretchy="false">)</mo>
      </mrow>
      <mo stretchy="false">=</mo>
      <mrow>
        <mrow>
          <mo stretchy="false">(</mo>
          <mrow>
            <mover accent="true">
              <mrow>
                <mi>u</mi>
                <mi>,</mi>
              </mrow>
              <mo stretchy="false">⃗</mo>
            </mover>
            <mover accent="true">
              <mi>v</mi>
              <mo stretchy="false">⃗</mo>
            </mover>
          </mrow>
          <mo stretchy="false">)</mo>
        </mrow>
        <mo stretchy="false">+</mo>
        <mo stretchy="false">π</mo>
      </mrow>
    </mrow>
    <annotation encoding="StarMath 5.0">( widevec {u,}  vec {-v})=( widevec {u,}  vec {v})+ %pi</annotation>
  </semantics>
</math>
</file>

<file path=Object 40/content.xml><?xml version="1.0" encoding="utf-8"?>
<math xmlns="http://www.w3.org/1998/Math/MathML">
  <semantics>
    <mrow>
      <mi>b</mi>
      <mo stretchy="false">=</mo>
      <mrow>
        <mo stretchy="false">π</mo>
        <mo stretchy="false">−</mo>
        <mfrac>
          <mo stretchy="false">π</mo>
          <mn>6</mn>
        </mfrac>
      </mrow>
    </mrow>
    <annotation encoding="StarMath 5.0">b = %pi - %pi  over  {6}</annotation>
  </semantics>
</math>
</file>

<file path=Object 41/content.xml><?xml version="1.0" encoding="utf-8"?>
<math xmlns="http://www.w3.org/1998/Math/MathML">
  <semantics>
    <mrow>
      <mrow>
        <mover accent="true">
          <mi>F</mi>
          <mo stretchy="false">̄</mo>
        </mover>
        <mo stretchy="false">=</mo>
        <mo stretchy="false">[</mo>
      </mrow>
      <mrow>
        <mi>X</mi>
        <mo stretchy="false">&lt;</mo>
        <mn>3</mn>
      </mrow>
      <mo stretchy="false">]</mo>
    </mrow>
    <annotation encoding="StarMath 5.0">bar{F}=\[X&lt; {3}\]</annotation>
  </semantics>
</math>
</file>

<file path=Object 42/content.xml><?xml version="1.0" encoding="utf-8"?>
<math xmlns="http://www.w3.org/1998/Math/MathML">
  <semantics>
    <mi>n</mi>
    <annotation encoding="StarMath 5.0">n</annotation>
  </semantics>
</math>
</file>

<file path=Object 43/content.xml><?xml version="1.0" encoding="utf-8"?>
<math xmlns="http://www.w3.org/1998/Math/MathML">
  <semantics>
    <mrow>
      <mi>P</mi>
      <mrow>
        <mrow>
          <mo stretchy="false">(</mo>
          <mi>E</mi>
          <mo stretchy="false">)</mo>
        </mrow>
        <mo stretchy="false">=</mo>
        <mi>P</mi>
      </mrow>
      <mrow>
        <mrow>
          <mo stretchy="false">(</mo>
          <mrow>
            <mi>X</mi>
            <mo stretchy="false">=</mo>
            <mn>4</mn>
          </mrow>
          <mo stretchy="false">)</mo>
        </mrow>
        <mo stretchy="false">=</mo>
        <mfenced open="(" close=")">
          <mtable>
            <mtr>
              <mtd>
                <mn>10</mn>
              </mtd>
            </mtr>
            <mtr>
              <mtd>
                <mn>4</mn>
              </mtd>
            </mtr>
          </mtable>
        </mfenced>
      </mrow>
      <msup>
        <mfenced open="(" close=")">
          <mfrac>
            <mn>10</mn>
            <mn>24</mn>
          </mfrac>
        </mfenced>
        <mn>4</mn>
      </msup>
      <mrow>
        <msup>
          <mfenced open="(" close=")">
            <mfrac>
              <mn>14</mn>
              <mn>24</mn>
            </mfrac>
          </mfenced>
          <mn>6</mn>
        </msup>
        <mo stretchy="false">≈</mo>
        <mn>0,25</mn>
      </mrow>
    </mrow>
    <annotation encoding="StarMath 5.0">P(E)=P(X= {4})
= left( stack { 10 # 4 }right) left( 10 over 24 right)^4 left( 14 over 24 right)^6
 approx 0,25</annotation>
  </semantics>
</math>
</file>

<file path=Object 44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i>F</mi>
                <mo stretchy="false">)</mo>
              </mrow>
              <mo stretchy="false">=</mo>
              <mrow>
                <mn>1</mn>
                <mo stretchy="false">−</mo>
                <mi>P</mi>
              </mrow>
            </mrow>
            <mrow>
              <mrow>
                <mo stretchy="false">(</mo>
                <mover accent="true">
                  <mi>F</mi>
                  <mo stretchy="false">̄</mo>
                </mover>
                <mo stretchy="false">)</mo>
              </mrow>
              <mo stretchy="false">=</mo>
              <mrow>
                <mn>1</mn>
                <mo stretchy="false">−</mo>
                <mfenced open="[" close="]">
                  <mrow>
                    <mi>P</mi>
                    <mrow>
                      <mrow>
                        <mo stretchy="false">(</mo>
                        <mrow>
                          <mi>X</mi>
                          <mo stretchy="false">=</mo>
                          <mn>0</mn>
                        </mrow>
                        <mo stretchy="false">)</mo>
                      </mrow>
                      <mo stretchy="false">+</mo>
                      <mi>P</mi>
                    </mrow>
                    <mrow>
                      <mrow>
                        <mo stretchy="false">(</mo>
                        <mrow>
                          <mi>X</mi>
                          <mo stretchy="false">=</mo>
                          <mn>1</mn>
                        </mrow>
                        <mo stretchy="false">)</mo>
                      </mrow>
                      <mo stretchy="false">+</mo>
                      <mi>P</mi>
                    </mrow>
                    <mrow>
                      <mo stretchy="false">(</mo>
                      <mrow>
                        <mi>X</mi>
                        <mo stretchy="false">=</mo>
                        <mn>2</mn>
                      </mrow>
                      <mo stretchy="false">)</mo>
                    </mrow>
                  </mrow>
                </mfenced>
              </mrow>
            </mrow>
          </mrow>
        </mtd>
      </mtr>
      <mtr>
        <mtd>
          <mrow>
            <mtext>=</mtext>
            <mrow>
              <mrow>
                <mn>1</mn>
                <mo stretchy="false">−</mo>
                <mfenced open="[" close="]">
                  <mrow>
                    <mfenced open="(" close=")">
                      <mtable>
                        <mtr>
                          <mtd>
                            <mn>10</mn>
                          </mtd>
                        </mtr>
                        <mtr>
                          <mtd>
                            <mn>0</mn>
                          </mtd>
                        </mtr>
                      </mtable>
                    </mfenced>
                    <msup>
                      <mfenced open="(" close=")">
                        <mfrac>
                          <mn>10</mn>
                          <mn>24</mn>
                        </mfrac>
                      </mfenced>
                      <mn>0</mn>
                    </msup>
                    <mrow>
                      <msup>
                        <mfenced open="(" close=")">
                          <mfrac>
                            <mn>14</mn>
                            <mn>24</mn>
                          </mfrac>
                        </mfenced>
                        <mn>10</mn>
                      </msup>
                      <mo stretchy="false">+</mo>
                      <mfenced open="(" close=")">
                        <mtable>
                          <mtr>
                            <mtd>
                              <mn>10</mn>
                            </mtd>
                          </mtr>
                          <mtr>
                            <mtd>
                              <mn>1</mn>
                            </mtd>
                          </mtr>
                        </mtable>
                      </mfenced>
                    </mrow>
                    <msup>
                      <mfenced open="(" close=")">
                        <mfrac>
                          <mn>10</mn>
                          <mn>24</mn>
                        </mfrac>
                      </mfenced>
                      <mn>1</mn>
                    </msup>
                    <mrow>
                      <msup>
                        <mfenced open="(" close=")">
                          <mfrac>
                            <mn>14</mn>
                            <mn>24</mn>
                          </mfrac>
                        </mfenced>
                        <mn>9</mn>
                      </msup>
                      <mo stretchy="false">+</mo>
                      <mfenced open="(" close=")">
                        <mtable>
                          <mtr>
                            <mtd>
                              <mn>10</mn>
                            </mtd>
                          </mtr>
                          <mtr>
                            <mtd>
                              <mn>2</mn>
                            </mtd>
                          </mtr>
                        </mtable>
                      </mfenced>
                    </mrow>
                    <msup>
                      <mfenced open="(" close=")">
                        <mfrac>
                          <mn>10</mn>
                          <mn>24</mn>
                        </mfrac>
                      </mfenced>
                      <mn>2</mn>
                    </msup>
                    <msup>
                      <mfenced open="(" close=")">
                        <mfrac>
                          <mn>14</mn>
                          <mn>24</mn>
                        </mfrac>
                      </mfenced>
                      <mn>8</mn>
                    </msup>
                  </mrow>
                </mfenced>
              </mrow>
              <mo stretchy="false">≈</mo>
              <mn>0,858</mn>
            </mrow>
          </mrow>
        </mtd>
      </mtr>
    </mtable>
    <annotation encoding="StarMath 5.0">P(F) =1- P(bar{F})=1-left[ P(X=0) +P(X=1) +P(X=2) right]
newline
"=" 1 - left[ left(stack { 10 # 0 }right) left( 10 over 24 right)^0 left( 14 over 24 right)^10
+left( stack { 10 # 1 }right) left( 10 over 24 right)^1 left( 14 over 24 right)^9
+ left( stack { 10 # 2 }right) left( 10 over 24 right)^2 left( 14 over 24 right)^8 right] approx 0,858</annotation>
  </semantics>
</math>
</file>

<file path=Object 45/content.xml><?xml version="1.0" encoding="utf-8"?>
<math xmlns="http://www.w3.org/1998/Math/MathML">
  <semantics>
    <mrow>
      <mi>S</mi>
      <mo stretchy="false">=</mo>
      <mfenced open="{" close="}">
        <mrow>
          <mrow>
            <mo stretchy="false">−</mo>
            <mfrac>
              <mrow>
                <mn>5</mn>
                <mo stretchy="false">π</mo>
              </mrow>
              <mn>6</mn>
            </mfrac>
          </mrow>
          <mrow>
            <mtext>; </mtext>
            <mo stretchy="false">−</mo>
            <mfrac>
              <mo stretchy="false">π</mo>
              <mn>2</mn>
            </mfrac>
          </mrow>
          <mrow>
            <mtext>; </mtext>
            <mo stretchy="false">−</mo>
            <mfrac>
              <mo stretchy="false">π</mo>
              <mn>6</mn>
            </mfrac>
          </mrow>
          <mtext>; </mtext>
          <mfrac>
            <mo stretchy="false">π</mo>
            <mn>2</mn>
          </mfrac>
        </mrow>
      </mfenced>
    </mrow>
    <annotation encoding="StarMath 5.0">S =left lbrace - {{5 %pi} over 6 }"; "  -{{%pi} over 2 }"; " - {{ %pi} over 6 }"; "   {{%pi} over 2 } right rbrace </annotation>
  </semantics>
</math>
</file>

<file path=Object 46/content.xml><?xml version="1.0" encoding="utf-8"?>
<math xmlns="http://www.w3.org/1998/Math/MathML">
  <semantics>
    <mi>n</mi>
    <annotation encoding="StarMath 5.0">n</annotation>
  </semantics>
</math>
</file>

<file path=Object 47/content.xml><?xml version="1.0" encoding="utf-8"?>
<math xmlns="http://www.w3.org/1998/Math/MathML">
  <semantics>
    <msup>
      <mfenced open="(" close=")">
        <mfrac>
          <mn>14</mn>
          <mn>24</mn>
        </mfrac>
      </mfenced>
      <mi>n</mi>
    </msup>
    <annotation encoding="StarMath 5.0"> left( 14 over 24 right)^n
</annotation>
  </semantics>
</math>
</file>

<file path=Object 48/content.xml><?xml version="1.0" encoding="utf-8"?>
<math xmlns="http://www.w3.org/1998/Math/MathML">
  <semantics>
    <mrow>
      <msup>
        <mfenced open="(" close=")">
          <mfrac>
            <mn>14</mn>
            <mn>24</mn>
          </mfrac>
        </mfenced>
        <mi>n</mi>
      </msup>
      <mo stretchy="false">&lt;</mo>
      <mn>0,001</mn>
    </mrow>
    <annotation encoding="StarMath 5.0"> left( 14 over 24 right)^n &lt; 0,001
</annotation>
  </semantics>
</math>
</file>

<file path=Object 49/content.xml><?xml version="1.0" encoding="utf-8"?>
<math xmlns="http://www.w3.org/1998/Math/MathML">
  <semantics>
    <msup>
      <mfenced open="(" close=")">
        <mfrac>
          <mn>14</mn>
          <mn>24</mn>
        </mfrac>
      </mfenced>
      <mi>n</mi>
    </msup>
    <annotation encoding="StarMath 5.0"> left( 14 over 24 right)^n
</annotation>
  </semantics>
</math>
</file>

<file path=Object 5/content.xml><?xml version="1.0" encoding="utf-8"?>
<math xmlns="http://www.w3.org/1998/Math/MathML">
  <semantics>
    <mi>n</mi>
    <annotation encoding="StarMath 5.0">n</annotation>
  </semantics>
</math>
</file>

<file path=Object 50/content.xml><?xml version="1.0" encoding="utf-8"?>
<math xmlns="http://www.w3.org/1998/Math/MathML">
  <semantics>
    <mrow>
      <mrow>
        <mo stretchy="false">]</mo>
        <mo stretchy="false">−</mo>
        <mo stretchy="false">π</mo>
      </mrow>
      <mstyle mathvariant="normal">
        <mrow>
          <mi mathvariant="normal">;</mi>
        </mrow>
      </mstyle>
      <mo stretchy="false">π</mo>
      <mo stretchy="false">]</mo>
    </mrow>
    <annotation encoding="StarMath 5.0">\] - %pi  nitalic;  %pi \]</annotation>
  </semantics>
</math>
</file>

<file path=Object 51/content.xml><?xml version="1.0" encoding="utf-8"?>
<math xmlns="http://www.w3.org/1998/Math/MathML">
  <semantics>
    <mrow>
      <mrow>
        <msup>
          <mfenced open="(" close=")">
            <mfrac>
              <mn>14</mn>
              <mn>24</mn>
            </mfrac>
          </mfenced>
          <mn>12</mn>
        </msup>
        <mo stretchy="false">≈</mo>
        <mn>0,00155</mn>
      </mrow>
      <mo stretchy="false">&gt;</mo>
      <mn>0,001</mn>
    </mrow>
    <annotation encoding="StarMath 5.0"> left( 14 over 24 right)^12 approx 0,00155 &gt; 0,001
</annotation>
  </semantics>
</math>
</file>

<file path=Object 52/content.xml><?xml version="1.0" encoding="utf-8"?>
<math xmlns="http://www.w3.org/1998/Math/MathML">
  <semantics>
    <mtable>
      <mtr>
        <mtd>
          <mrow>
            <mi/>
            <mi>sin</mi>
            <mn>2</mn>
            <mrow>
              <mi>x</mi>
              <mo stretchy="false">=</mo>
              <mi>sin</mi>
            </mrow>
            <mfenced open="(" close=")">
              <mrow>
                <mi>x</mi>
                <mo stretchy="false">−</mo>
                <mfrac>
                  <mo stretchy="false">π</mo>
                  <mn>2</mn>
                </mfrac>
              </mrow>
            </mfenced>
          </mrow>
        </mtd>
        <mtd>
          <mi/>
        </mtd>
      </mtr>
      <mtr>
        <mtd>
          <mrow>
            <mo stretchy="false">⇔</mo>
            <mn>2</mn>
            <mrow>
              <mi>x</mi>
              <mo stretchy="false">=</mo>
              <mrow>
                <mfenced open="(" close=")">
                  <mrow>
                    <mi>x</mi>
                    <mo stretchy="false">−</mo>
                    <mfrac>
                      <mo stretchy="false">π</mo>
                      <mn>2</mn>
                    </mfrac>
                  </mrow>
                </mfenced>
                <mo stretchy="false">+</mo>
                <mn>2</mn>
              </mrow>
            </mrow>
            <mi>k</mi>
            <mo stretchy="false">π</mo>
          </mrow>
        </mtd>
        <mtd>
          <mrow>
            <mtext>ou  </mtext>
            <mn>2</mn>
            <mrow>
              <mi>x</mi>
              <mo stretchy="false">=</mo>
              <mrow>
                <mrow>
                  <mo stretchy="false">π</mo>
                  <mo stretchy="false">−</mo>
                  <mfenced open="(" close=")">
                    <mrow>
                      <mi>x</mi>
                      <mo stretchy="false">−</mo>
                      <mfrac>
                        <mo stretchy="false">π</mo>
                        <mn>2</mn>
                      </mfrac>
                    </mrow>
                  </mfenced>
                </mrow>
                <mo stretchy="false">+</mo>
                <mn>2</mn>
              </mrow>
            </mrow>
            <mi>k</mi>
            <mo stretchy="false">π</mo>
          </mrow>
        </mtd>
      </mtr>
      <mtr>
        <mtd>
          <mrow>
            <mo stretchy="false">⇔</mo>
            <mrow>
              <mi>x</mi>
              <mo stretchy="false">=</mo>
              <mrow>
                <mrow>
                  <mo stretchy="false">−</mo>
                  <mfrac>
                    <mo stretchy="false">π</mo>
                    <mn>2</mn>
                  </mfrac>
                </mrow>
                <mo stretchy="false">+</mo>
                <mn>2</mn>
              </mrow>
            </mrow>
            <mi>k</mi>
            <mo stretchy="false">π</mo>
          </mrow>
        </mtd>
        <mtd>
          <mrow>
            <mtext>ou  </mtext>
            <mn>3</mn>
            <mrow>
              <mi>x</mi>
              <mo stretchy="false">=</mo>
              <mrow>
                <mfrac>
                  <mrow>
                    <mn>3</mn>
                    <mo stretchy="false">π</mo>
                  </mrow>
                  <mn>2</mn>
                </mfrac>
                <mo stretchy="false">+</mo>
                <mn>2</mn>
              </mrow>
            </mrow>
            <mi>k</mi>
            <mo stretchy="false">π</mo>
          </mrow>
        </mtd>
      </mtr>
      <mtr>
        <mtd>
          <mrow>
            <mo stretchy="false">⇔</mo>
            <mrow>
              <mi>x</mi>
              <mo stretchy="false">=</mo>
              <mrow>
                <mrow>
                  <mo stretchy="false">−</mo>
                  <mfrac>
                    <mo stretchy="false">π</mo>
                    <mn>2</mn>
                  </mfrac>
                </mrow>
                <mo stretchy="false">+</mo>
                <mn>2</mn>
              </mrow>
            </mrow>
            <mi>k</mi>
            <mo stretchy="false">π</mo>
          </mrow>
        </mtd>
        <mtd>
          <mrow>
            <mtext>ou  </mtext>
            <mrow>
              <mi>x</mi>
              <mo stretchy="false">=</mo>
              <mrow>
                <mfrac>
                  <mo stretchy="false">π</mo>
                  <mn>2</mn>
                </mfrac>
                <mo stretchy="false">+</mo>
                <mfrac>
                  <mrow>
                    <mn>2</mn>
                    <mi>k</mi>
                    <mo stretchy="false">π</mo>
                  </mrow>
                  <mn>3</mn>
                </mfrac>
              </mrow>
            </mrow>
          </mrow>
        </mtd>
      </mtr>
    </mtable>
    <annotation encoding="StarMath 5.0">matrix{~~ ~ `sin {2} x = sin  left(x- %pi  over {2} right) # ` ##
dlrarrow
 2 x = left(x- %pi  over {2} right) + 2 k %pi #  "ou  " 2  x = %pi -left(x- %pi  over {2} right) + 2 k %pi  ##
dlrarrow x =  - { %pi  over 2} + 2 k %pi # "ou  " 3  x = {3 %pi } over {2}+ 2 k %pi ##
dlrarrow
 x =  - { %pi  over 2} + 2 k %pi  # "ou  "   x =  %pi  over {2}+ { 2 k %pi } over 3
}
</annotation>
  </semantics>
</math>
</file>

<file path=Object 53/content.xml><?xml version="1.0" encoding="utf-8"?>
<math xmlns="http://www.w3.org/1998/Math/MathML">
  <semantics>
    <mo stretchy="false">ℝ</mo>
    <annotation encoding="StarMath 5.0">setR</annotation>
  </semantics>
</math>
</file>

<file path=Object 54/content.xml><?xml version="1.0" encoding="utf-8"?>
<math xmlns="http://www.w3.org/1998/Math/MathML">
  <semantics>
    <mrow>
      <mi>sin</mi>
      <mn>2</mn>
      <mrow>
        <mi>x</mi>
        <mo stretchy="false">=</mo>
        <mi>sin</mi>
      </mrow>
      <mfenced open="(" close=")">
        <mrow>
          <mi>x</mi>
          <mo stretchy="false">−</mo>
          <mfrac>
            <mo stretchy="false">π</mo>
            <mn>2</mn>
          </mfrac>
        </mrow>
      </mfenced>
    </mrow>
    <annotation encoding="StarMath 5.0">sin {2} x = sin  left(x- %pi  over {2} right)</annotation>
  </semantics>
</math>
</file>

<file path=Object 55/content.xml><?xml version="1.0" encoding="utf-8"?>
<math xmlns="http://www.w3.org/1998/Math/MathML">
  <semantics>
    <mo stretchy="false">ℝ</mo>
    <annotation encoding="StarMath 5.0">setR</annotation>
  </semantics>
</math>
</file>

<file path=Object 56/content.xml><?xml version="1.0" encoding="utf-8"?>
<math xmlns="http://www.w3.org/1998/Math/MathML">
  <semantics>
    <mrow>
      <mrow>
        <mi>x</mi>
        <mo stretchy="false">=</mo>
        <mrow>
          <mrow>
            <mo stretchy="false">−</mo>
            <mfrac>
              <mo stretchy="false">π</mo>
              <mn>2</mn>
            </mfrac>
          </mrow>
          <mo stretchy="false">+</mo>
          <mrow>
            <mn>2</mn>
            <mi>k</mi>
            <mo stretchy="false">π</mo>
          </mrow>
        </mrow>
      </mrow>
      <mtext>  et  </mtext>
      <mrow>
        <mi>x</mi>
        <mo stretchy="false">=</mo>
        <mrow>
          <mfrac>
            <mo stretchy="false">π</mo>
            <mn>2</mn>
          </mfrac>
          <mo stretchy="false">+</mo>
          <mfrac>
            <mrow>
              <mn>2</mn>
              <mi>k</mi>
              <mi>'</mi>
              <mo stretchy="false">π</mo>
            </mrow>
            <mn>3</mn>
          </mfrac>
        </mrow>
      </mrow>
      <mtext> avec </mtext>
      <mi>k</mi>
      <mi>,</mi>
      <mi>k</mi>
      <mrow>
        <mi>'</mi>
        <mo stretchy="false">∈</mo>
        <mo stretchy="false">ℤ</mo>
      </mrow>
      <mn>.</mn>
    </mrow>
    <annotation encoding="StarMath 5.0">
 x =  - {%pi over 2 } +{ 2 k %pi}   "  et  "   x =   { %pi} over 2+{ 2 k' %pi} over 3 " avec " k, k' in setZ .
</annotation>
  </semantics>
</math>
</file>

<file path=Object 57/content.xml><?xml version="1.0" encoding="utf-8"?>
<math xmlns="http://www.w3.org/1998/Math/MathML">
  <semantics>
    <mrow>
      <mrow>
        <msup>
          <mfenced open="(" close=")">
            <mfrac>
              <mn>14</mn>
              <mn>24</mn>
            </mfrac>
          </mfenced>
          <mn>13</mn>
        </msup>
        <mo stretchy="false">≈</mo>
        <mn>0,000906</mn>
      </mrow>
      <mo stretchy="false">&lt;</mo>
      <mn>0,001</mn>
    </mrow>
    <annotation encoding="StarMath 5.0"> left( 14 over 24 right)^13 approx 0,000906 &lt; 0,001
</annotation>
  </semantics>
</math>
</file>

<file path=Object 58/content.xml><?xml version="1.0" encoding="utf-8"?>
<math xmlns="http://www.w3.org/1998/Math/MathML">
  <semantics>
    <mi>n</mi>
    <annotation encoding="StarMath 5.0">n</annotation>
  </semantics>
</math>
</file>

<file path=Object 59/content.xml><?xml version="1.0" encoding="utf-8"?>
<math xmlns="http://www.w3.org/1998/Math/MathML">
  <semantics>
    <mrow>
      <mi>cos</mi>
      <mn>2</mn>
      <mrow>
        <mi>a</mi>
        <mo stretchy="false">=</mo>
        <mi>cos</mi>
      </mrow>
      <mn>2</mn>
      <mi>b</mi>
    </mrow>
    <annotation encoding="StarMath 5.0">cos {2} a = cos {2} b </annotation>
  </semantics>
</math>
</file>

<file path=Object 6/content.xml><?xml version="1.0" encoding="utf-8"?>
<math xmlns="http://www.w3.org/1998/Math/MathML">
  <semantics>
    <mrow>
      <mrow>
        <mi>p</mi>
        <mo stretchy="false">=</mo>
        <mfrac>
          <mn>10</mn>
          <mn>24</mn>
        </mfrac>
      </mrow>
      <mo stretchy="false">=</mo>
      <mfrac>
        <mn>5</mn>
        <mn>12</mn>
      </mfrac>
    </mrow>
    <annotation encoding="StarMath 5.0">p=10 over 24 = 5 over 12</annotation>
  </semantics>
</math>
</file>

<file path=Object 60/content.xml><?xml version="1.0" encoding="utf-8"?>
<math xmlns="http://www.w3.org/1998/Math/MathML">
  <semantics>
    <mrow>
      <mi>cos</mi>
      <mrow>
        <mi>a</mi>
        <mo stretchy="false">=</mo>
        <mi>cos</mi>
      </mrow>
      <mi>b</mi>
      <mi/>
      <mo stretchy="false">⇒</mo>
      <mi/>
      <mi>cos</mi>
      <mn>2</mn>
      <mrow>
        <mi>a</mi>
        <mo stretchy="false">=</mo>
        <mi>cos</mi>
      </mrow>
      <mn>2</mn>
      <mi>b</mi>
      <mn>.</mn>
    </mrow>
    <annotation encoding="StarMath 5.0">cos a = cos b` drarrow ` cos {2} a = cos {2} b .</annotation>
  </semantics>
</math>
</file>

<file path=Object 61/content.xml><?xml version="1.0" encoding="utf-8"?>
<math xmlns="http://www.w3.org/1998/Math/MathML">
  <semantics>
    <mrow>
      <mi>cos</mi>
      <mrow>
        <mi>a</mi>
        <mo stretchy="false">=</mo>
        <mi>cos</mi>
      </mrow>
      <mi>b</mi>
    </mrow>
    <annotation encoding="StarMath 5.0">cos a = cos b</annotation>
  </semantics>
</math>
</file>

<file path=Object 62/content.xml><?xml version="1.0" encoding="utf-8"?>
<math xmlns="http://www.w3.org/1998/Math/MathML">
  <semantics>
    <mrow>
      <mi>cos</mi>
      <mn>2</mn>
      <mrow>
        <mi>a</mi>
        <mo stretchy="false">=</mo>
        <mi>cos</mi>
      </mrow>
      <mn>2</mn>
      <mi>b</mi>
    </mrow>
    <annotation encoding="StarMath 5.0">cos {2} a = cos {2} b </annotation>
  </semantics>
</math>
</file>

<file path=Object 63/content.xml><?xml version="1.0" encoding="utf-8"?>
<math xmlns="http://www.w3.org/1998/Math/MathML">
  <semantics>
    <mstyle mathsize="20pt">
      <mrow>
        <mstyle mathvariant="bold">
          <mrow>
            <mfrac>
              <mphantom>
                <mstyle>
                  <mrow>
                    <mn>.</mn>
                  </mrow>
                </mstyle>
              </mphantom>
              <mn>20</mn>
            </mfrac>
          </mrow>
        </mstyle>
      </mrow>
    </mstyle>
    <annotation encoding="StarMath 5.0"> size 20{  bold {  phantom {.}  over {20}}}</annotation>
  </semantics>
</math>
</file>

<file path=Object 64/content.xml><?xml version="1.0" encoding="utf-8"?>
<math xmlns="http://www.w3.org/1998/Math/MathML">
  <semantics>
    <mtable>
      <mtr>
        <mtd>
          <mrow>
            <mi/>
            <mi>cos</mi>
            <mrow>
              <mi>a</mi>
              <mo stretchy="false">=</mo>
              <mi mathvariant="italic">cosb</mi>
            </mrow>
          </mrow>
        </mtd>
        <mtd>
          <mi/>
        </mtd>
      </mtr>
      <mtr>
        <mtd>
          <mrow>
            <mo stretchy="false">⇔</mo>
            <mrow>
              <mi>a</mi>
              <mo stretchy="false">=</mo>
              <mrow>
                <mi>b</mi>
                <mo stretchy="false">+</mo>
                <mn>2</mn>
              </mrow>
            </mrow>
            <mi>k</mi>
            <mo stretchy="false">π</mo>
          </mrow>
        </mtd>
        <mtd>
          <mrow>
            <mtext>   ou  </mtext>
            <mrow>
              <mi>a</mi>
              <mo stretchy="false">=</mo>
              <mrow>
                <mrow>
                  <mo stretchy="false">−</mo>
                  <mi>b</mi>
                </mrow>
                <mo stretchy="false">+</mo>
                <mn>2</mn>
              </mrow>
            </mrow>
            <mi>k</mi>
            <mo stretchy="false">π</mo>
          </mrow>
        </mtd>
      </mtr>
      <mtr>
        <mtd>
          <mrow>
            <mo stretchy="false">⇔</mo>
            <mn>2</mn>
            <mrow>
              <mi>a</mi>
              <mo stretchy="false">=</mo>
              <mn>2</mn>
            </mrow>
            <mrow>
              <mi>b</mi>
              <mo stretchy="false">+</mo>
              <mn>4</mn>
            </mrow>
            <mi>k</mi>
            <mo stretchy="false">π</mo>
          </mrow>
        </mtd>
        <mtd>
          <mrow>
            <mtext>   ou  </mtext>
            <mn>2</mn>
            <mrow>
              <mi>a</mi>
              <mo stretchy="false">=</mo>
              <mrow>
                <mo stretchy="false">−</mo>
                <mn>2</mn>
              </mrow>
            </mrow>
            <mrow>
              <mi>b</mi>
              <mo stretchy="false">+</mo>
              <mn>4</mn>
            </mrow>
            <mi>k</mi>
            <mo stretchy="false">π</mo>
          </mrow>
        </mtd>
      </mtr>
      <mtr>
        <mtd>
          <mrow>
            <mo stretchy="false">⇒</mo>
            <mi>cos</mi>
            <mn>2</mn>
            <mrow>
              <mi>a</mi>
              <mo stretchy="false">=</mo>
              <mi>cos</mi>
            </mrow>
            <mrow>
              <mrow>
                <mo stretchy="false">(</mo>
                <mrow>
                  <mn>2</mn>
                  <mrow>
                    <mi>b</mi>
                    <mo stretchy="false">+</mo>
                    <mn>4</mn>
                  </mrow>
                  <mi>k</mi>
                  <mo stretchy="false">π</mo>
                </mrow>
                <mo stretchy="false">)</mo>
              </mrow>
              <mo stretchy="false">=</mo>
              <mi>cos</mi>
            </mrow>
            <mn>2b</mn>
          </mrow>
        </mtd>
        <mtd>
          <mrow>
            <mtext>   ou  </mtext>
            <mi>cos</mi>
            <mn>2</mn>
            <mrow>
              <mi>a</mi>
              <mo stretchy="false">=</mo>
              <mi>cos</mi>
            </mrow>
            <mrow>
              <mrow>
                <mo stretchy="false">(</mo>
                <mrow>
                  <mrow>
                    <mo stretchy="false">−</mo>
                    <mn>2</mn>
                  </mrow>
                  <mrow>
                    <mi>b</mi>
                    <mo stretchy="false">+</mo>
                    <mn>4</mn>
                  </mrow>
                  <mi>k</mi>
                  <mo stretchy="false">π</mo>
                </mrow>
                <mo stretchy="false">)</mo>
              </mrow>
              <mo stretchy="false">=</mo>
              <mi>cos</mi>
            </mrow>
            <mn>2b</mn>
          </mrow>
        </mtd>
      </mtr>
    </mtable>
    <annotation encoding="StarMath 5.0">matrix{~~ ~ `cos a = cosb # ` ##
dlrarrow
a=b + 2 k %pi #  "   ou  " a = -b + 2 k %pi  ##
dlrarrow 
2 a=2 b + 4 k %pi #  "   ou  " 2 a=-2 b + 4 k %pi
 ##
drarrow 
cos 2 a=cos(2 b + 4 k %pi)= cos 2b  #  "   ou  " cos 2 a=cos (-2 b + 4 k %pi) = cos 2b 
}
</annotation>
  </semantics>
</math>
</file>

<file path=Object 65/content.xml><?xml version="1.0" encoding="utf-8"?>
<math xmlns="http://www.w3.org/1998/Math/MathML">
  <semantics>
    <mrow>
      <mrow>
        <mrow>
          <mo stretchy="false">(</mo>
          <mrow>
            <mover accent="true">
              <mi mathvariant="italic">AB</mi>
              <mo stretchy="false">⃗</mo>
            </mover>
            <mi>,</mi>
            <mover accent="true">
              <mi mathvariant="italic">CD</mi>
              <mo stretchy="false">⃗</mo>
            </mover>
          </mrow>
          <mo stretchy="false">)</mo>
        </mrow>
        <mo stretchy="false">=</mo>
        <mfrac>
          <mrow>
            <mn>14</mn>
            <mo stretchy="false">π</mo>
          </mrow>
          <mn>3</mn>
        </mfrac>
      </mrow>
      <mi mathvariant="italic">mod</mi>
      <mn>2</mn>
      <mo stretchy="false">π</mo>
      <mover>
        <mo stretchy="false">⇔</mo>
        <mrow>
          <mo stretchy="false">(</mo>
          <mi>i</mi>
          <mo stretchy="false">)</mo>
        </mrow>
      </mover>
      <mrow>
        <mrow>
          <mo stretchy="false">(</mo>
          <mrow>
            <mover accent="true">
              <mi mathvariant="italic">AB</mi>
              <mo stretchy="false">⃗</mo>
            </mover>
            <mi>,</mi>
            <mover accent="true">
              <mi mathvariant="italic">DC</mi>
              <mo stretchy="false">⃗</mo>
            </mover>
          </mrow>
          <mo stretchy="false">)</mo>
        </mrow>
        <mo stretchy="false">=</mo>
        <mrow>
          <mfrac>
            <mrow>
              <mn>14</mn>
              <mo stretchy="false">π</mo>
            </mrow>
            <mn>3</mn>
          </mfrac>
          <mo stretchy="false">+</mo>
          <mo stretchy="false">π</mo>
        </mrow>
      </mrow>
      <mi mathvariant="italic">mod</mi>
      <mn>2</mn>
      <mrow>
        <mo stretchy="false">π</mo>
        <mo stretchy="false">=</mo>
        <mrow>
          <mrow>
            <mfrac>
              <mrow>
                <mn>14</mn>
                <mo stretchy="false">π</mo>
              </mrow>
              <mn>3</mn>
            </mfrac>
            <mo stretchy="false">+</mo>
            <mo stretchy="false">π</mo>
          </mrow>
          <mo stretchy="false">−</mo>
          <mn>6</mn>
        </mrow>
      </mrow>
      <mo stretchy="false">π</mo>
      <mi mathvariant="italic">mod</mi>
      <mn>2</mn>
      <mrow>
        <mo stretchy="false">π</mo>
        <mo stretchy="false">=</mo>
        <mrow>
          <mo stretchy="false">−</mo>
          <mfrac>
            <mo stretchy="false">π</mo>
            <mn>3</mn>
          </mfrac>
        </mrow>
      </mrow>
      <mi mathvariant="italic">mod</mi>
      <mn>2</mn>
      <mo stretchy="false">π</mo>
    </mrow>
    <annotation encoding="StarMath 5.0">( widevec {AB},  widevec {CD})={ {14} %pi }  over {3} mod 2 %pi
dlrarrow csup (i)
( widevec {AB},  widevec {DC})={ {14} %pi }  over {3}+%pi  mod 2 %pi  ={ {14} %pi }  over {3}+%pi -6 %pi mod 2 %pi
=-{  %pi   over 3} mod 2 %pi</annotation>
  </semantics>
</math>
</file>

<file path=Object 66/content.xml><?xml version="1.0" encoding="utf-8"?>
<math xmlns="http://www.w3.org/1998/Math/MathML">
  <semantics>
    <mrow>
      <mi>sin</mi>
      <mrow>
        <mi>a</mi>
        <mo stretchy="false">=</mo>
        <mi>sin</mi>
      </mrow>
      <mi>b</mi>
    </mrow>
    <annotation encoding="StarMath 5.0">sin a = sin b</annotation>
  </semantics>
</math>
</file>

<file path=Object 67/content.xml><?xml version="1.0" encoding="utf-8"?>
<math xmlns="http://www.w3.org/1998/Math/MathML">
  <semantics>
    <mrow>
      <mi>a</mi>
      <mo stretchy="false">=</mo>
      <mfrac>
        <mo stretchy="false">π</mo>
        <mn>3</mn>
      </mfrac>
    </mrow>
    <annotation encoding="StarMath 5.0">a = %pi  over  {3}</annotation>
  </semantics>
</math>
</file>

<file path=Object 68/content.xml><?xml version="1.0" encoding="utf-8"?>
<math xmlns="http://www.w3.org/1998/Math/MathML">
  <semantics>
    <mrow>
      <mrow>
        <mi>b</mi>
        <mo stretchy="false">=</mo>
        <mn>2</mn>
      </mrow>
      <mrow>
        <mo stretchy="false">π</mo>
        <mo stretchy="false">−</mo>
        <mfrac>
          <mo stretchy="false">π</mo>
          <mn>3</mn>
        </mfrac>
      </mrow>
    </mrow>
    <annotation encoding="StarMath 5.0">b =2 %pi - %pi  over  {3}</annotation>
  </semantics>
</math>
</file>

<file path=Object 69/content.xml><?xml version="1.0" encoding="utf-8"?>
<math xmlns="http://www.w3.org/1998/Math/MathML">
  <semantics>
    <mrow>
      <mi>sin</mi>
      <mn>2</mn>
      <mrow>
        <mi>a</mi>
        <mo stretchy="false">=</mo>
        <mi>sin</mi>
      </mrow>
      <mrow>
        <mrow>
          <mrow>
            <mfenced open="(" close=")">
              <mfrac>
                <mo stretchy="false">π</mo>
                <mn>3</mn>
              </mfrac>
            </mfenced>
            <mo stretchy="false">=</mo>
            <mfrac>
              <msqrt>
                <mn>3</mn>
              </msqrt>
              <mn>2</mn>
            </mfrac>
          </mrow>
          <mo stretchy="false">≠</mo>
          <mrow>
            <mo stretchy="false">−</mo>
            <mfrac>
              <msqrt>
                <mn>3</mn>
              </msqrt>
              <mn>2</mn>
            </mfrac>
          </mrow>
        </mrow>
        <mo stretchy="false">=</mo>
        <mi>sin</mi>
      </mrow>
      <mrow>
        <mfenced open="(" close=")">
          <mrow>
            <mo stretchy="false">−</mo>
            <mfrac>
              <mo stretchy="false">π</mo>
              <mn>3</mn>
            </mfrac>
          </mrow>
        </mfenced>
        <mo stretchy="false">=</mo>
        <mi>sin</mi>
      </mrow>
      <mn>2</mn>
      <mi>b</mi>
    </mrow>
    <annotation encoding="StarMath 5.0">sin 2 a = sin  left( %pi  over {3} right)= sqrt{3} over 2 
&lt;&gt;  -{sqrt{3} over 2} = sin  left(-{ %pi  over {3}} right) = sin 2 b</annotation>
  </semantics>
</math>
</file>

<file path=Object 7/content.xml><?xml version="1.0" encoding="utf-8"?>
<math xmlns="http://www.w3.org/1998/Math/MathML">
  <semantics>
    <mrow>
      <mrow>
        <mi>F</mi>
        <mo stretchy="false">=</mo>
        <mo stretchy="false">[</mo>
      </mrow>
      <mrow>
        <mi>X</mi>
        <mo stretchy="false">⩾</mo>
        <mn>3</mn>
      </mrow>
      <mo stretchy="false">]</mo>
    </mrow>
    <annotation encoding="StarMath 5.0">F=\[X  geslant {3}\]</annotation>
  </semantics>
</math>
</file>

<file path=Object 70/content.xml><?xml version="1.0" encoding="utf-8"?>
<math xmlns="http://www.w3.org/1998/Math/MathML">
  <semantics>
    <mrow>
      <mrow>
        <mrow>
          <mrow>
            <mrow>
              <mrow>
                <mo stretchy="false">(</mo>
                <mrow>
                  <mover accent="true">
                    <mi mathvariant="italic">AB</mi>
                    <mo stretchy="false">⃗</mo>
                  </mover>
                  <mi>,</mi>
                  <mover accent="true">
                    <mi mathvariant="italic">EF</mi>
                    <mo stretchy="false">⃗</mo>
                  </mover>
                </mrow>
                <mo stretchy="false">)</mo>
              </mrow>
              <mover>
                <mo stretchy="false">=</mo>
                <mrow>
                  <mo stretchy="false">(</mo>
                  <mi>i</mi>
                  <mo stretchy="false">)</mo>
                </mrow>
              </mover>
              <mrow>
                <mrow>
                  <mo stretchy="false">(</mo>
                  <mrow>
                    <mover accent="true">
                      <mi mathvariant="italic">AB</mi>
                      <mo stretchy="false">⃗</mo>
                    </mover>
                    <mi>,</mi>
                    <mover accent="true">
                      <mi mathvariant="italic">CD</mi>
                      <mo stretchy="false">⃗</mo>
                    </mover>
                  </mrow>
                  <mo stretchy="false">)</mo>
                </mrow>
                <mo stretchy="false">+</mo>
                <mrow>
                  <mo stretchy="false">(</mo>
                  <mrow>
                    <mover accent="true">
                      <mi mathvariant="italic">CD</mi>
                      <mo stretchy="false">⃗</mo>
                    </mover>
                    <mi>,</mi>
                    <mover accent="true">
                      <mi mathvariant="italic">EF</mi>
                      <mo stretchy="false">⃗</mo>
                    </mover>
                  </mrow>
                  <mo stretchy="false">)</mo>
                </mrow>
              </mrow>
            </mrow>
            <mover>
              <mo stretchy="false">=</mo>
              <mrow>
                <mo stretchy="false">(</mo>
                <mi mathvariant="italic">ii</mi>
                <mo stretchy="false">)</mo>
              </mrow>
            </mover>
            <mrow>
              <mrow>
                <mo stretchy="false">(</mo>
                <mrow>
                  <mover accent="true">
                    <mi mathvariant="italic">AB</mi>
                    <mo stretchy="false">⃗</mo>
                  </mover>
                  <mi>,</mi>
                  <mover accent="true">
                    <mi mathvariant="italic">CD</mi>
                    <mo stretchy="false">⃗</mo>
                  </mover>
                </mrow>
                <mo stretchy="false">)</mo>
              </mrow>
              <mo stretchy="false">−</mo>
              <mrow>
                <mo stretchy="false">(</mo>
                <mrow>
                  <mover accent="true">
                    <mi mathvariant="italic">EF</mi>
                    <mo stretchy="false">⃗</mo>
                  </mover>
                  <mi>,</mi>
                  <mover accent="true">
                    <mi mathvariant="italic">CD</mi>
                    <mo stretchy="false">⃗</mo>
                  </mover>
                </mrow>
                <mo stretchy="false">)</mo>
              </mrow>
            </mrow>
          </mrow>
          <mo stretchy="false">=</mo>
          <mrow>
            <mfrac>
              <mrow>
                <mn>3</mn>
                <mo stretchy="false">π</mo>
              </mrow>
              <mn>4</mn>
            </mfrac>
            <mo stretchy="false">−</mo>
            <mfrac>
              <mrow>
                <mn>5</mn>
                <mo stretchy="false">π</mo>
              </mrow>
              <mn>4</mn>
            </mfrac>
          </mrow>
        </mrow>
        <mo stretchy="false">=</mo>
        <mrow>
          <mo stretchy="false">−</mo>
          <mfrac>
            <mo stretchy="false">π</mo>
            <mn>2</mn>
          </mfrac>
        </mrow>
      </mrow>
      <mi mathvariant="italic">mod</mi>
      <mn>2</mn>
      <mrow>
        <mo stretchy="false">π</mo>
        <mo stretchy="false">≠</mo>
        <mn>0</mn>
      </mrow>
      <mi mathvariant="italic">mod</mi>
      <mo stretchy="false">π</mo>
    </mrow>
    <annotation encoding="StarMath 5.0">( widevec {AB},  widevec {EF})
= csup  {(i)}( widevec {AB},  widevec {CD})+( widevec {CD},  widevec {EF})
= csup  {(ii)}( widevec {AB},  widevec {CD})-( widevec {EF},  widevec {CD})

={ {3} %pi }  over {4} - { {5} %pi }  over {4}= -{ { %pi }  over {2}} mod 2 %pi &lt;&gt; 0 mod %pi</annotation>
  </semantics>
</math>
</file>

<file path=Object 71/content.xml><?xml version="1.0" encoding="utf-8"?>
<math xmlns="http://www.w3.org/1998/Math/MathML">
  <semantics>
    <mover accent="true">
      <mi mathvariant="italic">AB</mi>
      <mo stretchy="false">⃗</mo>
    </mover>
    <annotation encoding="StarMath 5.0"> widevec {AB}</annotation>
  </semantics>
</math>
</file>

<file path=Object 72/content.xml><?xml version="1.0" encoding="utf-8"?>
<math xmlns="http://www.w3.org/1998/Math/MathML">
  <semantics>
    <mover accent="true">
      <mi mathvariant="italic">EF</mi>
      <mo stretchy="false">⃗</mo>
    </mover>
    <annotation encoding="StarMath 5.0"> widevec {EF}</annotation>
  </semantics>
</math>
</file>

<file path=Object 73/content.xml><?xml version="1.0" encoding="utf-8"?>
<math xmlns="http://www.w3.org/1998/Math/MathML">
  <semantics>
    <mrow>
      <mrow>
        <mrow>
          <mo stretchy="false">(</mo>
          <mrow>
            <mover accent="true">
              <mi mathvariant="italic">AB</mi>
              <mo stretchy="false">⃗</mo>
            </mover>
            <mi>,</mi>
            <mover accent="true">
              <mi mathvariant="italic">EF</mi>
              <mo stretchy="false">⃗</mo>
            </mover>
          </mrow>
          <mo stretchy="false">)</mo>
        </mrow>
        <mo stretchy="false">≠</mo>
        <mn>0</mn>
      </mrow>
      <mi mathvariant="italic">mod</mi>
      <mo stretchy="false">π</mo>
    </mrow>
    <annotation encoding="StarMath 5.0">( widevec {AB},  widevec {EF}) &lt;&gt; 0 mod %pi</annotation>
  </semantics>
</math>
</file>

<file path=Object 8/content.xml><?xml version="1.0" encoding="utf-8"?>
<math xmlns="http://www.w3.org/1998/Math/MathML">
  <semantics>
    <mrow>
      <mi>E</mi>
      <mrow>
        <mrow>
          <mo stretchy="false">(</mo>
          <mi>X</mi>
          <mo stretchy="false">)</mo>
        </mrow>
        <mo stretchy="false">=</mo>
        <mi>n</mi>
      </mrow>
      <mrow>
        <mrow>
          <mi>p</mi>
          <mo stretchy="false">=</mo>
          <mrow>
            <mn>150</mn>
            <mo stretchy="false">×</mo>
            <mfrac>
              <mn>10</mn>
              <mn>24</mn>
            </mfrac>
          </mrow>
        </mrow>
        <mo stretchy="false">=</mo>
        <mn>62,5</mn>
      </mrow>
    </mrow>
    <annotation encoding="StarMath 5.0">E(X)= n p = {150} times {10 over 24} = 62,5</annotation>
  </semantics>
</math>
</file>

<file path=Object 9/content.xml><?xml version="1.0" encoding="utf-8"?>
<math xmlns="http://www.w3.org/1998/Math/MathML">
  <semantics>
    <mrow>
      <mrow>
        <mn>150</mn>
        <mo stretchy="false">−</mo>
        <mn>62,5</mn>
      </mrow>
      <mo stretchy="false">=</mo>
      <mrow>
        <mn>87,5</mn>
        <mn>.</mn>
      </mrow>
    </mrow>
    <annotation encoding="StarMath 5.0">{150}- {62,5} = {87,5.}</annotation>
  </semantics>
</math>
</file>