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5A0000153A651FEB1F.svm"/>
  <manifest:file-entry manifest:media-type="" manifest:full-path="Pictures/2000000700002FAF00001FB3617D9A68.svm"/>
  <manifest:file-entry manifest:media-type="image/png" manifest:full-path="Pictures/10000000000000200000002000309F1C.png"/>
  <manifest:file-entry manifest:media-type="" manifest:full-path="Pictures/2000000700002D3400001D7E62AB48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Times New Roman6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5" svg:font-family="'Times New Roman'" style:font-family-generic="roman" style:font-pitch="variable" style:font-charset="x-symbol"/>
    <style:font-face style:name="Altamonte NF2" svg:font-family="'Altamonte NF'" style:font-adornments="Normal"/>
    <style:font-face style:name="Arial Black" svg:font-family="'Arial Black'" style:font-adornments="Norma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Gigi" svg:font-family="Gigi" style:font-family-generic="decorative" style:font-pitch="variable"/>
    <style:font-face style:name="Altamonte NF1" svg:font-family="'Altamonte NF'" style:font-family-generic="roman" style:font-pitch="variable"/>
    <style:font-face style:name="Altamonte NF" svg:font-family="'Altamonte NF'" style:font-adornments="Normal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82cm" fo:margin-left="0.009cm" fo:margin-right="-0.034cm" fo:break-before="auto" fo:break-after="auto" table:align="margins" style:shadow="#280099 0.079cm 0.079cm" style:writing-mode="lr-tb"/>
    </style:style>
    <style:style style:name="Tableau1.A" style:family="table-column">
      <style:table-column-properties style:column-width="2.268cm" style:rel-column-width="9018*"/>
    </style:style>
    <style:style style:name="Tableau1.B" style:family="table-column">
      <style:table-column-properties style:column-width="12.095cm" style:rel-column-width="48092*"/>
    </style:style>
    <style:style style:name="Tableau1.C" style:family="table-column">
      <style:table-column-properties style:column-width="2.118cm" style:rel-column-width="842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41cm" fo:padding-right="0.141cm" fo:padding-top="0cm" fo:padding-bottom="0cm" fo:border-left="0.088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41cm" fo:padding-right="0.141cm" fo:padding-top="0cm" fo:padding-bottom="0cm" fo:border-left="0.088cm solid #000000" fo:border-right="0.035cm solid #000000" fo:border-top="0.035cm solid #000000" fo:border-bottom="0.035cm solid #000000" style:writing-mode="lr-tb"/>
    </style:style>
    <style:style style:name="Tableau14" style:family="table">
      <style:table-properties style:width="16.536cm" table:align="margins" style:writing-mode="lr-tb"/>
    </style:style>
    <style:style style:name="Tableau14.A" style:family="table-column">
      <style:table-column-properties style:column-width="8.022cm" style:rel-column-width="31793*"/>
    </style:style>
    <style:style style:name="Tableau14.B" style:family="table-column">
      <style:table-column-properties style:column-width="3.713cm" style:rel-column-width="14712*"/>
    </style:style>
    <style:style style:name="Tableau14.C" style:family="table-column">
      <style:table-column-properties style:column-width="4.801cm" style:rel-column-width="19030*"/>
    </style:style>
    <style:style style:name="Tableau14.A1" style:family="table-cell">
      <style:table-cell-properties fo:padding-left="0cm" fo:padding-right="0cm" fo:padding-top="0.4cm" fo:padding-bottom="0.101cm" fo:border-left="none" fo:border-right="none" fo:border-top="0.035cm solid #6fb544" fo:border-bottom="0.035cm solid #6fb544"/>
    </style:style>
    <style:style style:name="Tableau14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0.035cm solid #6fb544" fo:border-bottom="0.035cm solid #6fb544">
        <style:background-image/>
      </style:table-cell-properties>
    </style:style>
    <style:style style:name="Tableau11" style:family="table">
      <style:table-properties style:width="16.536cm" table:align="margins" style:writing-mode="lr-tb"/>
    </style:style>
    <style:style style:name="Tableau11.A" style:family="table-column">
      <style:table-column-properties style:column-width="8.022cm" style:rel-column-width="31793*"/>
    </style:style>
    <style:style style:name="Tableau11.B" style:family="table-column">
      <style:table-column-properties style:column-width="3.713cm" style:rel-column-width="14712*"/>
    </style:style>
    <style:style style:name="Tableau11.C" style:family="table-column">
      <style:table-column-properties style:column-width="4.801cm" style:rel-column-width="19030*"/>
    </style:style>
    <style:style style:name="Tableau11.1" style:family="table-row">
      <style:table-row-properties style:min-row-height="0.011cm"/>
    </style:style>
    <style:style style:name="Tableau11.A1" style:family="table-cell">
      <style:table-cell-properties fo:padding-left="0cm" fo:padding-right="0cm" fo:padding-top="0.4cm" fo:padding-bottom="0.101cm" fo:border-left="none" fo:border-right="none" fo:border-top="none" fo:border-bottom="0.035cm solid #6fb544"/>
    </style:style>
    <style:style style:name="Tableau11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none" fo:border-bottom="0.035cm solid #6fb544">
        <style:background-image/>
      </style:table-cell-properties>
    </style:style>
    <style:style style:name="Tableau19" style:family="table">
      <style:table-properties style:width="16.536cm" table:align="margins" style:writing-mode="lr-tb"/>
    </style:style>
    <style:style style:name="Tableau19.A" style:family="table-column">
      <style:table-column-properties style:column-width="8.022cm" style:rel-column-width="31793*"/>
    </style:style>
    <style:style style:name="Tableau19.B" style:family="table-column">
      <style:table-column-properties style:column-width="3.713cm" style:rel-column-width="14712*"/>
    </style:style>
    <style:style style:name="Tableau19.C" style:family="table-column">
      <style:table-column-properties style:column-width="4.801cm" style:rel-column-width="19030*"/>
    </style:style>
    <style:style style:name="Tableau19.A1" style:family="table-cell">
      <style:table-cell-properties fo:padding-left="0cm" fo:padding-right="0cm" fo:padding-top="0.4cm" fo:padding-bottom="0.101cm" fo:border-left="none" fo:border-right="none" fo:border-top="none" fo:border-bottom="0.035cm solid #6fb544"/>
    </style:style>
    <style:style style:name="Tableau19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none" fo:border-bottom="0.035cm solid #6fb544">
        <style:background-image/>
      </style:table-cell-properties>
    </style:style>
    <style:style style:name="Tableau15" style:family="table">
      <style:table-properties style:width="16.517cm" table:align="right" style:writing-mode="lr-tb"/>
    </style:style>
    <style:style style:name="Tableau15.A" style:family="table-column">
      <style:table-column-properties style:column-width="7.994cm"/>
    </style:style>
    <style:style style:name="Tableau15.B" style:family="table-column">
      <style:table-column-properties style:column-width="4.025cm"/>
    </style:style>
    <style:style style:name="Tableau15.C" style:family="table-column">
      <style:table-column-properties style:column-width="4.498cm"/>
    </style:style>
    <style:style style:name="Tableau15.A1" style:family="table-cell">
      <style:table-cell-properties fo:padding-left="0cm" fo:padding-right="0cm" fo:padding-top="0.4cm" fo:padding-bottom="0.101cm" fo:border-left="none" fo:border-right="none" fo:border-top="none" fo:border-bottom="0.035cm solid #6fb544"/>
    </style:style>
    <style:style style:name="Tableau15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none" fo:border-bottom="0.035cm solid #6fb544">
        <style:background-image/>
      </style:table-cell-properties>
    </style:style>
    <style:style style:name="Tableau16" style:family="table">
      <style:table-properties style:width="16.536cm" table:align="margins" style:writing-mode="lr-tb"/>
    </style:style>
    <style:style style:name="Tableau16.A" style:family="table-column">
      <style:table-column-properties style:column-width="8.022cm" style:rel-column-width="31793*"/>
    </style:style>
    <style:style style:name="Tableau16.B" style:family="table-column">
      <style:table-column-properties style:column-width="4.011cm" style:rel-column-width="15896*"/>
    </style:style>
    <style:style style:name="Tableau16.C" style:family="table-column">
      <style:table-column-properties style:column-width="4.503cm" style:rel-column-width="17846*"/>
    </style:style>
    <style:style style:name="Tableau16.A1" style:family="table-cell">
      <style:table-cell-properties fo:padding="0.049cm" fo:border-left="none" fo:border-right="none" fo:border-top="0.035cm solid #6fb544" fo:border-bottom="0.035cm solid #6fb544"/>
    </style:style>
    <style:style style:name="Tableau16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6" style:family="table">
      <style:table-properties style:width="16.536cm" table:align="margins" style:writing-mode="lr-tb"/>
    </style:style>
    <style:style style:name="Tableau6.A" style:family="table-column">
      <style:table-column-properties style:column-width="11.61cm" style:rel-column-width="46010*"/>
    </style:style>
    <style:style style:name="Tableau6.B" style:family="table-column">
      <style:table-column-properties style:column-width="4.927cm" style:rel-column-width="19525*"/>
    </style:style>
    <style:style style:name="Tableau6.A1" style:family="table-cell">
      <style:table-cell-properties fo:padding="0.049cm" fo:border-left="none" fo:border-right="none" fo:border-top="0.035cm solid #6fb544" fo:border-bottom="0.035cm solid #6fb544"/>
    </style:style>
    <style:style style:name="Tableau6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3" style:family="table">
      <style:table-properties style:width="16.536cm" table:align="margins" style:writing-mode="lr-tb"/>
    </style:style>
    <style:style style:name="Tableau3.A" style:family="table-column">
      <style:table-column-properties style:column-width="10.028cm" style:rel-column-width="39741*"/>
    </style:style>
    <style:style style:name="Tableau3.B" style:family="table-column">
      <style:table-column-properties style:column-width="6.509cm" style:rel-column-width="25794*"/>
    </style:style>
    <style:style style:name="Tableau3.A1" style:family="table-cell">
      <style:table-cell-properties fo:padding="0.049cm" fo:border-left="none" fo:border-right="none" fo:border-top="0.035cm solid #6fb544" fo:border-bottom="0.035cm solid #6fb544"/>
    </style:style>
    <style:style style:name="Tableau3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4" style:family="table">
      <style:table-properties style:width="16.536cm" table:align="margins" style:writing-mode="lr-tb"/>
    </style:style>
    <style:style style:name="Tableau4.A" style:family="table-column">
      <style:table-column-properties style:column-width="10.028cm" style:rel-column-width="39741*"/>
    </style:style>
    <style:style style:name="Tableau4.B" style:family="table-column">
      <style:table-column-properties style:column-width="6.509cm" style:rel-column-width="25794*"/>
    </style:style>
    <style:style style:name="Tableau4.A1" style:family="table-cell">
      <style:table-cell-properties fo:padding="0.049cm" fo:border-left="none" fo:border-right="none" fo:border-top="0.035cm solid #6fb544" fo:border-bottom="0.035cm solid #6fb544"/>
    </style:style>
    <style:style style:name="Tableau4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7" style:family="table">
      <style:table-properties style:width="16.536cm" table:align="margins" style:writing-mode="lr-tb"/>
    </style:style>
    <style:style style:name="Tableau7.A" style:family="table-column">
      <style:table-column-properties style:column-width="10.028cm" style:rel-column-width="39741*"/>
    </style:style>
    <style:style style:name="Tableau7.B" style:family="table-column">
      <style:table-column-properties style:column-width="6.509cm" style:rel-column-width="25794*"/>
    </style:style>
    <style:style style:name="Tableau7.A1" style:family="table-cell">
      <style:table-cell-properties fo:padding="0.049cm" fo:border-left="none" fo:border-right="none" fo:border-top="0.035cm solid #6fb544" fo:border-bottom="0.035cm solid #6fb544"/>
    </style:style>
    <style:style style:name="Tableau7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10" style:family="table">
      <style:table-properties style:width="16.536cm" table:align="margins" style:writing-mode="lr-tb"/>
    </style:style>
    <style:style style:name="Tableau10.A" style:family="table-column">
      <style:table-column-properties style:column-width="8.022cm" style:rel-column-width="31792*"/>
    </style:style>
    <style:style style:name="Tableau10.B" style:family="table-column">
      <style:table-column-properties style:column-width="4.011cm" style:rel-column-width="15896*"/>
    </style:style>
    <style:style style:name="Tableau10.C" style:family="table-column">
      <style:table-column-properties style:column-width="4.503cm" style:rel-column-width="17847*"/>
    </style:style>
    <style:style style:name="Tableau10.A1" style:family="table-cell">
      <style:table-cell-properties fo:padding="0.049cm" fo:border-left="none" fo:border-right="none" fo:border-top="0.035cm solid #6fb544" fo:border-bottom="0.035cm solid #6fb544"/>
    </style:style>
    <style:style style:name="Tableau10.B1" style:family="table-cell">
      <style:table-cell-properties style:vertical-align="middle" fo:background-color="transparent" fo:padding="0.049cm" fo:border-left="none" fo:border-right="none" fo:border-top="0.035cm solid #6fb544" fo:border-bottom="0.035cm solid #6fb544">
        <style:background-image/>
      </style:table-cell-properties>
    </style:style>
    <style:style style:name="Tableau10.A2" style:family="table-cell">
      <style:table-cell-properties fo:padding="0.049cm" fo:border-left="none" fo:border-right="none" fo:border-top="none" fo:border-bottom="0.035cm solid #6fb544"/>
    </style:style>
    <style:style style:name="Tableau10.B2" style:family="table-cell">
      <style:table-cell-properties style:vertical-align="middle" fo:background-color="transparent" fo:padding="0.049cm" fo:border-left="none" fo:border-right="none" fo:border-top="none" fo:border-bottom="0.035cm solid #6fb544">
        <style:background-image/>
      </style:table-cell-properties>
    </style:style>
    <style:style style:name="Tableau13" style:family="table">
      <style:table-properties style:width="16.536cm" table:align="margins" style:writing-mode="lr-tb"/>
    </style:style>
    <style:style style:name="Tableau13.A" style:family="table-column">
      <style:table-column-properties style:column-width="8.022cm" style:rel-column-width="31793*"/>
    </style:style>
    <style:style style:name="Tableau13.B" style:family="table-column">
      <style:table-column-properties style:column-width="4.011cm" style:rel-column-width="15896*"/>
    </style:style>
    <style:style style:name="Tableau13.C" style:family="table-column">
      <style:table-column-properties style:column-width="4.503cm" style:rel-column-width="17846*"/>
    </style:style>
    <style:style style:name="Tableau13.A1" style:family="table-cell">
      <style:table-cell-properties fo:padding-left="0cm" fo:padding-right="0cm" fo:padding-top="0.4cm" fo:padding-bottom="0.101cm" fo:border-left="none" fo:border-right="none" fo:border-top="0.035cm solid #6fb544" fo:border-bottom="0.035cm solid #6fb544"/>
    </style:style>
    <style:style style:name="Tableau13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0.035cm solid #6fb544" fo:border-bottom="0.035cm solid #6fb544">
        <style:background-image/>
      </style:table-cell-properties>
    </style:style>
    <style:style style:name="Tableau5" style:family="table">
      <style:table-properties style:width="16.536cm" table:align="margins" style:writing-mode="lr-tb"/>
    </style:style>
    <style:style style:name="Tableau5.A" style:family="table-column">
      <style:table-column-properties style:column-width="8.022cm" style:rel-column-width="31793*"/>
    </style:style>
    <style:style style:name="Tableau5.B" style:family="table-column">
      <style:table-column-properties style:column-width="3.713cm" style:rel-column-width="14712*"/>
    </style:style>
    <style:style style:name="Tableau5.C" style:family="table-column">
      <style:table-column-properties style:column-width="4.801cm" style:rel-column-width="19030*"/>
    </style:style>
    <style:style style:name="Tableau5.A1" style:family="table-cell">
      <style:table-cell-properties fo:padding-left="0cm" fo:padding-right="0cm" fo:padding-top="0.4cm" fo:padding-bottom="0.101cm" fo:border-left="none" fo:border-right="none" fo:border-top="0.035cm solid #6fb544" fo:border-bottom="0.035cm solid #6fb544"/>
    </style:style>
    <style:style style:name="Tableau5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0.035cm solid #6fb544" fo:border-bottom="0.035cm solid #6fb544">
        <style:background-image/>
      </style:table-cell-properties>
    </style:style>
    <style:style style:name="Tableau2" style:family="table">
      <style:table-properties style:width="16.536cm" table:align="margins" style:writing-mode="lr-tb"/>
    </style:style>
    <style:style style:name="Tableau2.A" style:family="table-column">
      <style:table-column-properties style:column-width="8.022cm" style:rel-column-width="31793*"/>
    </style:style>
    <style:style style:name="Tableau2.B" style:family="table-column">
      <style:table-column-properties style:column-width="3.713cm" style:rel-column-width="14712*"/>
    </style:style>
    <style:style style:name="Tableau2.C" style:family="table-column">
      <style:table-column-properties style:column-width="4.801cm" style:rel-column-width="19030*"/>
    </style:style>
    <style:style style:name="Tableau2.A1" style:family="table-cell">
      <style:table-cell-properties fo:padding-left="0cm" fo:padding-right="0cm" fo:padding-top="0.4cm" fo:padding-bottom="0.101cm" fo:border-left="none" fo:border-right="none" fo:border-top="none" fo:border-bottom="0.035cm solid #6fb544"/>
    </style:style>
    <style:style style:name="Tableau2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none" fo:border-bottom="0.035cm solid #6fb544">
        <style:background-image/>
      </style:table-cell-properties>
    </style:style>
    <style:style style:name="Tableau9" style:family="table">
      <style:table-properties style:width="16.536cm" table:align="margins" style:writing-mode="lr-tb"/>
    </style:style>
    <style:style style:name="Tableau9.A" style:family="table-column">
      <style:table-column-properties style:column-width="13.007cm" style:rel-column-width="51547*"/>
    </style:style>
    <style:style style:name="Tableau9.B" style:family="table-column">
      <style:table-column-properties style:column-width="3.53cm" style:rel-column-width="13988*"/>
    </style:style>
    <style:style style:name="Tableau9.A1" style:family="table-cell">
      <style:table-cell-properties fo:padding-left="0cm" fo:padding-right="0cm" fo:padding-top="0.4cm" fo:padding-bottom="0.101cm" fo:border-left="none" fo:border-right="none" fo:border-top="none" fo:border-bottom="0.035cm solid #6fb544"/>
    </style:style>
    <style:style style:name="Tableau9.B1" style:family="table-cell">
      <style:table-cell-properties style:vertical-align="middle" fo:background-color="transparent" fo:padding-left="0cm" fo:padding-right="0cm" fo:padding-top="0.4cm" fo:padding-bottom="0.101cm" fo:border-left="none" fo:border-right="none" fo:border-top="none" fo:border-bottom="0.035cm solid #6fb544">
        <style:background-image/>
      </style:table-cell-properties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1" style:family="table-row">
      <style:table-row-properties style:min-row-height="8.331cm"/>
    </style:style>
    <style:style style:name="Tableau8.A1" style:family="table-cell">
      <style:table-cell-properties fo:padding="0.097cm" fo:border-left="none" fo:border-right="none" fo:border-top="none" fo:border-bottom="0.002cm solid #000000"/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="none"/>
    </style:style>
    <style:style style:name="Tableau8.B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2.328cm" fo:margin-right="2.501cm" fo:text-align="center" style:justify-single-word="false" fo:text-indent="0cm" style:auto-text-indent="false"/>
      <style:text-properties style:font-name="Comic Sans MS1" fo:font-size="10pt" style:font-size-asian="10pt" style:font-size-complex="10pt"/>
    </style:style>
    <style:style style:name="P3" style:family="paragraph" style:parent-style-name="Tit_20_dm">
      <style:paragraph-properties fo:margin-left="-0.009cm" fo:margin-right="-0.065cm" fo:text-indent="0cm" style:auto-text-indent="false" fo:padding="0cm" fo:border="none" style:shadow="none" style:snap-to-layout-grid="false"/>
      <style:text-properties fo:font-size="16pt" style:font-size-asian="16pt" style:font-size-complex="16pt"/>
    </style:style>
    <style:style style:name="P4" style:family="paragraph" style:parent-style-name="Tit_20_dm">
      <style:paragraph-properties fo:margin-left="-0.085cm" fo:margin-right="-0.085cm" fo:text-indent="0cm" style:auto-text-indent="false" fo:padding="0cm" fo:border="none" style:shadow="none" style:snap-to-layout-grid="false"/>
      <style:text-properties fo:font-size="15pt" style:font-size-asian="15pt" style:font-size-complex="15pt"/>
    </style:style>
    <style:style style:name="P5" style:family="paragraph" style:parent-style-name="Tit_20_dm">
      <style:paragraph-properties fo:margin-left="-0.122cm" fo:margin-right="0.012cm" fo:text-indent="0.385cm" style:auto-text-indent="false" fo:padding="0cm" fo:border="none" style:shadow="none" style:snap-to-layout-gri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top="0.212cm" fo:margin-bottom="0cm" fo:text-align="justify" style:justify-single-word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margin-top="0.212cm" fo:margin-bottom="0cm" fo:text-align="justify" style:justify-single-word="false" fo:padding-left="0.141cm" fo:padding-right="0.141cm" fo:padding-top="0.035cm" fo:padding-bottom="0.035cm" fo:border="0.018cm solid #000000"/>
      <style:text-properties style:font-name="Comic Sans MS1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.101cm" fo:margin-bottom="0.199cm" fo:text-align="justify" style:justify-single-word="false"/>
    </style:style>
    <style:style style:name="P9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Bradley Hand ITC" style:text-underline-style="none"/>
    </style:style>
    <style:style style:name="P14" style:family="paragraph" style:parent-style-name="Standard">
      <style:paragraph-properties fo:margin-top="0.101cm" fo:margin-bottom="0.101cm"/>
      <style:text-properties fo:font-style="normal" style:font-style-asian="normal" style:font-style-complex="normal"/>
    </style:style>
    <style:style style:name="P15" style:family="paragraph" style:parent-style-name="Standard">
      <style:paragraph-properties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83cm" fo:margin-right="-0.009cm" fo:text-align="justify" style:justify-single-word="false" fo:text-indent="-0.51cm" style:auto-text-indent="false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tab-stops/>
      </style:paragraph-properties>
    </style:style>
    <style:style style:name="P17" style:family="paragraph" style:parent-style-name="Standard">
      <style:paragraph-properties fo:margin-left="0.483cm" fo:margin-right="-0.009cm" fo:text-align="justify" style:justify-single-word="false" fo:text-indent="-0.51cm" style:auto-text-indent="false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tab-stops/>
      </style:paragraph-properties>
      <style:text-properties style:text-underline-style="none" style:font-weight-complex="bold"/>
    </style:style>
    <style:style style:name="P18" style:family="paragraph" style:parent-style-name="Standard">
      <style:paragraph-properties fo:margin-left="0.483cm" fo:margin-right="-0.009cm" fo:text-align="justify" style:justify-single-word="false" fo:text-indent="-0.51cm" style:auto-text-indent="false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tab-stops/>
      </style:paragraph-properties>
      <style:text-properties fo:font-size="12pt" style:text-underline-style="none" style:font-size-asian="12pt" style:font-size-complex="12pt" style:font-weight-complex="bold"/>
    </style:style>
    <style:style style:name="P19" style:family="paragraph" style:parent-style-name="Standard">
      <style:paragraph-properties fo:margin-left="0.483cm" fo:margin-right="-0.009cm" fo:text-align="justify" style:justify-single-word="false" fo:text-indent="-0.51cm" style:auto-text-indent="false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tab-stops/>
      </style:paragraph-properties>
      <style:text-properties fo:font-style="italic" style:text-underline-style="none" style:font-style-asian="italic" style:font-style-complex="italic" style:font-weight-complex="bold"/>
    </style:style>
    <style:style style:name="P20" style:family="paragraph" style:parent-style-name="Standard">
      <style:paragraph-properties fo:margin-left="0.483cm" fo:margin-right="-0.009cm" fo:margin-top="0.199cm" fo:margin-bottom="0cm" fo:text-align="justify" style:justify-single-word="false" fo:text-indent="-0.51cm" style:auto-text-indent="false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tab-stops/>
      </style:paragraph-properties>
    </style:style>
    <style:style style:name="P21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/>
      </style:paragraph-properties>
    </style:style>
    <style:style style:name="P22" style:family="paragraph" style:parent-style-name="Standard">
      <style:paragraph-properties fo:margin-top="0.199cm" fo:margin-bottom="0cm"/>
    </style:style>
    <style:style style:name="P23" style:family="paragraph" style:parent-style-name="Standard">
      <style:paragraph-properties fo:margin-top="0.199cm" fo:margin-bottom="0cm"/>
      <style:text-properties style:font-name="Bradley Hand ITC"/>
    </style:style>
    <style:style style:name="P24" style:family="paragraph" style:parent-style-name="Standard">
      <style:paragraph-properties fo:margin-top="0.199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_5f_Paragraphe_20__20_de_20_méthode">
      <style:paragraph-properties fo:margin-top="0.199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29" style:family="paragraph" style:parent-style-name="Rubriques">
      <style:paragraph-properties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30" style:family="paragraph" style:parent-style-name="Rubriques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_5f_Paragraphe_20__20_de_20_méthode">
      <style:paragraph-properties fo:margin-top="0cm" fo:margin-bottom="0cm" fo:text-align="center" style:justify-single-word="fals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_5f_Paragraphe_20__20_de_20_méthode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_5f_Paragraphe_20__20_de_20_méthode">
      <style:paragraph-properties fo:margin-top="0cm" fo:margin-bottom="0cm" style:line-height-at-least="0.45cm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_5f_Paragraphe_20__20_de_20_méthode">
      <style:paragraph-properties fo:margin-top="0cm" fo:margin-bottom="0cm"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_5f_Paragraphe_20__20_de_20_méthod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_5f_Paragraphe_20__20_de_20_méthode">
      <style:paragraph-properties fo:margin-top="0cm" fo:margin-bottom="0cm" style:line-height-at-least="0.45cm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_5f_Paragraphe_20__20_de_20_méthode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9" style:family="paragraph" style:parent-style-name="Tit_20_dm">
      <style:paragraph-properties fo:break-before="page"/>
      <style:text-properties style:font-name="Altamonte NF1" fo:font-size="15pt" fo:font-weight="bol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margin-top="0.199cm" fo:margin-bottom="0.199cm"/>
    </style:style>
    <style:style style:name="P41" style:family="paragraph" style:parent-style-name="Rubriques">
      <style:text-properties fo:font-size="12pt" style:font-size-asian="12pt" style:font-size-complex="12pt"/>
    </style:style>
    <style:style style:name="P42" style:family="paragraph" style:parent-style-name="Rubriques"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Rubriques">
      <style:text-properties fo:font-weight="bold" style:font-weight-asian="bold" style:font-weight-complex="bold"/>
    </style:style>
    <style:style style:name="P44" style:family="paragraph" style:parent-style-name="_5f_Paragraphe_20__20_de_20_méthod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_5f_Paragraphe_20__20_de_20_méthode" style:list-style-name="_5f_Numérotation_20_de_20_méthodes">
      <style:paragraph-properties fo:margin-left="0cm" fo:margin-right="0.499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6" style:family="paragraph" style:parent-style-name="Standard" style:list-style-name="_5f_Numérotation_20_de_20_méthodes">
      <style:text-properties fo:font-size="12pt" style:font-size-asian="12pt" style:font-size-complex="12pt"/>
    </style:style>
    <style:style style:name="P47" style:family="paragraph" style:parent-style-name="Standard" style:list-style-name="_5f_Numérotation_20_de_20_méthodes">
      <style:paragraph-properties fo:margin-top="0.199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Standard" style:list-style-name="_5f_Numérotation_20_de_20_méthodes">
      <style:paragraph-properties fo:margin-top="0.199cm" fo:margin-bottom="0cm"/>
      <style:text-properties fo:font-size="12pt" style:font-size-asian="12pt" style:font-size-complex="12pt"/>
    </style:style>
    <style:style style:name="P49" style:family="paragraph" style:parent-style-name="Standard" style:list-style-name="_5f_Numérotation_20_de_20_méthodes">
      <style:paragraph-properties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50" style:family="paragraph" style:parent-style-name="Heading_20_1">
      <style:paragraph-properties fo:margin-top="0.101cm" fo:margin-bottom="0.101cm"/>
      <style:text-properties fo:font-style="normal" style:font-style-asian="normal" style:font-style-complex="normal"/>
    </style:style>
    <style:style style:name="P51" style:family="paragraph" style:parent-style-name="Tit_20_dm" style:master-page-name="Right_20_Page">
      <style:paragraph-properties fo:margin-top="0cm" fo:margin-bottom="0cm" fo:text-align="center" style:justify-single-word="false" style:page-number="auto"/>
      <style:text-properties style:use-window-font-color="true" style:font-name="Altamonte NF1" fo:font-size="12pt" fo:font-weight="normal" style:font-size-asian="12pt" style:font-weight-asian="normal" style:font-size-complex="12pt" style:font-weight-complex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Times New Roman" fo:font-size="12pt"/>
    </style:style>
    <style:style style:name="P54" style:family="paragraph">
      <style:text-properties fo:font-size="12pt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indent="0cm"/>
    </style:style>
    <style:style style:name="P5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text-indent="0cm"/>
    </style:style>
    <style:style style:name="P6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fo:text-align="center"/>
      <style:text-properties style:font-name="Bradley Hand ITC" fo:font-size="12pt" style:font-name-complex="Bradley Hand ITC"/>
    </style:style>
    <style:style style:name="P68" style:family="paragraph">
      <style:paragraph-properties fo:margin-top="0.199cm" fo:margin-bottom="0.199cm" fo:text-align="center"/>
    </style:style>
    <style:style style:name="P69" style:family="paragraph">
      <style:paragraph-properties fo:margin-top="0.199cm" fo:margin-bottom="0.199cm" fo:text-align="center"/>
      <style:text-properties style:font-name="Bradley Hand ITC" fo:font-size="12pt" style:font-name-complex="Bradley Hand ITC"/>
    </style:style>
    <style:style style:name="P70" style:family="paragraph">
      <style:paragraph-properties fo:text-align="center"/>
      <style:text-properties fo:font-size="12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style:text-underline-style="none" style:font-style-asian="italic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font-name="Symbol"/>
    </style:style>
    <style:style style:name="T13" style:family="text">
      <style:text-properties style:font-name="Symbol" style:text-underline-style="none"/>
    </style:style>
    <style:style style:name="T14" style:family="text">
      <style:text-properties style:text-position="0% 100%"/>
    </style:style>
    <style:style style:name="T15" style:family="text">
      <style:text-properties style:font-name="Comic Sans MS1"/>
    </style:style>
    <style:style style:name="T16" style:family="text">
      <style:text-properties style:font-name="Comic Sans MS1" fo:font-weight="bold" style:font-name-asian="Webdings" style:font-weight-asian="bold" style:font-name-complex="Webdings"/>
    </style:style>
    <style:style style:name="T17" style:family="text">
      <style:text-properties style:font-name="Comic Sans MS1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Comic Sans MS1" style:text-underline-style="none" fo:font-weight="bold" style:font-weight-asian="bold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text-underline-style="none" style:font-name-asian="Times New Roman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text-underline-style="none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Wingdings1" style:text-underline-style="none" style:font-name-asian="Wingdings1" style:font-name-complex="Wingdings1" style:font-weight-complex="bold"/>
    </style:style>
    <style:style style:name="T26" style:family="text">
      <style:text-properties style:font-name="Webdings" fo:font-weight="bold" style:font-name-asian="Webdings" style:font-weight-asian="bold" style:font-name-complex="Webdings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="Times New Roman1" style:font-name-asian="Times New Roman1" style:font-name-complex="Times New Roman1"/>
    </style:style>
    <style:style style:name="T29" style:family="text">
      <style:text-properties style:font-name="Times New Roman1" style:text-underline-style="none" style:font-name-asian="Times New Roman1" style:font-name-complex="Times New Roman1" style:font-weight-complex="bold"/>
    </style:style>
    <style:style style:name="T30" style:family="text">
      <style:text-properties style:font-name="Times New Roman1" fo:font-style="italic" style:font-name-asian="Times New Roman1" style:font-style-asian="italic" style:font-name-complex="Times New Roman1" style:font-style-complex="italic" style:font-weight-complex="bold"/>
    </style:style>
    <style:style style:name="T31" style:family="text">
      <style:text-properties style:font-name="Bradley Hand ITC"/>
    </style:style>
    <style:style style:name="T32" style:family="text">
      <style:text-properties style:font-name="Bradley Hand ITC" style:text-underline-style="solid" style:text-underline-width="auto" style:text-underline-color="font-color"/>
    </style:style>
    <style:style style:name="T33" style:family="text">
      <style:text-properties style:font-name="Bradley Hand ITC" style:text-underline-style="non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7" style:family="text">
      <style:text-properties style:text-position="sub 58%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/>
    </style:style>
    <style:style style:name="T40" style:family="text">
      <style:text-properties style:use-window-font-color="true" style:font-name="Times New Roman" fo:font-weight="bold" style:font-weight-asian="bold" style:font-weight-complex="bold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style:font-name-asian="OpenSymbol1" style:font-name-complex="OpenSymbol1"/>
    </style:style>
    <style:style style:name="T43" style:family="text">
      <style:text-properties style:font-name="Altamonte NF2" style:font-name-asian="Times New Roman" style:font-name-complex="Times New Roman"/>
    </style:style>
    <style:style style:name="T44" style:family="text">
      <style:text-properties style:font-name="Altamonte NF"/>
    </style:style>
    <style:style style:name="T45" style:family="text">
      <style:text-properties style:font-name="Altamonte NF" style:font-name-asian="Times New Roman" style:font-name-complex="Times New Roman"/>
    </style:style>
    <style:style style:name="T46" style:family="text">
      <style:text-properties style:font-name="Altamonte NF" style:text-underline-style="none" style:font-name-asian="Times New Roman" style:font-name-complex="Times New Roman"/>
    </style:style>
    <style:style style:name="T47" style:family="text">
      <style:text-properties style:font-name="Altamonte NF" fo:font-size="12pt" style:text-underline-style="none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2" style:font-name-asian="Times New Roman2" style:font-name-complex="Times New Roman2"/>
    </style:style>
    <style:style style:name="T49" style:family="text">
      <style:text-properties style:font-name="Arial Black" style:font-name-asian="Arial Black" style:font-name-complex="Arial Black"/>
    </style:style>
    <style:style style:name="T50" style:family="text">
      <style:text-properties style:font-name="Wingdings2" style:font-name-asian="Wingdings2" style:font-name-complex="Wingdings2"/>
    </style:style>
    <style:style style:name="T51" style:family="text">
      <style:text-properties style:font-name="Wingdings2" style:text-underline-style="none" style:font-name-asian="Wingdings2" style:font-name-complex="Wingdings2"/>
    </style:style>
    <style:style style:name="T52" style:family="text">
      <style:text-properties style:font-name="Wingdings2" fo:font-size="12pt" style:text-underline-style="none" style:font-name-asian="Wingdings2" style:font-size-asian="12pt" style:font-name-complex="Wingdings2" style:font-size-complex="12pt"/>
    </style:style>
    <style:style style:name="T53" style:family="text">
      <style:text-properties style:font-name="Times New Roman" fo:font-size="12pt"/>
    </style:style>
    <style:style style:name="T5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9" style:family="text">
      <style:text-properties style:font-name="Bitstream Vera Sans1" fo:font-size="9pt"/>
    </style:style>
    <style:style style:name="T60" style:family="text">
      <style:text-properties style:font-name="Times New Roman" fo:font-size="12pt" style:font-name-complex="Bradley Hand ITC"/>
    </style:style>
    <style:style style:name="T61" style:family="text">
      <style:text-properties style:font-name="Agency FB" fo:font-size="12pt" style:font-name-complex="Bradley Hand ITC"/>
    </style:style>
    <style:style style:name="T62" style:family="text">
      <style:text-properties style:font-name="Bradley Hand ITC" fo:font-size="12pt" style:font-name-complex="Bradley Hand ITC"/>
    </style:style>
    <style:style style:name="T63" style:family="text">
      <style:text-properties style:font-name="Wingdings" fo:font-size="10pt" style:text-underline-style="none" style:font-name-complex="Bradley Hand ITC" style:font-size-complex="10pt"/>
    </style:style>
    <style:style style:name="T64" style:family="text">
      <style:text-properties style:font-name="Bradley Hand ITC" fo:font-size="10pt" style:text-underline-style="solid" style:text-underline-width="auto" style:text-underline-color="font-color" style:font-name-asian="SimSun" style:font-name-complex="Bradley Hand ITC" style:font-size-complex="10pt"/>
    </style:style>
    <style:style style:name="T65" style:family="text">
      <style:text-properties style:font-name="Bradley Hand ITC" fo:font-size="10pt" style:text-underline-style="solid" style:text-underline-width="auto" style:text-underline-color="font-color" style:font-name-complex="Bradley Hand ITC" style:font-size-complex="10pt"/>
    </style:style>
    <style:style style:name="T66" style:family="text">
      <style:text-properties style:font-name="Bradley Hand ITC" fo:font-size="10pt" style:font-name-complex="Bradley Hand ITC" style:font-size-complex="10pt"/>
    </style:style>
    <style:style style:name="T67" style:family="text">
      <style:text-properties style:font-name="Bradley Hand ITC" fo:font-size="10pt" style:text-underline-style="solid" style:text-underline-width="auto" style:text-underline-color="font-color" fo:font-weight="bold" style:font-name-complex="Bradley Hand ITC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26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572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draw:stroke-dash="Dash_20_29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29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52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29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29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4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58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558" draw:textarea-horizontal-align="center" draw:textarea-vertical-align="middle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559" draw:fill-hatch-name="Hatch_20_2863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3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6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30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6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6cm" fo:min-width="0.31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303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13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66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584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ad649a" draw:marker-start-width="0.213cm" draw:marker-start-center="false" draw:marker-end-width="0.21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ad649a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05cm" draw:marker-start-center="false" draw:marker-end-width="0.305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609941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58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478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557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303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588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73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588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74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68a2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589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75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fo:margin-left="0.3cm" fo:margin-right="0cm" style:run-through="foreground" style:wrap="dynamic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stroke-dash="Dash_20_587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58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587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59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da4b8b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587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960" draw:fill-image-name="Bitmape_20_1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fill="none" draw:textarea-horizontal-align="justify" draw:textarea-vertical-align="middle" draw:auto-grow-height="true" fo:min-height="1.17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fill="none" draw:textarea-horizontal-align="justify" draw:textarea-vertical-align="middle" draw:auto-grow-height="true" fo:min-height="1.7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fill="none" draw:textarea-horizontal-align="justify" draw:textarea-vertical-align="middle" draw:auto-grow-height="true" fo:min-height="1.03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fill="none" draw:textarea-horizontal-align="justify" draw:textarea-vertical-align="middle" draw:auto-grow-height="true" fo:min-height="0.97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fill="none" draw:textarea-horizontal-align="justify" draw:textarea-vertical-align="middle" draw:auto-grow-height="true" fo:min-height="1.00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fill="none" draw:textarea-horizontal-align="justify" draw:textarea-vertical-align="middle" draw:auto-grow-height="true" fo:min-height="0.9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fill="none" draw:textarea-horizontal-align="justify" draw:textarea-vertical-align="middle" draw:auto-grow-height="true" fo:min-height="1.8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fill="none" draw:textarea-horizontal-align="justify" draw:textarea-vertical-align="middle" draw:auto-grow-height="true" fo:min-height="1.6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fill="none" draw:textarea-horizontal-align="justify" draw:textarea-vertical-align="middle" draw:auto-grow-height="true" fo:min-height="1.73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fill="none" draw:textarea-horizontal-align="justify" draw:textarea-vertical-align="middle" draw:auto-grow-height="true" fo:min-height="2.11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B"/>
        <text:sequence-decl text:display-outline-level="0" text:name="A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Ch 6</text:p>
          </table:table-cell>
          <table:table-cell table:style-name="Tableau1.B1" office:value-type="string">
            <text:p text:style-name="P4">Initiation au raisonnement mathématique</text:p>
          </table:table-cell>
          <table:table-cell table:style-name="Tableau1.C1" office:value-type="string">
            <text:p text:style-name="P5"><text:span text:style-name="T14">5</text:span><text:span text:style-name="T1">ème</text:span></text:p>
          </table:table-cell>
        </table:table-row>
      </table:table>
      <text:p text:style-name="P2"/>
      <text:p text:style-name="Standard"><text:span text:style-name="T17">Objectifs</text:span><text:span text:style-name="T18"> : </text:span><text:span text:style-name="T2">Liste à cocher au fur et à mesure de vos révisions</text:span></text:p>
      <text:p text:style-name="P21"><text:span text:style-name="T27"></text:span> Savoir comment prouver qu'un énoncé est vrai.</text:p>
      <text:p text:style-name="P21"><text:span text:style-name="T27"></text:span> <text:s/>savoir ce qu'est un contre-exemple et savoir l'utiliser pour prouver qu'un énoncé est faux.</text:p>
      <text:p text:style-name="P21"><text:span text:style-name="T27"></text:span> <text:s/>Savoir écrire la réciproque d'un énoncé de la forme : <text:s/>« Si..... , alors........ ».</text:p>
      <text:p text:style-name="P21"><text:span text:style-name="T27"></text:span> <text:s/>Savoir différencier une propriété de sa réciproque et, entre les deux, choisir le bon énoncé <text:s/>pour le problème posé.</text:p>
      <text:h text:style-name="Heading_20_1" text:outline-level="1"><text:s/>Vrai et faux en mathématiques</text:h>
      <text:p text:style-name="P9">Ce n'est pas exactement la même chose que dans le langage courant. Par exemple, « <text:span text:style-name="T7">Les garçons sont plus grands que les filles </text:span>» est un énoncé que, dans la vie courante, on qualifiera de « <text:span text:style-name="T2">en général vrai </text:span>» mais il est <text:s/><text:span text:style-name="T2">faux</text:span> au sens des mathématiques.</text:p>
      <text:p text:style-name="P20"><text:span text:style-name="T11">Règles </text:span><text:span text:style-name="T23">: </text:span></text:p>
      <text:p text:style-name="P17"><text:span text:style-name="T28">●</text:span><text:span text:style-name="T19"> </text:span>Un énoncé mathématique est soit vrai, soit faux. </text:p>
      <text:p text:style-name="P17"><text:span text:style-name="T2"><text:tab/></text:span><text:span text:style-name="T35">Vrai en mathématique = « Il n'existe </text:span><text:span text:style-name="T36">aucun</text:span><text:span text:style-name="T35"> cas où c'est faux. »</text:span><text:span text:style-name="T34"> </text:span></text:p>
      <text:p text:style-name="P18"><text:span text:style-name="T2"><text:tab/>Faux en mathématique= « Il existe </text:span><text:span text:style-name="T6">au moins un cas</text:span><text:span text:style-name="T2"> où c'est faux. »</text:span> </text:p>
      <text:p text:style-name="P17"/>
      <text:p text:style-name="P16"><text:span text:style-name="T29">●</text:span><text:span text:style-name="T20"> </text:span><text:span text:style-name="T23">Pour monter qu'un énoncé est vrai, il faut en général utiliser des propriétés.</text:span></text:p>
      <text:p text:style-name="P16"><text:span text:style-name="T25"><text:tab/></text:span><text:span text:style-name="T4">Attention !! vérifier qu'un énoncé est vrai pour quelques exemples (et même pour dix milliards d'exemples) ne suffit pas à prouver qu'il est vrai. </text:span></text:p>
      <text:p text:style-name="P19"/>
      <text:p text:style-name="P16"><text:span text:style-name="T29">●</text:span><text:span text:style-name="T20"> </text:span><text:span text:style-name="T23">Pour monter qu'un énoncé est faux, il suffit de trouver un </text:span><text:span text:style-name="T5">contre-exemple</text:span><text:span text:style-name="T23">, c'est à dire un exemple pour lequel l'énoncé est faux.</text:span></text:p>
      <text:p text:style-name="P14"/>
      <text:h text:style-name="P50" text:outline-level="1"><text:s/>Réciproque d'un énoncé</text:h>
      <text:p text:style-name="Standard"><draw:custom-shape text:anchor-type="paragraph" draw:z-index="0" draw:style-name="gr1" draw:text-style-name="P53" svg:width="3.365cm" svg:height="0.604cm" svg:x="5.031cm" svg:y="0.494cm"><text:p text:style-name="P52"><text:span text:style-name="T53">un nombre est pai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54" svg:width="4.31cm" svg:height="0.87cm" svg:x="10.305cm" svg:y="0.377cm"><text:p><text:span text:style-name="T53">il est multiple de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2"></text:span> <text:span text:style-name="T32">Exemple <text:s/></text:span><text:span text:style-name="T32"><text:sequence text:ref-name="refAutoNr0" text:name="AutoNr" text:formula="ooow:AutoNr+1" style:num-format="1">1</text:sequence></text:span><text:span text:style-name="T33">. </text:span></text:p>
      <text:p text:style-name="Standard"><draw:line text:anchor-type="paragraph" draw:z-index="5" draw:style-name="gr2" draw:text-style-name="P52" svg:x1="10.492cm" svg:y1="0.393cm" svg:x2="8.924cm" svg:y2="1.054cm"><text:p/></draw:line><text:span text:style-name="T31">Un énoncé : </text:span><text:s text:c="8"/>« Si <text:s text:c="49"/>, alors <text:s text:c="44"/> ».</text:p>
      <text:p text:style-name="Standard"><draw:custom-shape text:anchor-type="paragraph" draw:z-index="2" draw:style-name="gr1" draw:text-style-name="P54" svg:width="5.273cm" svg:height="0.87cm" svg:x="3.879cm" svg:y="0.296cm"><text:p><text:span text:style-name="T53">un nombre est multiple de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53" svg:width="2.361cm" svg:height="0.604cm" svg:x="10.552cm" svg:y="0.452cm"><text:p text:style-name="P52"><text:span text:style-name="T53">il est est pair</text:span></text:p><draw:enhanced-geometry svg:viewBox="0 0 21600 21600" draw:type="rectangle" draw:enhanced-path="M 0 0 L 21600 0 21600 21600 0 21600 0 0 Z N"/></draw:custom-shape><draw:line text:anchor-type="paragraph" draw:z-index="4" draw:style-name="gr2" draw:text-style-name="P52" svg:x1="8.394cm" svg:y1="0.018cm" svg:x2="10.551cm" svg:y2="0.452cm"><text:p/></draw:line></text:p>
      <text:p text:style-name="Standard"><text:span text:style-name="T31">Sa réciproque :</text:span> <text:s text:c="3"/>« Si <text:s text:c="51"/>, alors <text:s text:c="25"/>».</text:p>
      <text:p text:style-name="P23">Sont-ils vrais ou faux ?</text:p>
      <text:p text:style-name="Standard"/>
      <text:p text:style-name="P15"><text:span text:style-name="T11">Définition</text:span><text:span text:style-name="T22"> : La réciproque de «</text:span><text:span text:style-name="T3"> Si </text:span><text:span text:style-name="T30">□</text:span><text:span text:style-name="T3">, alors </text:span><text:span text:style-name="T30">○.</text:span><text:span text:style-name="T22"> » est « </text:span><text:span text:style-name="T3">Si </text:span><text:span text:style-name="T30">○</text:span><text:span text:style-name="T3">, alors </text:span><text:span text:style-name="T30">□.</text:span><text:span text:style-name="T3"> </text:span><text:span text:style-name="T22">» </text:span></text:p>
      <text:p text:style-name="P15"><text:span text:style-name="T22">(</text:span><text:span text:style-name="T3">on intervertit les données et la la conclusion.</text:span><text:span text:style-name="T22">) </text:span></text:p>
      <text:p text:style-name="P22"><text:span text:style-name="T10">Remarque</text:span> : Un énoncé et sa réciproque peuvent être tous les deux vrais, ou tous les deux faux, ou l'un vrai et l'autre faux. </text:p>
      <text:h text:style-name="Heading_20_1" text:outline-level="1"><text:s/>Comment faire des démonstrations ?</text:h>
      <text:p text:style-name="P8">Pour plus détails, voir le paragraphe avec ce titre dans le cours sur les symétries centrales.</text:p>
      <text:p text:style-name="P7">Règles du jeu des démonstrations</text:p>
      <text:p text:style-name="P6"><text:span text:style-name="T26"></text:span><text:span text:style-name="T16"> </text:span><text:span text:style-name="T15">La démarche :</text:span> On part des donnés de l’exercice (<text:span text:style-name="T2">écrites dans le texte ou codées sur le dessin</text:span>) et, grâce aux propriétés du cours, on arrive à la conclusion souhaitée.</text:p>
      <text:p text:style-name="P6"><draw:rect text:anchor-type="paragraph" draw:z-index="7" draw:style-name="gr3" draw:text-style-name="P52" svg:width="5.158cm" svg:height="1.532cm" svg:x="11.061cm" svg:y="0.522cm"><text:p text:style-name="P52">La <text:span text:style-name="T21">conclusion</text:span> </text:p><text:p text:style-name="P52">= ce qu'on doit prouver</text:p><text:p text:style-name="P52">= <text:span text:style-name="T31">Point de d'arrivée</text:span></text:p></draw:rect>Autrement dit :</text:p>
      <text:p text:style-name="P6"><draw:rect text:anchor-type="paragraph" draw:z-index="6" draw:style-name="gr3" draw:text-style-name="P52" svg:width="4.592cm" svg:height="1.23cm" svg:x="0.268cm" svg:y="0.088cm"><text:p text:style-name="P52">Les <text:span text:style-name="T21">données</text:span> de l'énoncé</text:p><text:p text:style-name="P52">=<text:span text:style-name="T31"> Point de départ</text:span></text:p></draw:rect><draw:custom-shape text:anchor-type="paragraph" draw:z-index="8" draw:style-name="gr1" draw:text-style-name="P52" svg:width="5.499cm" svg:height="1.077cm" svg:x="5.353cm" svg:y="0.088cm"><text:p text:style-name="P52">Les <text:span text:style-name="T21">propriétés</text:span> du cours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Standard"/>
      <text:p text:style-name="P39">Liste <text:s/>des <text:s/>propriétés <text:s/>vues <text:s/>à <text:s/>ce <text:s/>jour</text:p>
      <text:p text:style-name="P41"><text:span text:style-name="T51"></text:span><text:span text:style-name="T46"> </text:span>Droites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32"><text:span text:style-name="T21">D1.</text:span> Si deux droites sont perpendiculaires à une même troisième droite alors elles sont parallèles entre elles. </text:p>
          </table:table-cell>
          <table:table-cell table:style-name="Tableau14.B1" office:value-type="string">
            <text:p text:style-name="P26"><draw:g text:anchor-type="as-char" svg:y="0cm" draw:z-index="17" draw:style-name="gr4"><draw:rect draw:style-name="gr31" draw:text-style-name="P55" svg:width="0.237cm" svg:height="0.241cm" svg:x="1.598cm" svg:y="0.713cm"><text:p/></draw:rect><draw:rect draw:style-name="gr31" draw:text-style-name="P55" svg:width="0.237cm" svg:height="0.239cm" svg:x="1.598cm" svg:y="1.423cm"><text:p/></draw:rect><draw:frame draw:style-name="gr30" draw:text-style-name="P57" svg:width="0.585cm" svg:height="0.376cm" svg:x="2.956cm" svg:y="0.593cm"><draw:text-box><text:p text:style-name="P56"><text:span text:style-name="T54">(d</text:span><text:span text:style-name="T56">1</text:span><text:span text:style-name="T54">)</text:span></text:p></draw:text-box></draw:frame><draw:frame draw:style-name="gr30" draw:text-style-name="P57" svg:width="0.585cm" svg:height="0.376cm" svg:x="1.598cm" svg:y="0cm"><draw:text-box><text:p text:style-name="P56"><text:span text:style-name="T54">(d</text:span><text:span text:style-name="T56">3</text:span><text:span text:style-name="T54">)</text:span></text:p></draw:text-box></draw:frame><draw:frame draw:style-name="gr30" draw:text-style-name="P57" svg:width="0.585cm" svg:height="0.376cm" svg:x="2.956cm" svg:y="1.307cm"><draw:text-box><text:p text:style-name="P56"><text:span text:style-name="T54">(d</text:span><text:span text:style-name="T56">2</text:span><text:span text:style-name="T54">)</text:span></text:p></draw:text-box></draw:frame><draw:line draw:style-name="gr9" draw:text-style-name="P55" svg:x1="0cm" svg:y1="1.662cm" svg:x2="3.494cm" svg:y2="1.662cm"><text:p/></draw:line><draw:line draw:style-name="gr9" draw:text-style-name="P55" svg:x1="0cm" svg:y1="0.951cm" svg:x2="3.494cm" svg:y2="0.951cm"><text:p/></draw:line><draw:line draw:style-name="gr9" draw:text-style-name="P55" svg:x1="1.598cm" svg:y1="0cm" svg:x2="1.598cm" svg:y2="1.9cm"><text:p/></draw:line></draw:g></text:p>
          </table:table-cell>
          <table:table-cell table:style-name="Tableau14.B1" office:value-type="string">
            <text:p text:style-name="P33">(d<text:span text:style-name="T37">1</text:span>)<text:span text:style-name="T42">⊥</text:span>(d<text:span text:style-name="T37">3</text:span>) et (d<text:span text:style-name="T37">2</text:span>)<text:span text:style-name="T42">⊥</text:span>(d<text:span text:style-name="T37">3</text:span>)</text:p>
            <text:p text:style-name="P33"><text:s/>d'où </text:p>
            <text:p text:style-name="P33">(d<text:span text:style-name="T37">1</text:span>)<text:span text:style-name="T42">//</text:span>(d<text:span text:style-name="T37">2</text:span>)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12"><text:span text:style-name="T41">D2.</text:span><text:span text:style-name="T38"> </text:span>Si deux droites sont parallèles à une même troisième alors elles sont parallèles entre elles.</text:p>
          </table:table-cell>
          <table:table-cell table:style-name="Tableau11.B1" office:value-type="string">
            <text:p text:style-name="P12"><draw:g text:anchor-type="as-char" svg:y="0cm" draw:z-index="16" draw:style-name="gr4"><draw:line draw:style-name="gr29" draw:text-style-name="P55" svg:x1="0.524cm" svg:y1="1.981cm" svg:x2="2.505cm" svg:y2="0.605cm"><text:p/></draw:line><draw:line draw:style-name="gr29" draw:text-style-name="P55" svg:x1="1.392cm" svg:y1="1.878cm" svg:x2="3.371cm" svg:y2="0.499cm"><text:p/></draw:line><draw:line draw:style-name="gr29" draw:text-style-name="P55" svg:x1="0cm" svg:y1="1.589cm" svg:x2="1.981cm" svg:y2="0.213cm"><text:p/></draw:line><draw:frame draw:style-name="gr30" draw:text-style-name="P57" svg:width="0.585cm" svg:height="0.376cm" svg:x="1.272cm" svg:y="0cm"><draw:text-box><text:p text:style-name="P56"><text:span text:style-name="T54">(d</text:span><text:span text:style-name="T56">1</text:span><text:span text:style-name="T54">)</text:span></text:p></draw:text-box></draw:frame><draw:frame draw:style-name="gr30" draw:text-style-name="P57" svg:width="0.585cm" svg:height="0.376cm" svg:x="1.834cm" svg:y="0.376cm"><draw:text-box><text:p text:style-name="P56"><text:span text:style-name="T54">(d</text:span><text:span text:style-name="T56">3</text:span><text:span text:style-name="T54">)</text:span></text:p></draw:text-box></draw:frame><draw:frame draw:style-name="gr30" draw:text-style-name="P57" svg:width="0.585cm" svg:height="0.376cm" svg:x="1.75cm" svg:y="1.591cm"><draw:text-box><text:p text:style-name="P56"><text:span text:style-name="T54">(d</text:span><text:span text:style-name="T56">2</text:span><text:span text:style-name="T54">)</text:span></text:p></draw:text-box></draw:frame></draw:g></text:p>
          </table:table-cell>
          <table:table-cell table:style-name="Tableau11.B1" office:value-type="string">
            <text:p text:style-name="P36">(d1)//(d3) et (d2)//(d3)</text:p>
            <text:p text:style-name="P44"><text:s/>d'où </text:p>
            <text:p text:style-name="P44">(d1)//(d2)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list xml:id="list37610770" text:style-name="_5f_Numérotation_20_de_20_méthodes">
              <text:list-header>
                <text:p text:style-name="P45"><text:span text:style-name="T21">D3.</text:span> Si deux droites sont parallèles et si une troisième droite est perpendiculaire à l'une des deux, alors elle est perpendiculaire à l'autre.</text:p>
              </text:list-header>
            </text:list>
          </table:table-cell>
          <table:table-cell table:style-name="Tableau19.B1" office:value-type="string">
            <text:p text:style-name="P26"><draw:g text:anchor-type="as-char" svg:y="0cm" draw:z-index="20" draw:style-name="gr4"><draw:rect draw:style-name="gr34" draw:text-style-name="P55" svg:width="0.249cm" svg:height="0.251cm" svg:x="1.683cm" svg:y="0.676cm"><text:p/></draw:rect><draw:frame draw:style-name="gr35" draw:text-style-name="P57" svg:width="0.586cm" svg:height="0.376cm" svg:x="1.727cm" svg:y="0cm"><draw:text-box><text:p text:style-name="P56"><text:span text:style-name="T54">(d</text:span><text:span text:style-name="T56">3</text:span><text:span text:style-name="T54">)</text:span></text:p></draw:text-box></draw:frame><draw:frame draw:style-name="gr35" draw:text-style-name="P57" svg:width="0.586cm" svg:height="0.376cm" svg:x="3.113cm" svg:y="1.191cm"><draw:text-box><text:p text:style-name="P56"><text:span text:style-name="T54">(d</text:span><text:span text:style-name="T56">2</text:span><text:span text:style-name="T54">)</text:span></text:p></draw:text-box></draw:frame><draw:line draw:style-name="gr36" draw:text-style-name="P55" svg:x1="0cm" svg:y1="1.568cm" svg:x2="3.681cm" svg:y2="1.568cm"><text:p/></draw:line><draw:line draw:style-name="gr36" draw:text-style-name="P55" svg:x1="0cm" svg:y1="0.923cm" svg:x2="3.681cm" svg:y2="0.923cm"><text:p/></draw:line><draw:line draw:style-name="gr9" draw:text-style-name="P55" svg:x1="1.683cm" svg:y1="0.039cm" svg:x2="1.683cm" svg:y2="1.727cm"><text:p/></draw:line><draw:frame draw:style-name="gr35" draw:text-style-name="P57" svg:width="0.586cm" svg:height="0.376cm" svg:x="3.113cm" svg:y="0.549cm"><draw:text-box><text:p text:style-name="P56"><text:span text:style-name="T54">(d</text:span><text:span text:style-name="T56">1</text:span><text:span text:style-name="T54">)</text:span></text:p></draw:text-box></draw:frame></draw:g></text:p>
          </table:table-cell>
          <table:table-cell table:style-name="Tableau19.B1" office:value-type="string">
            <text:p text:style-name="P33">(d<text:span text:style-name="T37">1</text:span>)<text:span text:style-name="T42">⊥</text:span>(d<text:span text:style-name="T37">3</text:span>) et (d<text:span text:style-name="T37">1</text:span>)//(d<text:span text:style-name="T37">2</text:span>)</text:p>
            <text:p text:style-name="P33"><text:s/>d'où </text:p>
            <text:p text:style-name="P33">(d<text:span text:style-name="T37">2</text:span>)<text:span text:style-name="T42">⊥</text:span>(d<text:span text:style-name="T37">3</text:span>)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43"><text:span text:style-name="T52"></text:span><text:span text:style-name="T47"> </text:span>Losanges</text:p>
            <text:p text:style-name="P25"><text:span text:style-name="T21">L1.</text:span> Si un quadrilatère a ses quatre côtés de la même longueur alors c'est un losange.</text:p>
          </table:table-cell>
          <table:table-cell table:style-name="Tableau15.B1" office:value-type="string">
            <text:p text:style-name="P10"><draw:g text:anchor-type="as-char" svg:y="0cm" draw:z-index="18" draw:style-name="gr4"><draw:polygon draw:style-name="gr11" draw:text-style-name="P55" svg:width="2.998cm" svg:height="1.498cm" svg:x="0.242cm" svg:y="0.337cm" svg:viewBox="0 0 2999 1499" draw:points="0,750 1499,0 2999,750 1499,1499"><text:p/></draw:polygon><draw:path draw:style-name="gr32" draw:text-style-name="P55" svg:width="0.209cm" svg:height="0.115cm" draw:transform="rotate (0.467399173683993) translate (0.871361111110978cm 0.703791666666782cm)" svg:viewBox="0 0 210 116" svg:d="m210 109c-2-53-25-83-25-83l-46-21c0 0-28 23-35 25s-9 46-9 46c0 0-16 35-10 28s-48 12-48 12l-32-37-5-33 7-46"><text:p/></draw:path><draw:path draw:style-name="gr32" draw:text-style-name="P55" svg:width="0.207cm" svg:height="0.114cm" draw:transform="rotate (0.467399173683993) translate (2.37243055555542cm 1.44286111111123cm)" svg:viewBox="0 0 208 115" svg:d="m208 108c-2-53-30-83-30-83l-39-20c0 0-28 21-35 23s-11 48-11 48c0 0-12 33-15 26s-41 13-41 13l-33-34-4-35 4-46"><text:p/></draw:path><draw:path draw:style-name="gr32" draw:text-style-name="P55" svg:width="0.207cm" svg:height="0.115cm" draw:transform="skewX (-0.0151843644923477) rotate (2.67419347990521) translate (2.55058333333332cm 0.809624999999961cm)" svg:viewBox="0 0 208 116" svg:d="m208 109c2-54-28-84-28-84l-41-20c0 0-26 25-33 23s-14 48-14 48c0 0-13 33-11 30s-44 10-44 10l-35-35-2-33 5-48"><text:p/></draw:path><draw:path draw:style-name="gr32" draw:text-style-name="P55" svg:width="0.207cm" svg:height="0.114cm" draw:transform="rotate (2.67419347990521) translate (1.05127777777793cm 1.56280555555561cm)" svg:viewBox="0 0 208 115" svg:d="m208 108c-3-53-28-83-28-83l-42-20c0 0-32 21-36 21s-10 50-10 50c0 0-13 32-13 26s-44 13-44 13l-31-34-4-33 4-48"><text:p/></draw:path><draw:frame draw:style-name="gr33" draw:text-style-name="P60" svg:width="0.221cm" svg:height="0.346cm" svg:x="0cm" svg:y="0.908cm"><draw:text-box><text:p text:style-name="P59"><text:span text:style-name="T57">A</text:span></text:p></draw:text-box></draw:frame><draw:frame draw:style-name="gr33" draw:text-style-name="P60" svg:width="0.221cm" svg:height="0.346cm" svg:x="1.642cm" svg:y="0cm"><draw:text-box><text:p text:style-name="P59"><text:span text:style-name="T57">B</text:span></text:p></draw:text-box></draw:frame><draw:frame draw:style-name="gr33" draw:text-style-name="P60" svg:width="0.221cm" svg:height="0.346cm" svg:x="3.27cm" svg:y="0.917cm"><draw:text-box><text:p text:style-name="P59"><text:span text:style-name="T57">C</text:span></text:p></draw:text-box></draw:frame><draw:frame draw:style-name="gr33" draw:text-style-name="P60" svg:width="0.221cm" svg:height="0.346cm" svg:x="1.651cm" svg:y="1.847cm"><draw:text-box><text:p text:style-name="P59"><text:span text:style-name="T57">D</text:span></text:p></draw:text-box></draw:frame></draw:g></text:p>
          </table:table-cell>
          <table:table-cell table:style-name="Tableau15.B1" office:value-type="string">
            <text:p text:style-name="P34">AB = BC = CD = DA</text:p>
            <text:p text:style-name="P34">d'où</text:p>
            <text:p text:style-name="P34">ABCD est un losange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25"><text:span text:style-name="T21">L2.</text:span> Si un quadrilatère est un losange alors ses quatre côtés sont de la même longueur.</text:p>
          </table:table-cell>
          <table:table-cell table:style-name="Tableau16.B1" office:value-type="string">
            <text:p text:style-name="P10"><draw:g text:anchor-type="as-char" svg:y="0cm" draw:z-index="19" draw:style-name="gr4"><draw:polygon draw:style-name="gr11" draw:text-style-name="P55" svg:width="2.999cm" svg:height="1.497cm" svg:x="0.273cm" svg:y="0.362cm" svg:viewBox="0 0 3000 1498" draw:points="0,750 1499,0 3000,750 1499,1498"><text:p/></draw:polygon><draw:frame draw:style-name="gr33" draw:text-style-name="P60" svg:width="0.221cm" svg:height="0.346cm" svg:x="0cm" svg:y="0.931cm"><draw:text-box><text:p text:style-name="P59"><text:span text:style-name="T57">A</text:span></text:p></draw:text-box></draw:frame><draw:frame draw:style-name="gr33" draw:text-style-name="P60" svg:width="0.221cm" svg:height="0.346cm" svg:x="1.674cm" svg:y="0cm"><draw:text-box><text:p text:style-name="P59"><text:span text:style-name="T57">B</text:span></text:p></draw:text-box></draw:frame><draw:frame draw:style-name="gr33" draw:text-style-name="P60" svg:width="0.221cm" svg:height="0.346cm" svg:x="3.334cm" svg:y="0.94cm"><draw:text-box><text:p text:style-name="P59"><text:span text:style-name="T57">C</text:span></text:p></draw:text-box></draw:frame><draw:frame draw:style-name="gr33" draw:text-style-name="P60" svg:width="0.221cm" svg:height="0.346cm" svg:x="1.683cm" svg:y="1.894cm"><draw:text-box><text:p text:style-name="P59"><text:span text:style-name="T57">D</text:span></text:p></draw:text-box></draw:frame></draw:g></text:p>
          </table:table-cell>
          <table:table-cell table:style-name="Tableau16.B1" office:value-type="string">
            <text:p text:style-name="P34">ABCD est un losange</text:p>
            <text:p text:style-name="P34">d'où </text:p>
            <text:p text:style-name="P34">AB = BC = CD = DA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7664549" text:continue-numbering="true" text:style-name="_5f_Numérotation_20_de_20_méthodes">
              <text:list-header>
                <text:p text:style-name="P47"><text:span text:style-name="T21">L3.</text:span><text:span text:style-name="T24"> Si un quadrilatère a ses diagonales qui sont sont perpendiculaires et qui ont le même milieu, alors c'est un losange.</text:span></text:p>
                <text:p text:style-name="P47"><text:span text:style-name="T21">L4.</text:span><text:span text:style-name="T24"> Si un quadrilatère est un losange alors ses diagonales sont perpendiculaires et elles ont le même milieu.</text:span></text:p>
              </text:list-header>
            </text:list>
          </table:table-cell>
          <table:table-cell table:style-name="Tableau6.B1" office:value-type="string">
            <text:p text:style-name="P34"><draw:frame draw:style-name="fr1" draw:name="images3" text:anchor-type="paragraph" svg:width="3.632cm" svg:height="2.189cm" draw:z-index="24"><draw:image xlink:href="Pictures/2000000700002FAF00001FB3617D9A68.svm" xlink:type="simple" xlink:show="embed" xlink:actuate="onLoad"/></draw:frame></text:p>
          </table:table-cell>
        </table:table-row>
      </table:table>
      <text:list xml:id="list37649277" text:continue-numbering="true" text:style-name="_5f_Numérotation_20_de_20_méthodes">
        <text:list-header>
          <text:p text:style-name="P49"/>
        </text:list-header>
      </text:list>
      <text:p text:style-name="P29"><text:span text:style-name="T51"></text:span><text:span text:style-name="T46"> </text:span>Médiatric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<text:span text:style-name="T21">M1.</text:span> Si une droite est perpendiculaire à un segment et passe par son milieu, alors c'est la médiatrice de ce segment</text:p>
            <text:p text:style-name="P24"><text:span text:style-name="T21">M2.</text:span> Si une droite est la médiatrice d'un segment alors elle est perpendiculaire au segment et elle passe par son milieu.</text:p>
          </table:table-cell>
          <table:table-cell table:style-name="Tableau3.B1" office:value-type="string">
            <text:p text:style-name="P34"><draw:g text:anchor-type="char" draw:z-index="23" draw:style-name="gr42"><draw:rect draw:style-name="gr43" draw:text-style-name="P61" svg:width="0.151cm" svg:height="0.151cm" draw:transform="rotate (0.176627320301793) translate (2.524125cm 1.42875cm)"><text:p/></draw:rect><draw:line draw:style-name="gr44" draw:text-style-name="P62" svg:x1="1.078cm" svg:y1="1.849cm" svg:x2="4.029cm" svg:y2="1.313cm"><text:p/></draw:line><draw:line draw:style-name="gr44" draw:text-style-name="P62" svg:x1="1.057cm" svg:y1="1.748cm" svg:x2="1.094cm" svg:y2="1.946cm"><text:p/></draw:line><draw:line draw:style-name="gr44" draw:text-style-name="P62" svg:x1="4.011cm" svg:y1="1.211cm" svg:x2="4.046cm" svg:y2="1.409cm"><text:p/></draw:line><draw:frame draw:style-name="gr45" draw:text-style-name="P63" svg:width="0.221cm" svg:height="0.373cm" svg:x="0.979cm" svg:y="1.972cm"><draw:text-box><text:p text:style-name="P56"><text:span text:style-name="T58">A</text:span></text:p></draw:text-box></draw:frame><draw:frame draw:style-name="gr46" draw:text-style-name="P63" svg:width="0.221cm" svg:height="0.373cm" svg:x="3.951cm" svg:y="1.42cm"><draw:text-box><text:p text:style-name="P56"><text:span text:style-name="T58">B</text:span></text:p></draw:text-box></draw:frame><draw:line draw:style-name="gr47" draw:text-style-name="P62" svg:x1="3.406cm" svg:y1="1.33cm" svg:x2="3.33cm" svg:y2="1.515cm"><text:p/></draw:line><draw:line draw:style-name="gr47" draw:text-style-name="P62" svg:x1="1.833cm" svg:y1="1.62cm" svg:x2="1.755cm" svg:y2="1.802cm"><text:p/></draw:line><draw:line draw:style-name="gr44" draw:text-style-name="P62" svg:x1="2.535cm" svg:y1="1.484cm" svg:x2="2.572cm" svg:y2="1.68cm"><text:p/></draw:line><draw:frame draw:style-name="gr48" draw:text-style-name="P63" svg:width="0.264cm" svg:height="0.373cm" svg:x="2.649cm" svg:y="1.615cm"><draw:text-box><text:p text:style-name="P56"><text:span text:style-name="T58">M</text:span></text:p></draw:text-box></draw:frame><draw:line draw:style-name="gr47" draw:text-style-name="P62" svg:x1="2.82cm" svg:y1="3.053cm" svg:x2="2.284cm" svg:y2="0.102cm"><text:p/></draw:line></draw:g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8"><text:span text:style-name="T40">M3.</text:span><text:span text:style-name="T39"> Si un point est sur la médiatrice d'un segment alors il est équidistant</text:span><text:span text:style-name="T39"><text:note text:id="ftn1" text:note-class="footnote"><text:note-citation>1</text:note-citation><text:note-body><text:p text:style-name="_5f_Paragraphe_20_de_20_travailler_20_en_20_groupe"><text:s text:c="2"/>Équidistant signifie « à la même distance ».</text:p></text:note-body></text:note></text:span><text:span text:style-name="T39"> des extrémités de ce segment.</text:span></text:p>
            <text:p text:style-name="P25"><text:span text:style-name="T21">M4.</text:span> Si un point est équidistant des extrémités d'un segment alors ce point appartient à la médiatrice de ce segment.</text:p>
          </table:table-cell>
          <table:table-cell table:style-name="Tableau4.B1" office:value-type="string">
            <text:p text:style-name="P34"><draw:frame draw:style-name="fr2" draw:name="images1" text:anchor-type="as-char" svg:width="3.865cm" svg:height="2.448cm" draw:z-index="29"><draw:image xlink:href="Pictures/2000000700002D3400001D7E62AB48F8.svm" xlink:type="simple" xlink:show="embed" xlink:actuate="onLoad"/></draw:frame></text:p>
          </table:table-cell>
        </table:table-row>
      </table:table>
      <text:p text:style-name="P30"/>
      <text:p text:style-name="P29"><text:span text:style-name="T51"></text:span><text:span text:style-name="T46"> </text:span>Rectangles</text:p>
      <text:p text:style-name="P32"><text:span text:style-name="T21">R1.</text:span> Si un quadrilatère a quatre angles droits alors c'est un rectangle.</text:p>
      <text:p text:style-name="P32"><text:span text:style-name="T21">R2.</text:span> Si un quadrilatère est un rectangle, alors il a quatre angles droits.</text:p>
      <text:p text:style-name="P32"><text:soft-page-break/><text:span text:style-name="T21">R3.</text:span> Si un quadrilatère est un rectangle, alors ses côtés opposés sont parallèles et de même longueur.</text:p>
      <text:p text:style-name="P41"/>
      <text:p text:style-name="P41"><text:span text:style-name="T51"></text:span><text:span text:style-name="T46"> </text:span>Symétrie central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2"><text:span text:style-name="T9">SC 1.</text:span><text:span text:style-name="T8"> Si deux points sont symétriques par rapport à un autre point alors ce point est leur milieu.</text:span></text:p>
            <text:p text:style-name="P25"><text:span text:style-name="T9">SC 2.</text:span><text:span text:style-name="T8"> Si un point est le milieu d'un segment, alors les extrémités de ce segments sont symétriques par rapport à lui.</text:span></text:p>
          </table:table-cell>
          <table:table-cell table:style-name="Tableau7.B1" office:value-type="string">
            <text:p text:style-name="P27"><draw:g text:anchor-type="as-char" svg:y="-0.466cm" draw:z-index="25" draw:style-name="gr49"><draw:line draw:style-name="gr44" draw:text-style-name="P64" svg:x1="0.099cm" svg:y1="0.635cm" svg:x2="3.05cm" svg:y2="0.099cm"><text:p/></draw:line><draw:line draw:style-name="gr44" draw:text-style-name="P64" svg:x1="0.078cm" svg:y1="0.533cm" svg:x2="0.115cm" svg:y2="0.731cm"><text:p/></draw:line><draw:line draw:style-name="gr44" draw:text-style-name="P64" svg:x1="3.032cm" svg:y1="0cm" svg:x2="3.067cm" svg:y2="0.198cm"><text:p/></draw:line><draw:frame draw:style-name="gr50" draw:text-style-name="P66" svg:width="0.221cm" svg:height="0.373cm" svg:x="0cm" svg:y="0.757cm"><draw:text-box><text:p text:style-name="P65"><text:span text:style-name="T59">A</text:span></text:p></draw:text-box></draw:frame><draw:frame draw:style-name="gr51" draw:text-style-name="P66" svg:width="0.221cm" svg:height="0.373cm" svg:x="2.972cm" svg:y="0.205cm"><draw:text-box><text:p text:style-name="P65"><text:span text:style-name="T59">B</text:span></text:p></draw:text-box></draw:frame><draw:line draw:style-name="gr52" draw:text-style-name="P64" svg:x1="2.426cm" svg:y1="0.115cm" svg:x2="2.35cm" svg:y2="0.3cm"><text:p/></draw:line><draw:line draw:style-name="gr52" draw:text-style-name="P64" svg:x1="0.854cm" svg:y1="0.406cm" svg:x2="0.776cm" svg:y2="0.588cm"><text:p/></draw:line><draw:line draw:style-name="gr44" draw:text-style-name="P64" svg:x1="1.556cm" svg:y1="0.27cm" svg:x2="1.593cm" svg:y2="0.466cm"><text:p/></draw:line><draw:frame draw:style-name="gr53" draw:text-style-name="P66" svg:width="0.262cm" svg:height="0.373cm" svg:x="1.499cm" svg:y="0.489cm"><draw:text-box><text:p text:style-name="P65"><text:span text:style-name="T59">M</text:span></text:p></draw:text-box></draw:frame></draw:g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5"><text:span text:style-name="T21">SC 3.</text:span> Si deux segments sont symétriques par rapport à une droite alors ils ont la même longueur.</text:p>
          </table:table-cell>
          <table:table-cell table:style-name="Tableau10.B1" office:value-type="string">
            <text:p text:style-name="P10"><draw:g text:anchor-type="as-char" svg:y="0cm" draw:z-index="9" draw:style-name="gr4"><draw:line draw:style-name="gr5" draw:text-style-name="P55" svg:x1="0.219cm" svg:y1="2cm" svg:x2="1.219cm" svg:y2="0.499cm"><text:p/></draw:line><draw:frame draw:style-name="gr6" draw:text-style-name="P57" svg:width="0.309cm" svg:height="0.376cm" svg:x="2.12cm" svg:y="0.15cm"><draw:text-box><text:p text:style-name="P56"><text:span text:style-name="T54">A'</text:span></text:p></draw:text-box></draw:frame><draw:frame draw:style-name="gr7" draw:text-style-name="P57" svg:width="0.227cm" svg:height="0.376cm" svg:x="1.139cm" svg:y="0.143cm"><draw:text-box><text:p text:style-name="P56"><text:span text:style-name="T54">A</text:span></text:p></draw:text-box></draw:frame><draw:frame draw:style-name="gr8" draw:text-style-name="P57" svg:width="0.223cm" svg:height="0.376cm" svg:x="0cm" svg:y="2cm"><draw:text-box><text:p text:style-name="P56"><text:span text:style-name="T54">B</text:span></text:p></draw:text-box></draw:frame><draw:frame draw:style-name="gr6" draw:text-style-name="P57" svg:width="0.309cm" svg:height="0.376cm" svg:x="3.217cm" svg:y="2cm"><draw:text-box><text:p text:style-name="P56"><text:span text:style-name="T54">B'</text:span></text:p></draw:text-box></draw:frame><draw:line draw:style-name="gr5" draw:text-style-name="P55" svg:x1="2.217cm" svg:y1="0.499cm" svg:x2="3.217cm" svg:y2="2cm"><text:p/></draw:line><draw:line draw:style-name="gr9" draw:text-style-name="P55" svg:x1="1.718cm" svg:y1="0cm" svg:x2="1.718cm" svg:y2="2.499cm"><text:p/></draw:line><draw:frame draw:style-name="gr10" draw:text-style-name="P57" svg:width="0.572cm" svg:height="0.376cm" svg:x="1.767cm" svg:y="2.125cm"><draw:text-box><text:p text:style-name="P56"><text:span text:style-name="T54">(d)</text:span></text:p></draw:text-box></draw:frame></draw:g></text:p>
          </table:table-cell>
          <table:table-cell table:style-name="Tableau10.B1" office:value-type="string">
            <text:p text:style-name="P34">Les segments [AB] et [A'B'] sont symétriques par rapport à l'axe (d)</text:p>
            <text:p text:style-name="P34">d'où </text:p>
            <text:p text:style-name="P34">AB = A'B'</text:p>
          </table:table-cell>
        </table:table-row>
        <table:table-row>
          <table:table-cell table:style-name="Tableau10.A2" office:value-type="string">
            <text:p text:style-name="P25"><text:span text:style-name="T21">SC 4.</text:span> Si deux cercles sont symétriques par rapport à une droite alors ils ont le même rayon.</text:p>
          </table:table-cell>
          <table:table-cell table:style-name="Tableau10.B2" office:value-type="string">
            <text:p text:style-name="P26"><draw:g text:anchor-type="as-char" svg:y="0cm" draw:z-index="10" draw:style-name="gr4"><draw:ellipse draw:style-name="gr11" draw:text-style-name="P55" svg:width="1.2cm" svg:height="1.202cm" svg:x="0cm" svg:y="0.229cm"><text:p/></draw:ellipse><draw:g draw:style-name="gr12"><draw:line draw:style-name="gr13" draw:text-style-name="P55" svg:x1="0.499cm" svg:y1="0.73cm" svg:x2="0.7cm" svg:y2="0.929cm"><text:p/></draw:line><draw:line draw:style-name="gr14" draw:text-style-name="P55" svg:x1="0.7cm" svg:y1="0.73cm" svg:x2="0.499cm" svg:y2="0.929cm"><text:p/></draw:line></draw:g><draw:frame draw:style-name="gr15" draw:text-style-name="P57" svg:width="0.255cm" svg:height="0.376cm" svg:x="0.473cm" svg:y="0.418cm"><draw:text-box><text:p text:style-name="P56"><text:span text:style-name="T54">A </text:span></text:p></draw:text-box></draw:frame><draw:ellipse draw:style-name="gr11" draw:text-style-name="P55" svg:width="-1.204cm" svg:height="-1.2cm" svg:x="3.328cm" svg:y="1.429cm"><text:p/></draw:ellipse><draw:g draw:style-name="gr12"><draw:line draw:style-name="gr16" draw:text-style-name="P55" svg:x1="2.827cm" svg:y1="0.929cm" svg:x2="2.628cm" svg:y2="0.728cm"><text:p/></draw:line><draw:line draw:style-name="gr17" draw:text-style-name="P55" svg:x1="2.628cm" svg:y1="0.929cm" svg:x2="2.827cm" svg:y2="0.728cm"><text:p/></draw:line></draw:g><draw:frame draw:style-name="gr18" draw:text-style-name="P57" svg:width="0.41cm" svg:height="0.376cm" svg:x="2.602cm" svg:y="0.407cm"><draw:text-box><text:p text:style-name="P56"><text:span text:style-name="T54">A' </text:span></text:p></draw:text-box></draw:frame><draw:line draw:style-name="gr9" draw:text-style-name="P55" svg:x1="1.67cm" svg:y1="0cm" svg:x2="1.67cm" svg:y2="2.023cm"><text:p/></draw:line><draw:frame draw:style-name="gr19" draw:text-style-name="P57" svg:width="0.586cm" svg:height="0.376cm" svg:x="1.679cm" svg:y="1.577cm"><draw:text-box><text:p text:style-name="P56"><text:span text:style-name="T54">(d) </text:span></text:p></draw:text-box></draw:frame></draw:g></text:p>
          </table:table-cell>
          <table:table-cell table:style-name="Tableau10.B2" office:value-type="string">
            <text:p text:style-name="P37">Les cercles de centre A et A' sont symétriques par rapport à (d)</text:p>
            <text:p text:style-name="P37">d'où</text:p>
            <text:p text:style-name="P37">ils ont le même rayon.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32"><text:span text:style-name="T21">SC 5.</text:span> Si deux angles sont symétriques par rapport à un point alors ils ont la même mesure.</text:p>
          </table:table-cell>
          <table:table-cell table:style-name="Tableau13.B1" office:value-type="string">
            <text:p text:style-name="P26"><draw:g text:anchor-type="as-char" svg:y="0cm" draw:z-index="11" draw:style-name="gr4"><draw:circle draw:style-name="gr20" draw:text-style-name="P55" svg:width="1.001cm" svg:height="1.001cm" svg:x="1.513cm" svg:y="0.136cm" draw:kind="section" draw:start-angle="172.24" draw:end-angle="215.45"><text:p/></draw:circle><draw:ellipse draw:style-name="gr21" draw:text-style-name="P55" svg:width="-1.003cm" svg:height="-1.001cm" svg:x="1.533cm" svg:y="3.129cm" draw:kind="section" draw:start-angle="172.18" draw:end-angle="215.47"><text:p/></draw:ellipse><draw:g draw:style-name="gr12"><draw:line draw:style-name="gr22" draw:text-style-name="P55" svg:x1="1.425cm" svg:y1="1.536cm" svg:x2="1.624cm" svg:y2="1.735cm"><text:p/></draw:line><draw:line draw:style-name="gr23" draw:text-style-name="P55" svg:x1="1.624cm" svg:y1="1.536cm" svg:x2="1.425cm" svg:y2="1.735cm"><text:p/></draw:line></draw:g><draw:frame draw:style-name="gr24" draw:text-style-name="P57" svg:width="0.255cm" svg:height="0.376cm" svg:x="1.679cm" svg:y="1.362cm"><draw:text-box><text:p text:style-name="P56"><text:span text:style-name="T54">O</text:span></text:p></draw:text-box></draw:frame><draw:polyline draw:style-name="gr11" draw:text-style-name="P55" svg:width="1.999cm" svg:height="1.5cm" svg:x="0.025cm" svg:y="0.385cm" svg:viewBox="0 0 2000 1501" draw:points="250,1501 2000,250 0,0"><text:p/></draw:polyline><draw:polyline draw:style-name="gr11" draw:text-style-name="P55" svg:width="1.999cm" svg:height="1.5cm" draw:transform="rotate (3.1415926535892) translate (3.02506944444444cm 2.88572222222222cm)" svg:viewBox="0 0 2000 1501" draw:points="250,1501 2000,250 0,0"><text:p/></draw:polyline><draw:frame draw:style-name="gr25" draw:text-style-name="P57" svg:width="0.32cm" svg:height="0.376cm" svg:x="2.08cm" svg:y="0.409cm"><draw:text-box><text:p text:style-name="P56"><text:span text:style-name="T54">A</text:span></text:p></draw:text-box></draw:frame><draw:frame draw:style-name="gr25" draw:text-style-name="P57" svg:width="0.32cm" svg:height="0.376cm" svg:x="0.706cm" svg:y="2.448cm"><draw:text-box><text:p text:style-name="P56"><text:span text:style-name="T54">A'</text:span></text:p></draw:text-box></draw:frame><draw:line draw:style-name="gr26" draw:text-style-name="P55" svg:x1="2.025cm" svg:y1="0.64cm" svg:x2="1.025cm" svg:y2="2.635cm"><text:p/></draw:line><draw:frame draw:style-name="gr27" draw:text-style-name="P58" svg:width="0.214cm" svg:height="0.452cm" svg:x="0cm" svg:y="0cm"><draw:text-box><text:p text:style-name="P56"><text:span text:style-name="T55">x</text:span></text:p></draw:text-box></draw:frame><draw:frame draw:style-name="gr27" draw:text-style-name="P58" svg:width="0.214cm" svg:height="0.452cm" svg:x="0.353cm" svg:y="1.709cm"><draw:text-box><text:p text:style-name="P56"><text:span text:style-name="T55">y</text:span></text:p></draw:text-box></draw:frame><draw:frame draw:style-name="gr28" draw:text-style-name="P58" svg:width="0.267cm" svg:height="0.452cm" svg:x="2.723cm" svg:y="2.822cm"><draw:text-box><text:p text:style-name="P56"><text:span text:style-name="T55">x'</text:span></text:p></draw:text-box></draw:frame><draw:frame draw:style-name="gr28" draw:text-style-name="P58" svg:width="0.267cm" svg:height="0.452cm" svg:x="2.517cm" svg:y="1.115cm"><draw:text-box><text:p text:style-name="P56"><text:span text:style-name="T55">y'</text:span></text:p></draw:text-box></draw:frame></draw:g></text:p>
          </table:table-cell>
          <table:table-cell table:style-name="Tableau13.B1" office:value-type="string">
            <text:p text:style-name="P37"><draw:frame draw:style-name="fr4" draw:name="Objet9" text:anchor-type="as-char" svg:y="-0.349cm" svg:width="0.96cm" svg:height="0.436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 et <draw:frame draw:style-name="fr4" draw:name="Objet15" text:anchor-type="as-char" svg:y="-0.349cm" svg:width="1.378cm" svg:height="0.466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 sont symétriques par rapport au point O </text:p>
            <text:p text:style-name="P37"><text:s/>d'où </text:p>
            <text:p text:style-name="P37"><draw:frame draw:style-name="fr5" draw:name="Objet18" text:anchor-type="as-char" svg:width="0.96cm" svg:height="0.436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 = <draw:frame draw:style-name="fr5" draw:name="Objet53" text:anchor-type="as-char" svg:width="1.378cm" svg:height="0.466c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2"><text:span text:style-name="T21">SC 5.</text:span> Si deux droites sont symétriques par rapport à un point alors elles sont parallèles.</text:p>
          </table:table-cell>
          <table:table-cell table:style-name="Tableau5.B1" office:value-type="string">
            <text:p text:style-name="P26"><draw:g text:anchor-type="as-char" svg:y="0cm" draw:z-index="21" draw:style-name="gr4"><draw:frame draw:style-name="gr37" draw:text-style-name="P57" svg:width="0.479cm" svg:height="0.376cm" svg:x="0.811cm" svg:y="0cm"><draw:text-box><text:p text:style-name="P56"><text:span text:style-name="T54">(d)</text:span></text:p></draw:text-box></draw:frame><draw:line draw:style-name="gr9" draw:text-style-name="P55" svg:x1="0cm" svg:y1="1.561cm" svg:x2="1.425cm" svg:y2="0.136cm"><text:p/></draw:line><draw:line draw:style-name="gr9" draw:text-style-name="P55" svg:x1="1.425cm" svg:y1="1.799cm" svg:x2="2.85cm" svg:y2="0.372cm"><text:p/></draw:line><draw:line draw:style-name="gr9" draw:text-style-name="P55" svg:x1="1.326cm" svg:y1="0.873cm" svg:x2="1.525cm" svg:y2="1.072cm"><text:p/></draw:line><draw:line draw:style-name="gr9" draw:text-style-name="P55" svg:x1="1.326cm" svg:y1="1.072cm" svg:x2="1.525cm" svg:y2="0.873cm"><text:p/></draw:line><draw:frame draw:style-name="gr38" draw:text-style-name="P57" svg:width="0.558cm" svg:height="0.376cm" svg:x="1.69cm" svg:y="1.492cm"><draw:text-box><text:p text:style-name="P56"><text:span text:style-name="T54">(d')</text:span></text:p></draw:text-box></draw:frame><draw:frame draw:style-name="gr39" draw:text-style-name="P57" svg:width="0.304cm" svg:height="0.376cm" svg:x="1.561cm" svg:y="0.741cm"><draw:text-box><text:p text:style-name="P56"><text:span text:style-name="T54">O</text:span></text:p></draw:text-box></draw:frame></draw:g></text:p>
          </table:table-cell>
          <table:table-cell table:style-name="Tableau5.B1" office:value-type="string">
            <text:p text:style-name="P35">Les droites (d) et (d') sont symétriques par rapport au point O</text:p>
            <text:p text:style-name="P35"><text:s/>d'où </text:p>
            <text:p text:style-name="P35">(d)//(d')</text:p>
          </table:table-cell>
        </table:table-row>
      </table:table>
      <text:p text:style-name="P25"><text:span text:style-name="T21">SC 7.</text:span> Si deux figures sont symétriques par rapport à un point, <text:s/>alors elles ont le même périmètre.</text:p>
      <text:p text:style-name="P25"><text:span text:style-name="T21">SC 8.</text:span> Si deux figures sont symétriques par rapport à un point, <text:s/>alors elles ont la même aire.</text:p>
      <text:p text:style-name="P32"/>
      <text:p text:style-name="P42"><text:span text:style-name="T51"></text:span><text:span text:style-name="T46"> </text:span>Triang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37657697" text:continue-numbering="true" text:style-name="_5f_Numérotation_20_de_20_méthodes">
              <text:list-header>
                <text:p text:style-name="P46"><text:span text:style-name="T21">T1.</text:span> Si un triangle a (au moins) deux côtés de la même longueur alors il est isocèle.</text:p>
                <text:p text:style-name="P48"><text:span text:style-name="T21">T2.</text:span> Si un triangle est isocèle alors il a (au moins) deux côtés de la même longueur.</text:p>
              </text:list-header>
            </text:list>
          </table:table-cell>
          <table:table-cell table:style-name="Tableau2.B1" office:value-type="string">
            <text:p text:style-name="P11"><draw:g text:anchor-type="as-char" svg:y="0cm" draw:z-index="22" draw:style-name="gr4"><draw:polygon draw:style-name="gr11" draw:text-style-name="P55" svg:width="2.059cm" svg:height="1.228cm" svg:x="0.286cm" svg:y="0.307cm" svg:viewBox="0 0 2060 1229" draw:points="0,1229 2060,1229 1030,0"><text:p/></draw:polygon><draw:frame draw:style-name="gr40" draw:text-style-name="P60" svg:width="0.306cm" svg:height="0.346cm" svg:x="1.168cm" svg:y="0cm"><draw:text-box><text:p text:style-name="P59"><text:span text:style-name="T57">A</text:span></text:p></draw:text-box></draw:frame><draw:frame draw:style-name="gr40" draw:text-style-name="P60" svg:width="0.306cm" svg:height="0.346cm" svg:x="2.365cm" svg:y="1.515cm"><draw:text-box><text:p text:style-name="P59"><text:span text:style-name="T57">B</text:span></text:p></draw:text-box></draw:frame><draw:frame draw:style-name="gr40" draw:text-style-name="P60" svg:width="0.304cm" svg:height="0.346cm" svg:x="0cm" svg:y="1.515cm"><draw:text-box><text:p text:style-name="P59"><text:span text:style-name="T57">C</text:span></text:p></draw:text-box></draw:frame><draw:path draw:style-name="gr41" draw:text-style-name="P55" svg:width="0.211cm" svg:height="0.117cm" draw:transform="skewX (0.0298451302090975) rotate (0.897273768450115) translate (0.693208333333333cm 0.956027777777778cm)" svg:viewBox="0 0 212 118" svg:d="m212 115c3-60-32-89-32-89l-34-21c0 0-31 25-37 23s-10 44-10 44c0 0-18 36-13 34s-42 12-42 12l-33-32-11-38 9-48"><text:p/></draw:path><draw:path draw:style-name="gr41" draw:text-style-name="P55" svg:width="0.207cm" svg:height="0.122cm" draw:transform="rotate (-0.902509756207284) translate (1.81504166666654cm 0.80080555555544cm)" svg:viewBox="0 0 208 123" svg:d="m208 111c4-55-26-86-26-86l-43-18c0 0-30 21-33 23s-11 48-11 48c0 0-19 30-14 31s-42 14-42 14l-35-35-4-40 5-48"><text:p/></draw:path></draw:g></text:p>
          </table:table-cell>
          <table:table-cell table:style-name="Tableau2.B1" office:value-type="string">
            <text:p text:style-name="P31">AB = AC</text:p>
            <text:p text:style-name="P31">d'où </text:p>
            <text:p text:style-name="P31">ABC est isocèle en A.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list xml:id="list37645729" text:continue-numbering="true" text:style-name="_5f_Numérotation_20_de_20_méthodes">
              <text:list-header>
                <text:p text:style-name="P46"><text:span text:style-name="T21">T10.</text:span> Si un triangle a un angle droit alors il est rectangle.</text:p>
                <text:p text:style-name="P48"><text:span text:style-name="T21">T11.</text:span> Si un triangle est rectangle alors il a <text:s/>un angle droit.</text:p>
              </text:list-header>
            </text:list>
          </table:table-cell>
          <table:table-cell table:style-name="Tableau9.B1" office:value-type="string">
            <text:p text:style-name="P31"><draw:frame draw:style-name="fr3" draw:name="images2" text:anchor-type="as-char" svg:width="2.473cm" svg:height="1.64cm" draw:z-index="50"><draw:image xlink:href="Pictures/200000070000215A0000153A651FEB1F.svm" xlink:type="simple" xlink:show="embed" xlink:actuate="onLoad"/></draw:frame></text:p>
          </table:table-cell>
        </table:table-row>
      </table:table>
      <text:list xml:id="list37660203" text:continue-numbering="true" text:style-name="_5f_Numérotation_20_de_20_méthodes">
        <text:list-header>
          <text:p text:style-name="P48"><text:span text:style-name="T21">T21.</text:span> Si un triangle a trois côtés de la même longueur alors il est équilatéral.</text:p>
          <text:p text:style-name="P48"><text:span text:style-name="T21">T22.</text:span> Si un triangle est équilatéral alors il a tris côtés de la même longueur.</text:p>
        </text:list-header>
      </text:list>
      <text:p text:style-name="P51">Utiliser des propriétés pour démontrer - </text:p>
      <text:p text:style-name="P40">Pour chacun des exercices, faire une figure au brouillon, puis compléter les pointillés sur cette feuille. Dans les flèches, on mettra le numéro de la propriété utilisée (Ex : M2, R1...), voir fiche join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Standard"><text:span text:style-name="T12"></text:span> <text:span text:style-name="T32">Exercice <text:s/>RM</text:span><text:span text:style-name="T32"><text:sequence text:ref-name="refAutoNr1" text:name="AutoNr" text:formula="ooow:AutoNr+1" style:num-format="1">2</text:sequence></text:span><text:span text:style-name="T33">. C est un point de (d), la médiatrice de [AB]. Quelle est la nature du triangle ABC ?</text:span></text:p>
            <text:p text:style-name="P13"><draw:custom-shape text:anchor-type="paragraph" draw:z-index="26" draw:style-name="gr54" draw:text-style-name="P67" svg:width="4.839cm" svg:height="1.172cm" svg:x="1.42cm" svg:y="0.173cm"><text:p text:style-name="P52"><text:span text:style-name="T60">C est un point de (d), la médiatrice de [AB].</text:span></text:p><draw:enhanced-geometry svg:viewBox="0 0 21600 21600" draw:type="rectangle" draw:enhanced-path="M 0 0 L 21600 0 21600 21600 0 21600 0 0 Z N"/></draw:custom-shape></text:p>
            <text:p text:style-name="P13"/>
            <text:p text:style-name="P13"><draw:custom-shape text:anchor-type="paragraph" draw:z-index="27" draw:style-name="gr1" svg:width="2.137cm" svg:height="1.08cm" svg:x="2.706cm" svg:y="0.485cm"><text:p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3"/>
            <text:p text:style-name="P13"/>
            <text:p text:style-name="P13"><draw:custom-shape text:anchor-type="paragraph" draw:z-index="28" draw:style-name="gr55" draw:text-style-name="P69" svg:width="7.534cm" svg:height="1.742cm" svg:x="0.393cm" svg:y="0.215cm"><text:p text:style-name="P68"><text:span text:style-name="T60">C est . . . . . . . . . . . . . . . . . . . . . . . . . .,</text:span></text:p><text:p text:style-name="P68"><text:span text:style-name="T60">c'est à dire CA = . . . . . . . . . </text:span></text:p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><draw:custom-shape text:anchor-type="paragraph" draw:z-index="30" draw:style-name="gr1" svg:width="2.137cm" svg:height="1.084cm" svg:x="2.886cm" svg:y="0.199cm"><text:p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3"/>
            <text:p text:style-name="P13"><draw:custom-shape text:anchor-type="paragraph" draw:z-index="31" draw:style-name="gr56" draw:text-style-name="P67" svg:width="7.393cm" svg:height="1.04cm" svg:x="0.298cm" svg:y="0.485cm"><text:p text:style-name="P52"><text:span text:style-name="T60">Le triangle ABC est . . . . . . . . . . . . . . . </text:span></text:p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</table:table-cell>
          <table:table-cell table:style-name="Tableau8.B1" office:value-type="string">
            <text:p text:style-name="Standard"><text:span text:style-name="T12"></text:span> <text:span text:style-name="T32">Exercice <text:s/>RM</text:span><text:span text:style-name="T32"><text:sequence text:ref-name="refAutoNr2" text:name="AutoNr" text:formula="ooow:AutoNr+1" style:num-format="1">3</text:sequence></text:span><text:span text:style-name="T33">. ABCD est un rectangle. E est un point de [CD]. La parallèle à (AD) passant par E coupe (AB) en F. Que peut-on dire des droites (BC) et (EF) ?</text:span></text:p>
            <text:p text:style-name="P13"><draw:custom-shape text:anchor-type="paragraph" draw:z-index="32" draw:style-name="gr57" draw:text-style-name="P67" svg:width="2.668cm" svg:height="0.976cm" svg:x="0.339cm" svg:y="0.316cm"><text:p text:style-name="P52"><text:span text:style-name="T60">ABCD est un rectangle</text:span></text:p><draw:enhanced-geometry svg:viewBox="0 0 21600 21600" draw:type="rectangle" draw:enhanced-path="M 0 0 L 21600 0 21600 21600 0 21600 0 0 Z N"/></draw:custom-shape></text:p>
            <text:p text:style-name="P13"/>
            <text:p text:style-name="P13"><draw:custom-shape text:anchor-type="paragraph" draw:z-index="33" draw:style-name="gr1" svg:width="2.137cm" svg:height="0.92cm" svg:x="0.635cm" svg:y="0.411cm"><text:p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3"/>
            <text:p text:style-name="P13"/>
            <text:p text:style-name="P13"><draw:custom-shape text:anchor-type="paragraph" draw:z-index="34" draw:style-name="gr58" draw:text-style-name="P67" svg:width="4.77cm" svg:height="1.01cm" svg:x="3.369cm" svg:y="0.025cm"><text:p text:style-name="P52"><text:span text:style-name="T61">d'après l'enoncé: </text:span><text:span text:style-name="T60">(AD) // …... </text:span></text:p><draw:enhanced-geometry svg:viewBox="0 0 21600 21600" draw:type="rectangle" draw:enhanced-path="M 0 0 L 21600 0 21600 21600 0 21600 0 0 Z N"/></draw:custom-shape><draw:custom-shape text:anchor-type="paragraph" draw:z-index="36" draw:style-name="gr59" draw:text-style-name="P67" svg:width="2.562cm" svg:height="0.989cm" svg:x="0.519cm" svg:y="0.06cm"><text:p text:style-name="P52"><text:span text:style-name="T60">…</text:span><text:span text:style-name="T60">... // …...</text:span></text:p><draw:enhanced-geometry svg:viewBox="0 0 21600 21600" draw:type="rectangle" draw:enhanced-path="M 0 0 L 21600 0 21600 21600 0 21600 0 0 Z N"/></draw:custom-shape></text:p>
            <text:p text:style-name="P13"/>
            <text:p text:style-name="P13"><draw:custom-shape text:anchor-type="paragraph" draw:z-index="35" draw:style-name="gr1" svg:width="5.121cm" svg:height="0.976cm" svg:x="0.903cm" svg:y="0.18cm"><text:p text:style-name="P52"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3"/>
            <text:p text:style-name="P13"><draw:custom-shape text:anchor-type="paragraph" draw:z-index="37" draw:style-name="gr58" draw:text-style-name="P67" svg:width="4.77cm" svg:height="1.01cm" svg:x="1.177cm" svg:y="0.369cm"><text:p text:style-name="P52"><text:span text:style-name="T61"><text:s/></text:span><text:span text:style-name="T60">(BC) …... (EF)</text:span></text:p><draw:enhanced-geometry svg:viewBox="0 0 21600 21600" draw:type="rectangle" draw:enhanced-path="M 0 0 L 21600 0 21600 21600 0 21600 0 0 Z N"/></draw:custom-shape></text:p>
            <text:p text:style-name="P13"/>
            <text:p text:style-name="P13"/>
          </table:table-cell>
        </table:table-row>
        <table:table-row>
          <table:table-cell table:style-name="Tableau8.A2" office:value-type="string">
            <text:p text:style-name="Standard"><text:span text:style-name="T12"></text:span> <text:span text:style-name="T32">Exercice <text:s/>RM</text:span><text:span text:style-name="T32"><text:sequence text:ref-name="refAutoNr3" text:name="AutoNr" text:formula="ooow:AutoNr+1" style:num-format="1">4</text:sequence></text:span><text:span text:style-name="T33">. (OP) est la médiatrice de [LU]. G est le milieu de [LU]. Les points O et P sont symétriques par rapport à G. <text:s text:c="2"/>Quelle est la nature du quadrilatère LOUP ?</text:span></text:p>
            <text:p text:style-name="P13"><draw:custom-shape text:anchor-type="paragraph" draw:z-index="38" draw:style-name="gr60" draw:text-style-name="P67" svg:width="2.853cm" svg:height="1.851cm" svg:x="0.127cm" svg:y="0.252cm"><text:p text:style-name="P52"><text:span text:style-name="T60">(OP) est la médiatrice de [LU].</text:span></text:p><draw:enhanced-geometry svg:viewBox="0 0 21600 21600" draw:type="rectangle" draw:enhanced-path="M 0 0 L 21600 0 21600 21600 0 21600 0 0 Z N"/></draw:custom-shape><draw:custom-shape text:anchor-type="paragraph" draw:z-index="44" draw:style-name="gr63" draw:text-style-name="P67" svg:width="3.183cm" svg:height="1.74cm" svg:x="3.369cm" svg:y="0.259cm"><text:p text:style-name="P52"><text:span text:style-name="T60">Les points O et P sont symétriques par rapport à G.</text:span></text:p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><draw:custom-shape text:anchor-type="paragraph" draw:z-index="39" draw:style-name="gr1" svg:width="2.137cm" svg:height="0.92cm" svg:x="0.515cm" svg:y="0.293cm"><text:p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5" draw:style-name="gr1" svg:width="2.137cm" svg:height="0.92cm" svg:x="3.683cm" svg:y="0.346cm"><text:p><text:s/>. . . . . 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3"/>
            <text:p text:style-name="P13"><draw:custom-shape text:anchor-type="paragraph" draw:z-index="46" draw:style-name="gr61" draw:text-style-name="P67" svg:width="2.188cm" svg:height="1.65cm" svg:x="3.639cm" svg:y="0.441cm"><text:p text:style-name="P52"><text:span text:style-name="T60">G est . . . . . . . . . . . . . . . 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0" draw:style-name="gr61" draw:text-style-name="P67" svg:width="2.188cm" svg:height="1.985cm" svg:x="6.117cm" svg:y="0.407cm"><text:p text:style-name="P52"><text:span text:style-name="T61">d'après l'enoncé</text:span><text:span text:style-name="T60">: </text:span></text:p><text:p text:style-name="P52"><text:span text:style-name="T60">G est . . . . . . . . . . . . . . .</text:span></text:p><draw:enhanced-geometry svg:viewBox="0 0 21600 21600" draw:type="rectangle" draw:enhanced-path="M 0 0 L 21600 0 21600 21600 0 21600 0 0 Z N"/></draw:custom-shape></text:p>
            <text:p text:style-name="P13"><draw:custom-shape text:anchor-type="paragraph" draw:z-index="42" draw:style-name="gr59" draw:text-style-name="P67" svg:width="2.797cm" svg:height="0.989cm" svg:x="0.273cm" svg:y="0.002cm"><text:p text:style-name="P52"><text:span text:style-name="T60">(OP) ... (LU)</text:span></text:p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><draw:custom-shape text:anchor-type="paragraph" draw:z-index="47" draw:style-name="gr62" svg:width="6.966cm" svg:height="0.842cm" svg:x="0.875cm" svg:y="0.00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  <text:p text:style-name="P13"><draw:custom-shape text:anchor-type="paragraph" draw:z-index="41" draw:style-name="gr62" svg:width="6.936cm" svg:height="0.976cm" svg:x="0.891cm" svg:y="0.3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8" draw:style-name="gr64" draw:text-style-name="P52" svg:width="3.365cm" svg:height="0.421cm" svg:x="2.706cm" svg:y="0.104cm"><text:p text:style-name="P52"><text:s/>. . . . . . . . . . .</text:p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><draw:custom-shape text:anchor-type="paragraph" draw:z-index="43" draw:style-name="gr58" draw:text-style-name="P67" svg:width="6.515cm" svg:height="1.01cm" svg:x="1.055cm" svg:y="0.104cm"><text:p text:style-name="P52"><text:span text:style-name="T62">. . . . . . . . . . . . . . . . . . . . . </text:span></text:p><draw:enhanced-geometry svg:viewBox="0 0 21600 21600" draw:type="rectangle" draw:enhanced-path="M 0 0 L 21600 0 21600 21600 0 21600 0 0 Z N"/></draw:custom-shape></text:p>
            <text:p text:style-name="P13"/>
            <text:p text:style-name="P13"><draw:custom-shape text:anchor-type="paragraph" draw:z-index="49" draw:style-name="gr65" draw:text-style-name="P70" svg:width="4.876cm" svg:height="2.119cm" svg:x="1.639cm" svg:y="0.206cm"><text:p text:style-name="P52"><text:span text:style-name="T63"></text:span><text:span text:style-name="T64"> </text:span><text:span text:style-name="T65">Parents, élèves, tuteurs</text:span><text:span text:style-name="T66">:</text:span></text:p><text:p text:style-name="P52"><text:span text:style-name="T66">Ne faites </text:span><text:span text:style-name="T67">PAS</text:span><text:span text:style-name="T66"> les exercices des polycopiés de cours à l’avance: Nous les ferons EN CLASSE.</text:span></text:p><draw:enhanced-geometry svg:viewBox="0 0 21600 21600" draw:type="rectangle" draw:enhanced-path="M 0 0 L 21600 0 21600 21600 0 21600 0 0 Z N"/></draw:custom-shape></text:p>
            <text:p text:style-name="P13"/>
          </table:table-cell>
          <table:table-cell table:style-name="Tableau8.B2" office:value-type="string">
            <text:p text:style-name="Standard">Et maintenant, sans les boîtes :</text:p>
            <text:p text:style-name="P22"><text:span text:style-name="T13"></text:span><text:span text:style-name="T33"> </text:span><text:span text:style-name="T32">Exercice <text:s/>RM</text:span><text:span text:style-name="T32"><text:sequence text:ref-name="refAutoNr4" text:name="AutoNr" text:formula="ooow:AutoNr+1" style:num-format="1">5</text:sequence></text:span><text:span text:style-name="T33">. RHUM est un losange de centre</text:span><text:span text:style-name="T33"><text:note text:id="ftn2" text:note-class="footnote"><text:note-citation>2</text:note-citation><text:note-body><text:p text:style-name="Footnote">Le <text:span text:style-name="T2">centre</text:span> d'un losange (d'un rectangle, d'un carré) est le point d'intersection des diagonales.</text:p></text:note-body></text:note></text:span><text:span text:style-name="T33"> O. <text:s/>Quelle est la nature du triangle MOU ?</text:span></text:p>
            <text:p text:style-name="P22"><text:span text:style-name="T13"></text:span><text:span text:style-name="T33"> </text:span><text:span text:style-name="T32">Exercice <text:s/>RM</text:span><text:span text:style-name="T32"><text:sequence text:ref-name="refAutoNr5" text:name="AutoNr" text:formula="ooow:AutoNr+1" style:num-format="1">6</text:sequence></text:span><text:span text:style-name="T33">. BUL et LUE sont des triangles équilatéraux.</text:span></text:p>
            <text:p text:style-name="P13">1)Quelle est la nature du quadrilatère BLEU ?</text:p>
            <text:p text:style-name="P13">2) Que peut-on dire des droites (LU) et (BE) ?</text:p>
            <text:p text:style-name="P22"><text:span text:style-name="T13"></text:span><text:span text:style-name="T33"> </text:span><text:span text:style-name="T32">Exercice <text:s/>RM</text:span><text:span text:style-name="T32"><text:sequence text:ref-name="refAutoNr6" text:name="AutoNr" text:formula="ooow:AutoNr+1" style:num-format="1">7</text:sequence></text:span><text:span text:style-name="T33">. Les droites (PA) et (BO) sont symétriques par rapport au point K. La perpendiculaire à (BO) passant par P coupe (BO) en U. Que peut-on dire des droites (PU) et (PA) ?</text:span></text:p>
            <text:p text:style-name="P22"><text:span text:style-name="T13"></text:span><text:span text:style-name="T33"> </text:span><text:span text:style-name="T32">Exercice <text:s/>RM</text:span><text:span text:style-name="T32"><text:sequence text:ref-name="refAutoNr7" text:name="AutoNr" text:formula="ooow:AutoNr+1" style:num-format="1">8</text:sequence></text:span><text:span text:style-name="T33">. U et H sont les symétriques respectifs de M et E par rapport au point T. HAUT est un rectangle. Quelle est la nature du quadrilatère MEUH ? (C'est vache comme question....)</text:span></text:p>
            <text:p text:style-name="P22"><text:span text:style-name="T13"></text:span><text:span text:style-name="T33"> </text:span><text:span text:style-name="T32">Exercice <text:s/>RM</text:span><text:span text:style-name="T32"><text:sequence text:ref-name="refAutoNr8" text:name="AutoNr" text:formula="ooow:AutoNr+1" style:num-format="1">9</text:sequence></text:span><text:span text:style-name="T33">. ABCD est un rectangle. E est un point de [CD]. La parallèle à (AD) passant par E coupe (AB) en F. Quelle est la nature du quadrilatère ADEF ?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Times New Roman6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5" svg:font-family="'Times New Roman'" style:font-family-generic="roman" style:font-pitch="variable" style:font-charset="x-symbol"/>
    <style:font-face style:name="Altamonte NF2" svg:font-family="'Altamonte NF'" style:font-adornments="Normal"/>
    <style:font-face style:name="Arial Black" svg:font-family="'Arial Black'" style:font-adornments="Norma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Gigi" svg:font-family="Gigi" style:font-family-generic="decorative" style:font-pitch="variable"/>
    <style:font-face style:name="Altamonte NF1" svg:font-family="'Altamonte NF'" style:font-family-generic="roman" style:font-pitch="variable"/>
    <style:font-face style:name="Altamonte NF" svg:font-family="'Altamonte NF'" style:font-adornments="Normal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63" draw:display-name="Hatch 2863" draw:style="single" draw:color="#000000" draw:distance="0.058cm" draw:rotation="0"/>
    <draw:hatch draw:name="Hatch_20_2864" draw:display-name="Hatch 2864" draw:style="single" draw:color="#000000" draw:distance="0.006cm" draw:rotation="0"/>
    <draw:hatch draw:name="Hatch_20_2865" draw:display-name="Hatch 2865" draw:style="single" draw:color="#000000" draw:distance="0.006cm" draw:rotation="0"/>
    <draw:hatch draw:name="Hatch_20_4958" draw:display-name="Hatch 4958" draw:style="single" draw:color="#000000" draw:distance="0.011cm" draw:rotation="0"/>
    <draw:hatch draw:name="Hatch_20_4959" draw:display-name="Hatch 4959" draw:style="single" draw:color="#000000" draw:distance="0.011cm" draw:rotation="0"/>
    <draw:hatch draw:name="Hatch_20_4960" draw:display-name="Hatch 4960" draw:style="single" draw:color="#000000" draw:distance="0.011cm" draw:rotation="0"/>
    <draw:hatch draw:name="Hatch_20_4973" draw:display-name="Hatch 4973" draw:style="single" draw:color="#000000" draw:distance="0.006cm" draw:rotation="0"/>
    <draw:hatch draw:name="Hatch_20_4974" draw:display-name="Hatch 4974" draw:style="single" draw:color="#000000" draw:distance="0.006cm" draw:rotation="0"/>
    <draw:hatch draw:name="Hatch_20_4975" draw:display-name="Hatch 4975" draw:style="single" draw:color="#000000" draw:distance="0.006cm" draw:rotation="0"/>
    <draw:hatch draw:name="Hatch_20_4980" draw:display-name="Hatch 4980" draw:style="single" draw:color="#000000" draw:distance="0.006cm" draw:rotation="0"/>
    <draw:hatch draw:name="Hatch_20_4981" draw:display-name="Hatch 4981" draw:style="single" draw:color="#000000" draw:distance="0.006cm" draw:rotation="0"/>
    <draw:hatch draw:name="Hatch_20_4982" draw:display-name="Hatch 4982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marker draw:name="msArrowEnd_20_5" draw:display-name="msArrowEnd 5" svg:viewBox="0 0 120 120" svg:d="m60 0 60 120h-120z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63%" draw:distance="63%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88" draw:display-name="Dash 5888" draw:style="rect" draw:dots1="1" draw:dots1-length="0.006cm" draw:dots2="1" draw:dots2-length="0.006cm" draw:distance="0.006cm"/>
    <draw:stroke-dash draw:name="Dash_20_5889" draw:display-name="Dash 5889" draw:style="rect" draw:dots1="1" draw:dots1-length="0.006cm" draw:dots2="1" draw:dots2-length="0.006cm" draw:distance="0.006cm"/>
    <draw:stroke-dash draw:name="Dash_20_5890" draw:display-name="Dash 5890" draw:style="rect" draw:dots1="1" draw:dots1-length="0.006cm" draw:dots2="1" draw:dots2-length="0.006cm" draw:distance="0.006cm"/>
    <draw:stroke-dash draw:name="Dash_20_5895" draw:display-name="Dash 5895" draw:style="rect" draw:dots1="1" draw:dots1-length="0.006cm" draw:dots2="1" draw:dots2-length="0.006cm" draw:distance="0.006cm"/>
    <draw:stroke-dash draw:name="Dash_20_5896" draw:display-name="Dash 5896" draw:style="rect" draw:dots1="1" draw:dots1-length="0.006cm" draw:dots2="1" draw:dots2-length="0.006cm" draw:distance="0.006cm"/>
    <draw:stroke-dash draw:name="Dash_20_5897" draw:display-name="Dash 5897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padding-left="0.141cm" fo:padding-right="0.141cm" fo:padding-top="0.035cm" fo:padding-bottom="0.035cm" fo:border="0.035cm solid #000000" fo:keep-with-next="always"/>
      <style:text-properties style:font-name="Comic Sans MS1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mic Sans MS1" style:text-underline-style="solid" style:text-underline-width="auto" style:text-underline-color="font-color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1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tyle_20_Consignes_20__2b_" style:display-name="Style Consignes +" style:family="paragraph" style:parent-style-name="Standard">
      <style:paragraph-properties fo:text-align="justify" style:justify-single-word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/>
    </style:style>
    <style:style style:name="Th" style:family="paragraph" style:parent-style-name="Standard">
      <style:paragraph-properties fo:text-align="justify" style:justify-single-word="false" style:border-line-width-left="0.002cm 0.035cm 0.002cm" fo:padding="0.035cm" fo:border-left="0.039cm double #000000" fo:border-right="0.018cm solid #000000" fo:border-top="0.018cm solid #000000" fo:border-bottom="0.018cm solid #000000" style:text-autospace="none" style:punctuation-wrap="simple" style:vertical-align="baseline"/>
      <style:text-properties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1"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Definition" style:family="paragraph" style:parent-style-name="Standard">
      <style:paragraph-properties fo:background-color="#e1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Style_20_Th_20__2b__20_Soulignement" style:display-name="Style Th + Soulignement" style:family="paragraph" style:parent-style-name="Th">
      <style:text-properties fo:font-size="12pt" style:text-underline-style="solid" style:text-underline-width="auto" style:text-underline-color="font-color" style:font-size-asian="12pt"/>
    </style:style>
    <style:style style:name="Défi" style:family="paragraph" style:parent-style-name="Standard">
      <style:text-properties style:font-name="Gigi" fo:font-weight="bold" style:font-weight-asian="bold" style:font-size-complex="11pt"/>
    </style:style>
    <style:style style:name="Consignes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omic Sans MS" fo:font-size="12pt" fo:font-weight="bold" style:font-size-asian="16pt" style:font-weight-asian="bold" style:font-size-complex="16pt" style:font-weight-complex="bold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style:page-number="auto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Rubriques" style:family="paragraph" style:parent-style-name="Standard" style:auto-update="true" style:class="text">
      <style:text-properties style:font-name="Altamonte NF"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separation_20_lexique" style:display-name="_separation lexique" style:family="paragraph" style:parent-style-name="_5f_Paragraphe_20_de_20_travailler_20_en_20_groupe">
      <style:paragraph-properties fo:padding="0cm" fo:border-left="none" fo:border-right="none" fo:border-top="none" fo:border-bottom="0.018cm solid #f39f3d" style:shadow="none"/>
    </style:style>
    <style:style style:name="_5f_Titre_20_de_20_essentiel_20_des_20_notions" style:display-name="_Titre de essentiel des notions" style:family="paragraph" style:parent-style-name="_2d_Titre_20_de_20_travailler_20_en_20_groupe" style:next-style-name="_5f_Paragraphe_20_de_20_travailler_20_en_20_group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h_20_Car" style:display-name="Th Car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Style_20_Th_20__2b__20_Soulignement_20_Car" style:display-name="Style Th + Soulignement Car" style:family="text" style:parent-style-name="Th_20_Car">
      <style:text-properties fo:font-size="12pt" style:text-underline-style="solid" style:text-underline-width="auto" style:text-underline-color="font-color" style:font-size-asian="12pt"/>
    </style:style>
    <style:style style:name="Style_20_Italique_20_Soulignement" style:display-name="Style Italique Soulignement" style:family="text" style:parent-style-name="Police_20_par_20_défaut">
      <style:text-properties fo:font-style="italic" style:text-underline-style="none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9cm" fo:margin-bottom="0.349cm" fo:margin-left="2.078cm" fo:margin-right="2.3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78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903cm" fo:margin-bottom="1.586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55cm" fo:margin-bottom="1.3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711cm" fo:margin-bottom="1.3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 3</dc:title>
    <meta:initial-creator>Laure Helme-Guizon</meta:initial-creator>
    <meta:creation-date>2009-10-07T14:51:00</meta:creation-date>
    <dc:date>2012-01-05T17:52:47.65</dc:date>
    <meta:print-date>2009-11-02T20:46:00</meta:print-date>
    <meta:editing-cycles>84</meta:editing-cycles>
    <meta:editing-duration>PT16H45M40S</meta:editing-duration>
    <dc:creator>Laure Helme-Guizon</dc:creator>
    <meta:document-statistic meta:table-count="16" meta:image-count="3" meta:object-count="4" meta:page-count="5" meta:paragraph-count="124" meta:word-count="1295" meta:character-count="7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A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 widehat  {size 11{x}"A"size 11{y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'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 widehat  {size 11{x'}"A'"size 11{y'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A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 widehat  {size 11{x}"A"size 11{y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'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 widehat  {size 11{x'}"A'"size 11{y'}}</math:annotation>
  </math:semantics>
</math:math>
</file>